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4">
      <style:text-properties fo:font-size="10pt" style:font-size-asian="10pt" style:font-size-complex="10pt"/>
    </style:style>
    <style:style style:name="ce9" style:family="table-cell" style:parent-style-name="Default" style:data-style-name="N34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ias_enero-diciembre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0" table:number-rows-spanned="2" table:style-name="ce10">
            <text:p>Viceministerio de <text:s/>Normas, Reglamentaciones y Tramitaciones</text:p>
            <text:p>Dirección de Tramitación, Tasación y Licencias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echa de Emisión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Barrio/Sector</text:p>
          </table:table-cell>
          <table:table-cell office:value-type="string" table:style-name="ce6">
            <text:p>Número Permiso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Metros Cuadrados</text:p>
          </table:table-cell>
          <table:table-cell office:value-type="string" table:style-name="ce5">
            <text:p>Inversión Total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4T00:00:00" table:style-name="ce7">
            <text:p>1/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IO-430 RNE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4T00:00:00" table:style-name="ce7">
            <text:p>1/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418 RNE</text:p>
          </table:table-cell>
          <table:table-cell office:value-type="string" table:style-name="ce5">
            <text:p>APARTAMENTOS</text:p>
          </table:table-cell>
          <table:table-cell office:value-type="float" office:value="352.3" table:style-name="ce8">
            <text:p>352.30</text:p>
          </table:table-cell>
          <table:table-cell office:value-type="currency" office:value="20151560" table:style-name="ce9">
            <text:p><text:s/>$20,151,5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5T00:00:00" table:style-name="ce7">
            <text:p>1/5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URBANIZACIÓN NAIME</text:p>
          </table:table-cell>
          <table:table-cell office:value-type="string" table:style-name="ce6">
            <text:p>VUC0836-2023</text:p>
          </table:table-cell>
          <table:table-cell office:value-type="string" table:style-name="ce5">
            <text:p>APARTAMENTOS</text:p>
          </table:table-cell>
          <table:table-cell office:value-type="float" office:value="446.28" table:style-name="ce8">
            <text:p>446.28</text:p>
          </table:table-cell>
          <table:table-cell office:value-type="currency" office:value="25527216" table:style-name="ce9">
            <text:p><text:s/>$25,527,2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5T00:00:00" table:style-name="ce7">
            <text:p>1/5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FRAILES</text:p>
          </table:table-cell>
          <table:table-cell office:value-type="string" table:style-name="ce6">
            <text:p>VUC0324-2023</text:p>
          </table:table-cell>
          <table:table-cell office:value-type="string" table:style-name="ce5">
            <text:p>COMERCIAL Y OFICINAS</text:p>
          </table:table-cell>
          <table:table-cell office:value-type="float" office:value="1145.3" table:style-name="ce8">
            <text:p>1,145.30</text:p>
          </table:table-cell>
          <table:table-cell office:value-type="currency" office:value="65511160" table:style-name="ce9">
            <text:p><text:s/>$65,511,1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8T00:00:00" table:style-name="ce7">
            <text:p>1/8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TERRANOVA</text:p>
          </table:table-cell>
          <table:table-cell office:value-type="string" table:style-name="ce6">
            <text:p>420 RNE</text:p>
          </table:table-cell>
          <table:table-cell office:value-type="string" table:style-name="ce5">
            <text:p>APARTAMENTOS</text:p>
          </table:table-cell>
          <table:table-cell office:value-type="float" office:value="1735" table:style-name="ce8">
            <text:p>1,735.00</text:p>
          </table:table-cell>
          <table:table-cell office:value-type="currency" office:value="99242000" table:style-name="ce9">
            <text:p><text:s/>$99,24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8T00:00:00" table:style-name="ce7">
            <text:p>1/8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BRISAS DEL LLANO</text:p>
          </table:table-cell>
          <table:table-cell office:value-type="string" table:style-name="ce6">
            <text:p>VUC1821-2023</text:p>
          </table:table-cell>
          <table:table-cell office:value-type="string" table:style-name="ce5">
            <text:p>VIVIENDAS</text:p>
          </table:table-cell>
          <table:table-cell office:value-type="float" office:value="264.02999999999997" table:style-name="ce8">
            <text:p>264.03</text:p>
          </table:table-cell>
          <table:table-cell office:value-type="currency" office:value="15102515.999999998" table:style-name="ce9">
            <text:p><text:s/>$15,102,5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9T00:00:00" table:style-name="ce7">
            <text:p>1/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string" table:style-name="ce5">
            <text:p>URBANIZACIÓN VALERA GUZMAN</text:p>
          </table:table-cell>
          <table:table-cell office:value-type="string" table:style-name="ce6">
            <text:p>93891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09T00:00:00" table:style-name="ce7">
            <text:p>1/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EL EMBRUJO I</text:p>
          </table:table-cell>
          <table:table-cell office:value-type="string" table:style-name="ce6">
            <text:p>VUC1083-2023</text:p>
          </table:table-cell>
          <table:table-cell office:value-type="string" table:style-name="ce5">
            <text:p>APARTAMENTOS</text:p>
          </table:table-cell>
          <table:table-cell office:value-type="float" office:value="952.86" table:style-name="ce8">
            <text:p>952.86</text:p>
          </table:table-cell>
          <table:table-cell office:value-type="currency" office:value="54503592" table:style-name="ce9">
            <text:p><text:s/>$54,503,5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0T00:00:00" table:style-name="ce7">
            <text:p>1/1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VALLE JINA</text:p>
          </table:table-cell>
          <table:table-cell office:value-type="string" table:style-name="ce6">
            <text:p>VUC026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1T00:00:00" table:style-name="ce7">
            <text:p>1/1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CANABACOA</text:p>
          </table:table-cell>
          <table:table-cell office:value-type="string" table:style-name="ce6">
            <text:p>VUC0642-2023</text:p>
          </table:table-cell>
          <table:table-cell office:value-type="string" table:style-name="ce5">
            <text:p>COMERCIAL Y OFICINAS</text:p>
          </table:table-cell>
          <table:table-cell office:value-type="float" office:value="5946.09" table:style-name="ce8">
            <text:p>5,946.09</text:p>
          </table:table-cell>
          <table:table-cell office:value-type="currency" office:value="340116348" table:style-name="ce9">
            <text:p><text:s/>$340,116,3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2T00:00:00" table:style-name="ce7">
            <text:p>1/12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587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6T00:00:00" table:style-name="ce7">
            <text:p>1/1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0446-2023</text:p>
          </table:table-cell>
          <table:table-cell office:value-type="string" table:style-name="ce4">
            <text:p>APARTAMENTOS</text:p>
          </table:table-cell>
          <table:table-cell office:value-type="float" office:value="2406.88" table:style-name="ce8">
            <text:p>2,406.88</text:p>
          </table:table-cell>
          <table:table-cell office:value-type="currency" office:value="137673536" table:style-name="ce9">
            <text:p><text:s/>$137,673,5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6T00:00:00" table:style-name="ce7">
            <text:p>1/1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40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6T00:00:00" table:style-name="ce7">
            <text:p>1/1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PONTÓN</text:p>
          </table:table-cell>
          <table:table-cell office:value-type="string" table:style-name="ce6">
            <text:p>00227 RCS</text:p>
          </table:table-cell>
          <table:table-cell office:value-type="string" table:style-name="ce5">
            <text:p>APARTAMENTOS</text:p>
          </table:table-cell>
          <table:table-cell office:value-type="float" office:value="519.85" table:style-name="ce8">
            <text:p>519.85</text:p>
          </table:table-cell>
          <table:table-cell office:value-type="currency" office:value="29735420" table:style-name="ce9">
            <text:p><text:s/>$29,735,4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6T00:00:00" table:style-name="ce7">
            <text:p>1/1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RESIDENCIAL DON ZOILO</text:p>
          </table:table-cell>
          <table:table-cell office:value-type="string" table:style-name="ce6">
            <text:p>00228 RCS</text:p>
          </table:table-cell>
          <table:table-cell office:value-type="string" table:style-name="ce5">
            <text:p>APARTAMENTOS</text:p>
          </table:table-cell>
          <table:table-cell office:value-type="float" office:value="928.45" table:style-name="ce8">
            <text:p>928.45</text:p>
          </table:table-cell>
          <table:table-cell office:value-type="currency" office:value="53107340" table:style-name="ce9">
            <text:p><text:s/>$53,107,3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6T00:00:00" table:style-name="ce7">
            <text:p>1/1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MARíA</text:p>
          </table:table-cell>
          <table:table-cell office:value-type="string" table:style-name="ce6">
            <text:p>VUC1709-2023</text:p>
          </table:table-cell>
          <table:table-cell office:value-type="string" table:style-name="ce5">
            <text:p>VIVIENDAS</text:p>
          </table:table-cell>
          <table:table-cell office:value-type="float" office:value="346.06" table:style-name="ce8">
            <text:p>346.06</text:p>
          </table:table-cell>
          <table:table-cell office:value-type="currency" office:value="19794632" table:style-name="ce9">
            <text:p><text:s/>$19,794,6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7T00:00:00" table:style-name="ce7">
            <text:p>1/17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139-2023</text:p>
          </table:table-cell>
          <table:table-cell office:value-type="string" table:style-name="ce5">
            <text:p>APARTAMENTOS</text:p>
          </table:table-cell>
          <table:table-cell office:value-type="float" office:value="14136.86" table:style-name="ce8">
            <text:p>14,136.86</text:p>
          </table:table-cell>
          <table:table-cell office:value-type="currency" office:value="808628392" table:style-name="ce9">
            <text:p><text:s/>$808,628,3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7T00:00:00" table:style-name="ce7">
            <text:p>1/17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526-2023</text:p>
          </table:table-cell>
          <table:table-cell office:value-type="string" table:style-name="ce5">
            <text:p>APARTAMENTOS</text:p>
          </table:table-cell>
          <table:table-cell office:value-type="float" office:value="3039.26" table:style-name="ce8">
            <text:p>3,039.26</text:p>
          </table:table-cell>
          <table:table-cell office:value-type="currency" office:value="173845672" table:style-name="ce9">
            <text:p><text:s/>$173,845,6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7T00:00:00" table:style-name="ce7">
            <text:p>1/17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ESTANCIA NUEVA</text:p>
          </table:table-cell>
          <table:table-cell office:value-type="string" table:style-name="ce6">
            <text:p>VUC1614-2023</text:p>
          </table:table-cell>
          <table:table-cell office:value-type="string" table:style-name="ce5">
            <text:p>APARTAMENTOS</text:p>
          </table:table-cell>
          <table:table-cell office:value-type="float" office:value="1235.72" table:style-name="ce8">
            <text:p>1,235.72</text:p>
          </table:table-cell>
          <table:table-cell office:value-type="currency" office:value="70683184" table:style-name="ce9">
            <text:p><text:s/>$70,683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7T00:00:00" table:style-name="ce7">
            <text:p>1/17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URABO</text:p>
          </table:table-cell>
          <table:table-cell office:value-type="string" table:style-name="ce6">
            <text:p>23277 RN</text:p>
          </table:table-cell>
          <table:table-cell office:value-type="string" table:style-name="ce5">
            <text:p>VIVIENDAS</text:p>
          </table:table-cell>
          <table:table-cell office:value-type="float" office:value="403.98" table:style-name="ce8">
            <text:p>403.98</text:p>
          </table:table-cell>
          <table:table-cell office:value-type="currency" office:value="23107656" table:style-name="ce9">
            <text:p><text:s/>$23,107,6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7T00:00:00" table:style-name="ce7">
            <text:p>1/17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ROSA</text:p>
          </table:table-cell>
          <table:table-cell office:value-type="string" table:style-name="ce6">
            <text:p>23279 RN</text:p>
          </table:table-cell>
          <table:table-cell office:value-type="string" table:style-name="ce5">
            <text:p>APARTAMENTOS</text:p>
          </table:table-cell>
          <table:table-cell office:value-type="float" office:value="4690.0600000000004" table:style-name="ce8">
            <text:p>4,690.06</text:p>
          </table:table-cell>
          <table:table-cell office:value-type="currency" office:value="268271432.00000003" table:style-name="ce9">
            <text:p><text:s/>$268,271,4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8T00:00:00" table:style-name="ce7">
            <text:p>1/18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float" office:value="93706" table:style-name="ce6">
            <text:p>93706</text:p>
          </table:table-cell>
          <table:table-cell office:value-type="string" table:style-name="ce5">
            <text:p>APARTAMENTOS</text:p>
          </table:table-cell>
          <table:table-cell office:value-type="float" office:value="3488.26" table:style-name="ce8">
            <text:p>3,488.26</text:p>
          </table:table-cell>
          <table:table-cell office:value-type="currency" office:value="199528472" table:style-name="ce9">
            <text:p><text:s/>$199,528,4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8T00:00:00" table:style-name="ce7">
            <text:p>1/18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float" office:value="94831" table:style-name="ce6">
            <text:p>94831</text:p>
          </table:table-cell>
          <table:table-cell office:value-type="string" table:style-name="ce5">
            <text:p>COMBINADOS</text:p>
          </table:table-cell>
          <table:table-cell office:value-type="float" office:value="14252.09" table:style-name="ce8">
            <text:p>14,252.09</text:p>
          </table:table-cell>
          <table:table-cell office:value-type="currency" office:value="815219548" table:style-name="ce9">
            <text:p><text:s/>$815,219,5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8T00:00:00" table:style-name="ce7">
            <text:p>1/18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664-2023</text:p>
          </table:table-cell>
          <table:table-cell office:value-type="string" table:style-name="ce5">
            <text:p>VIVIENDAS</text:p>
          </table:table-cell>
          <table:table-cell office:value-type="float" office:value="663.45" table:style-name="ce8">
            <text:p>663.45</text:p>
          </table:table-cell>
          <table:table-cell office:value-type="currency" office:value="37949340" table:style-name="ce9">
            <text:p><text:s/>$37,949,3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8T00:00:00" table:style-name="ce7">
            <text:p>1/18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REGINA</text:p>
          </table:table-cell>
          <table:table-cell office:value-type="float" office:value="94939" table:style-name="ce6">
            <text:p>94939</text:p>
          </table:table-cell>
          <table:table-cell office:value-type="string" table:style-name="ce5">
            <text:p>APARTAMENTOS</text:p>
          </table:table-cell>
          <table:table-cell office:value-type="float" office:value="4397" table:style-name="ce8">
            <text:p>4,397.00</text:p>
          </table:table-cell>
          <table:table-cell office:value-type="currency" office:value="251508400" table:style-name="ce9">
            <text:p><text:s/>$251,508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8T00:00:00" table:style-name="ce7">
            <text:p>1/18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URBANIZACIÓN PRIMAVERAL</text:p>
          </table:table-cell>
          <table:table-cell office:value-type="float" office:value="94940" table:style-name="ce6">
            <text:p>94940</text:p>
          </table:table-cell>
          <table:table-cell office:value-type="string" table:style-name="ce5">
            <text:p>CENTROS DE SALUD</text:p>
          </table:table-cell>
          <table:table-cell office:value-type="float" office:value="1482.72" table:style-name="ce8">
            <text:p>1,482.72</text:p>
          </table:table-cell>
          <table:table-cell office:value-type="currency" office:value="84811584" table:style-name="ce9">
            <text:p><text:s/>$84,811,5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9T00:00:00" table:style-name="ce7">
            <text:p>1/1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float" office:value="94775" table:style-name="ce6">
            <text:p>94775</text:p>
          </table:table-cell>
          <table:table-cell office:value-type="string" table:style-name="ce5">
            <text:p>APARTAMENTOS</text:p>
          </table:table-cell>
          <table:table-cell office:value-type="float" office:value="9774.02" table:style-name="ce8">
            <text:p>9,774.02</text:p>
          </table:table-cell>
          <table:table-cell office:value-type="currency" office:value="559073944" table:style-name="ce9">
            <text:p><text:s/>$559,073,9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9T00:00:00" table:style-name="ce7">
            <text:p>1/1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0551-2023</text:p>
          </table:table-cell>
          <table:table-cell office:value-type="string" table:style-name="ce5">
            <text:p>APARTAMENTOS</text:p>
          </table:table-cell>
          <table:table-cell office:value-type="float" office:value="1076.6500000000001" table:style-name="ce8">
            <text:p>1,076.65</text:p>
          </table:table-cell>
          <table:table-cell office:value-type="currency" office:value="61584380.000000007" table:style-name="ce9">
            <text:p><text:s/>$61,584,3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9T00:00:00" table:style-name="ce7">
            <text:p>1/1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DOR NORTE</text:p>
          </table:table-cell>
          <table:table-cell office:value-type="float" office:value="94942" table:style-name="ce6">
            <text:p>94942</text:p>
          </table:table-cell>
          <table:table-cell office:value-type="string" table:style-name="ce5">
            <text:p>APARTAMENTOS</text:p>
          </table:table-cell>
          <table:table-cell office:value-type="float" office:value="2501" table:style-name="ce8">
            <text:p>2,501.00</text:p>
          </table:table-cell>
          <table:table-cell office:value-type="currency" office:value="143057200" table:style-name="ce9">
            <text:p><text:s/>$143,057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9T00:00:00" table:style-name="ce7">
            <text:p>1/1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0589-2023</text:p>
          </table:table-cell>
          <table:table-cell office:value-type="string" table:style-name="ce5">
            <text:p>APARTAMENTOS</text:p>
          </table:table-cell>
          <table:table-cell office:value-type="float" office:value="2580" table:style-name="ce8">
            <text:p>2,580.00</text:p>
          </table:table-cell>
          <table:table-cell office:value-type="currency" office:value="147576000" table:style-name="ce9">
            <text:p><text:s/>$147,57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9T00:00:00" table:style-name="ce7">
            <text:p>1/1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float" office:value="94941" table:style-name="ce6">
            <text:p>94941</text:p>
          </table:table-cell>
          <table:table-cell office:value-type="string" table:style-name="ce5">
            <text:p>COMERCIAL Y OFICINAS</text:p>
          </table:table-cell>
          <table:table-cell office:value-type="float" office:value="1859" table:style-name="ce8">
            <text:p>1,859.00</text:p>
          </table:table-cell>
          <table:table-cell office:value-type="currency" office:value="106334800" table:style-name="ce9">
            <text:p><text:s/>$106,334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19T00:00:00" table:style-name="ce7">
            <text:p>1/19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PLAYA BONITA</text:p>
          </table:table-cell>
          <table:table-cell office:value-type="string" table:style-name="ce6">
            <text:p>VUC1542-2023</text:p>
          </table:table-cell>
          <table:table-cell office:value-type="string" table:style-name="ce5">
            <text:p>VIVIENDAS</text:p>
          </table:table-cell>
          <table:table-cell office:value-type="float" office:value="1034.18" table:style-name="ce8">
            <text:p>1,034.18</text:p>
          </table:table-cell>
          <table:table-cell office:value-type="currency" office:value="59155096" table:style-name="ce9">
            <text:p><text:s/>$59,155,0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2T00:00:00" table:style-name="ce7">
            <text:p>1/22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0993-2023</text:p>
          </table:table-cell>
          <table:table-cell office:value-type="string" table:style-name="ce5">
            <text:p>APARTAMENTOS</text:p>
          </table:table-cell>
          <table:table-cell office:value-type="float" office:value="6494.47" table:style-name="ce8">
            <text:p>6,494.47</text:p>
          </table:table-cell>
          <table:table-cell office:value-type="currency" office:value="371483684" table:style-name="ce9">
            <text:p><text:s/>$371,483,6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2T00:00:00" table:style-name="ce7">
            <text:p>1/22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ISONÓ</text:p>
          </table:table-cell>
          <table:table-cell office:value-type="string" table:style-name="ce5">
            <text:p>LOS CANDELONES</text:p>
          </table:table-cell>
          <table:table-cell office:value-type="string" table:style-name="ce6">
            <text:p>23278 RN</text:p>
          </table:table-cell>
          <table:table-cell office:value-type="string" table:style-name="ce5">
            <text:p>DEPÓSITOS</text:p>
          </table:table-cell>
          <table:table-cell office:value-type="float" office:value="2174.56" table:style-name="ce8">
            <text:p>2,174.56</text:p>
          </table:table-cell>
          <table:table-cell office:value-type="currency" office:value="124384832" table:style-name="ce9">
            <text:p><text:s/>$124,384,8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2T00:00:00" table:style-name="ce7">
            <text:p>1/22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 ANTONIO DE GUERRA</text:p>
          </table:table-cell>
          <table:table-cell office:value-type="string" table:style-name="ce5">
            <text:p>EL TORO</text:p>
          </table:table-cell>
          <table:table-cell office:value-type="string" table:style-name="ce6">
            <text:p>VUC1741-2023</text:p>
          </table:table-cell>
          <table:table-cell office:value-type="string" table:style-name="ce5">
            <text:p>OBRAS DE ORDEN SOCIAL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2T00:00:00" table:style-name="ce7">
            <text:p>1/22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086-2023</text:p>
          </table:table-cell>
          <table:table-cell office:value-type="string" table:style-name="ce5">
            <text:p>VIVIENDAS</text:p>
          </table:table-cell>
          <table:table-cell office:value-type="float" office:value="210.9" table:style-name="ce8">
            <text:p>210.90</text:p>
          </table:table-cell>
          <table:table-cell office:value-type="currency" office:value="12063480" table:style-name="ce9">
            <text:p><text:s/>$12,063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00165 RY</text:p>
          </table:table-cell>
          <table:table-cell office:value-type="string" table:style-name="ce5">
            <text:p>VIVIENDAS</text:p>
          </table:table-cell>
          <table:table-cell office:value-type="float" office:value="1343.68" table:style-name="ce8">
            <text:p>1,343.68</text:p>
          </table:table-cell>
          <table:table-cell office:value-type="currency" office:value="76858496" table:style-name="ce9">
            <text:p><text:s/>$76,858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324-2023</text:p>
          </table:table-cell>
          <table:table-cell office:value-type="string" table:style-name="ce5">
            <text:p>VIVIENDAS</text:p>
          </table:table-cell>
          <table:table-cell office:value-type="float" office:value="623.52" table:style-name="ce8">
            <text:p>623.52</text:p>
          </table:table-cell>
          <table:table-cell office:value-type="currency" office:value="35665344" table:style-name="ce9">
            <text:p><text:s/>$35,665,3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MAIMÓN</text:p>
          </table:table-cell>
          <table:table-cell office:value-type="string" table:style-name="ce5">
            <text:p>PUERTO RICO</text:p>
          </table:table-cell>
          <table:table-cell office:value-type="string" table:style-name="ce6">
            <text:p>VUC0560-2023</text:p>
          </table:table-cell>
          <table:table-cell office:value-type="string" table:style-name="ce5">
            <text:p>ESTACIÓN DE COMBUSTIBLE</text:p>
          </table:table-cell>
          <table:table-cell office:value-type="float" office:value="427.67" table:style-name="ce8">
            <text:p>427.67</text:p>
          </table:table-cell>
          <table:table-cell office:value-type="currency" office:value="24462724" table:style-name="ce9">
            <text:p><text:s/>$24,462,7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BONITA</text:p>
          </table:table-cell>
          <table:table-cell office:value-type="string" table:style-name="ce6">
            <text:p>VUC0604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GREGORIO DE NIGUA</text:p>
          </table:table-cell>
          <table:table-cell office:value-type="string" table:style-name="ce5">
            <text:p>CARLOS PINTO</text:p>
          </table:table-cell>
          <table:table-cell office:value-type="string" table:style-name="ce6">
            <text:p>VUC0845-2023</text:p>
          </table:table-cell>
          <table:table-cell office:value-type="string" table:style-name="ce5">
            <text:p>APARTAMENTOS</text:p>
          </table:table-cell>
          <table:table-cell office:value-type="float" office:value="2574" table:style-name="ce8">
            <text:p>2,574.00</text:p>
          </table:table-cell>
          <table:table-cell office:value-type="currency" office:value="147232800" table:style-name="ce9">
            <text:p><text:s/>$147,23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LANOS DE GURABO</text:p>
          </table:table-cell>
          <table:table-cell office:value-type="string" table:style-name="ce6">
            <text:p>VUC1830-2023</text:p>
          </table:table-cell>
          <table:table-cell office:value-type="string" table:style-name="ce5">
            <text:p>VIVIENDAS</text:p>
          </table:table-cell>
          <table:table-cell office:value-type="float" office:value="471.32" table:style-name="ce8">
            <text:p>471.32</text:p>
          </table:table-cell>
          <table:table-cell office:value-type="currency" office:value="26959504" table:style-name="ce9">
            <text:p><text:s/>$26,959,5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EL EMBRUJO III</text:p>
          </table:table-cell>
          <table:table-cell office:value-type="string" table:style-name="ce6">
            <text:p>VUC1341-2023</text:p>
          </table:table-cell>
          <table:table-cell office:value-type="string" table:style-name="ce5">
            <text:p>APARTAMENTOS</text:p>
          </table:table-cell>
          <table:table-cell office:value-type="float" office:value="586.27" table:style-name="ce8">
            <text:p>586.27</text:p>
          </table:table-cell>
          <table:table-cell office:value-type="currency" office:value="33534644" table:style-name="ce9">
            <text:p><text:s/>$33,534,6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AMÉRICAS</text:p>
          </table:table-cell>
          <table:table-cell office:value-type="string" table:style-name="ce6">
            <text:p>VUC001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RESIDENCIAL COLONIA DE LOS DOCTORES</text:p>
          </table:table-cell>
          <table:table-cell office:value-type="string" table:style-name="ce6">
            <text:p>94377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3T00:00:00" table:style-name="ce7">
            <text:p>1/23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BAYONA</text:p>
          </table:table-cell>
          <table:table-cell office:value-type="string" table:style-name="ce6">
            <text:p>VUC057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string" table:style-name="ce6">
            <text:p>VUC1179-2023</text:p>
          </table:table-cell>
          <table:table-cell office:value-type="string" table:style-name="ce5">
            <text:p>APARTAMENTOS</text:p>
          </table:table-cell>
          <table:table-cell office:value-type="float" office:value="1440.56" table:style-name="ce8">
            <text:p>1,440.56</text:p>
          </table:table-cell>
          <table:table-cell office:value-type="currency" office:value="82400032" table:style-name="ce9">
            <text:p><text:s/>$82,400,0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VERÓN</text:p>
          </table:table-cell>
          <table:table-cell office:value-type="string" table:style-name="ce6">
            <text:p>VUC0035-2023</text:p>
          </table:table-cell>
          <table:table-cell office:value-type="string" table:style-name="ce5">
            <text:p>COLEGIOS Y CENTROS EDUCATIVOS</text:p>
          </table:table-cell>
          <table:table-cell office:value-type="float" office:value="2135.59" table:style-name="ce8">
            <text:p>2,135.59</text:p>
          </table:table-cell>
          <table:table-cell office:value-type="currency" office:value="122155748.00000001" table:style-name="ce9">
            <text:p><text:s/>$122,155,7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EL BATEY</text:p>
          </table:table-cell>
          <table:table-cell office:value-type="string" table:style-name="ce6">
            <text:p>VUC1103-2023</text:p>
          </table:table-cell>
          <table:table-cell office:value-type="string" table:style-name="ce5">
            <text:p>APARTAMENTOS</text:p>
          </table:table-cell>
          <table:table-cell office:value-type="float" office:value="1003" table:style-name="ce8">
            <text:p>1,003.00</text:p>
          </table:table-cell>
          <table:table-cell office:value-type="currency" office:value="57371600" table:style-name="ce9">
            <text:p><text:s/>$57,37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PLAYA</text:p>
          </table:table-cell>
          <table:table-cell office:value-type="float" office:value="94943" table:style-name="ce6">
            <text:p>94943</text:p>
          </table:table-cell>
          <table:table-cell office:value-type="string" table:style-name="ce5">
            <text:p>VIVIENDAS</text:p>
          </table:table-cell>
          <table:table-cell office:value-type="float" office:value="366.23" table:style-name="ce8">
            <text:p>366.23</text:p>
          </table:table-cell>
          <table:table-cell office:value-type="currency" office:value="20948356" table:style-name="ce9">
            <text:p><text:s/>$20,948,3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UENA VISTA</text:p>
          </table:table-cell>
          <table:table-cell office:value-type="string" table:style-name="ce6">
            <text:p>VUC1682-2023</text:p>
          </table:table-cell>
          <table:table-cell office:value-type="string" table:style-name="ce5">
            <text:p>APARTAMENTOS</text:p>
          </table:table-cell>
          <table:table-cell office:value-type="float" office:value="682.25" table:style-name="ce8">
            <text:p>682.25</text:p>
          </table:table-cell>
          <table:table-cell office:value-type="currency" office:value="39024700" table:style-name="ce9">
            <text:p><text:s/>$39,024,7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I</text:p>
          </table:table-cell>
          <table:table-cell office:value-type="string" table:style-name="ce6">
            <text:p>VUC0447-2023</text:p>
          </table:table-cell>
          <table:table-cell office:value-type="string" table:style-name="ce5">
            <text:p>OBRAS DE ORDEN SOCIAL</text:p>
          </table:table-cell>
          <table:table-cell office:value-type="float" office:value="864.78" table:style-name="ce8">
            <text:p>864.78</text:p>
          </table:table-cell>
          <table:table-cell office:value-type="currency" office:value="49465416" table:style-name="ce9">
            <text:p><text:s/>$49,465,4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94357-R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ESTRELLAS</text:p>
          </table:table-cell>
          <table:table-cell office:value-type="string" table:style-name="ce6">
            <text:p>VUC0593-2023</text:p>
          </table:table-cell>
          <table:table-cell office:value-type="string" table:style-name="ce5">
            <text:p>COMERCIAL Y OFICINAS</text:p>
          </table:table-cell>
          <table:table-cell office:value-type="float" office:value="1739.57" table:style-name="ce8">
            <text:p>1,739.57</text:p>
          </table:table-cell>
          <table:table-cell office:value-type="currency" office:value="99503404" table:style-name="ce9">
            <text:p><text:s/>$99,503,4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NUEVO AMANECER</text:p>
          </table:table-cell>
          <table:table-cell office:value-type="string" table:style-name="ce6">
            <text:p>VUC0441-2023</text:p>
          </table:table-cell>
          <table:table-cell office:value-type="string" table:style-name="ce5">
            <text:p>APARTAMENTOS</text:p>
          </table:table-cell>
          <table:table-cell office:value-type="float" office:value="944" table:style-name="ce8">
            <text:p>944.00</text:p>
          </table:table-cell>
          <table:table-cell office:value-type="currency" office:value="53996800" table:style-name="ce9">
            <text:p><text:s/>$53,996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381-2023</text:p>
          </table:table-cell>
          <table:table-cell office:value-type="string" table:style-name="ce5">
            <text:p>APARTAMENTOS</text:p>
          </table:table-cell>
          <table:table-cell office:value-type="float" office:value="1921.58" table:style-name="ce8">
            <text:p>1,921.58</text:p>
          </table:table-cell>
          <table:table-cell office:value-type="currency" office:value="109914376" table:style-name="ce9">
            <text:p><text:s/>$109,914,3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SAVICA</text:p>
          </table:table-cell>
          <table:table-cell office:value-type="string" table:style-name="ce6">
            <text:p>VUC1368-2023</text:p>
          </table:table-cell>
          <table:table-cell office:value-type="string" table:style-name="ce5">
            <text:p>APARTAMENTOS</text:p>
          </table:table-cell>
          <table:table-cell office:value-type="float" office:value="465.29" table:style-name="ce8">
            <text:p>465.29</text:p>
          </table:table-cell>
          <table:table-cell office:value-type="currency" office:value="26614588" table:style-name="ce9">
            <text:p><text:s/>$26,614,5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4T00:00:00" table:style-name="ce7">
            <text:p>1/24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IO-94651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5T00:00:00" table:style-name="ce7">
            <text:p>1/25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float" office:value="94944" table:style-name="ce6">
            <text:p>94944</text:p>
          </table:table-cell>
          <table:table-cell office:value-type="string" table:style-name="ce5">
            <text:p>HOSPEDAJE</text:p>
          </table:table-cell>
          <table:table-cell office:value-type="float" office:value="3534.29" table:style-name="ce8">
            <text:p>3,534.29</text:p>
          </table:table-cell>
          <table:table-cell office:value-type="currency" office:value="202161388" table:style-name="ce9">
            <text:p><text:s/>$202,161,3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5T00:00:00" table:style-name="ce7">
            <text:p>1/25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BARBACOA</text:p>
          </table:table-cell>
          <table:table-cell office:value-type="string" table:style-name="ce6">
            <text:p>VUC0463-2023</text:p>
          </table:table-cell>
          <table:table-cell office:value-type="string" table:style-name="ce5">
            <text:p>VIVIENDAS</text:p>
          </table:table-cell>
          <table:table-cell office:value-type="float" office:value="828.4" table:style-name="ce8">
            <text:p>828.40</text:p>
          </table:table-cell>
          <table:table-cell office:value-type="currency" office:value="47384480" table:style-name="ce9">
            <text:p><text:s/>$47,384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5T00:00:00" table:style-name="ce7">
            <text:p>1/25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ARROYO HONDO ARRIBA</text:p>
          </table:table-cell>
          <table:table-cell office:value-type="string" table:style-name="ce6">
            <text:p>23280 RN</text:p>
          </table:table-cell>
          <table:table-cell office:value-type="string" table:style-name="ce5">
            <text:p>APARTAMENTOS</text:p>
          </table:table-cell>
          <table:table-cell office:value-type="float" office:value="948.7" table:style-name="ce8">
            <text:p>948.70</text:p>
          </table:table-cell>
          <table:table-cell office:value-type="currency" office:value="54265640" table:style-name="ce9">
            <text:p><text:s/>$54,265,6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5T00:00:00" table:style-name="ce7">
            <text:p>1/25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UEBLO NUEVO</text:p>
          </table:table-cell>
          <table:table-cell office:value-type="string" table:style-name="ce6">
            <text:p>VUC0595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0397-2023</text:p>
          </table:table-cell>
          <table:table-cell office:value-type="string" table:style-name="ce5">
            <text:p>APARTAMENTOS</text:p>
          </table:table-cell>
          <table:table-cell office:value-type="float" office:value="6135.03" table:style-name="ce8">
            <text:p>6,135.03</text:p>
          </table:table-cell>
          <table:table-cell office:value-type="currency" office:value="350923716" table:style-name="ce9">
            <text:p><text:s/>$350,923,7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VERGEL</text:p>
          </table:table-cell>
          <table:table-cell office:value-type="float" office:value="94945" table:style-name="ce6">
            <text:p>94945</text:p>
          </table:table-cell>
          <table:table-cell office:value-type="string" table:style-name="ce5">
            <text:p>APARTAMENTOS</text:p>
          </table:table-cell>
          <table:table-cell office:value-type="float" office:value="2830" table:style-name="ce8">
            <text:p>2,830.00</text:p>
          </table:table-cell>
          <table:table-cell office:value-type="currency" office:value="161876000" table:style-name="ce9">
            <text:p><text:s/>$161,87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float" office:value="94946" table:style-name="ce6">
            <text:p>94946</text:p>
          </table:table-cell>
          <table:table-cell office:value-type="string" table:style-name="ce5">
            <text:p>COMBINADOS</text:p>
          </table:table-cell>
          <table:table-cell office:value-type="float" office:value="14474.74" table:style-name="ce8">
            <text:p>14,474.74</text:p>
          </table:table-cell>
          <table:table-cell office:value-type="currency" office:value="827955128" table:style-name="ce9">
            <text:p><text:s/>$827,955,1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DORADO II</text:p>
          </table:table-cell>
          <table:table-cell office:value-type="string" table:style-name="ce6">
            <text:p>VUC1659-2023</text:p>
          </table:table-cell>
          <table:table-cell office:value-type="string" table:style-name="ce5">
            <text:p>APARTAMENTOS</text:p>
          </table:table-cell>
          <table:table-cell office:value-type="float" office:value="1519.62" table:style-name="ce8">
            <text:p>1,519.62</text:p>
          </table:table-cell>
          <table:table-cell office:value-type="currency" office:value="86922264" table:style-name="ce9">
            <text:p><text:s/>$86,922,2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URABO</text:p>
          </table:table-cell>
          <table:table-cell office:value-type="string" table:style-name="ce6">
            <text:p>VUC1436-2023</text:p>
          </table:table-cell>
          <table:table-cell office:value-type="string" table:style-name="ce5">
            <text:p>APARTAMENTOS</text:p>
          </table:table-cell>
          <table:table-cell office:value-type="float" office:value="1607.7" table:style-name="ce8">
            <text:p>1,607.70</text:p>
          </table:table-cell>
          <table:table-cell office:value-type="currency" office:value="91960440" table:style-name="ce9">
            <text:p><text:s/>$91,960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float" office:value="94948" table:style-name="ce6">
            <text:p>94948</text:p>
          </table:table-cell>
          <table:table-cell office:value-type="string" table:style-name="ce5">
            <text:p>APARTAMENTOS</text:p>
          </table:table-cell>
          <table:table-cell office:value-type="float" office:value="17420" table:style-name="ce8">
            <text:p>17,420.00</text:p>
          </table:table-cell>
          <table:table-cell office:value-type="currency" office:value="996424000" table:style-name="ce9">
            <text:p><text:s/>$996,42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PALMAS DE ALMA ROSA</text:p>
          </table:table-cell>
          <table:table-cell office:value-type="string" table:style-name="ce6">
            <text:p>VUC1537-2023</text:p>
          </table:table-cell>
          <table:table-cell office:value-type="string" table:style-name="ce5">
            <text:p>COMERCIAL Y OFICINAS</text:p>
          </table:table-cell>
          <table:table-cell office:value-type="float" office:value="100.42" table:style-name="ce8">
            <text:p>100.42</text:p>
          </table:table-cell>
          <table:table-cell office:value-type="currency" office:value="5744024" table:style-name="ce9">
            <text:p><text:s/>$5,744,0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SAN LUIS</text:p>
          </table:table-cell>
          <table:table-cell office:value-type="float" office:value="94947" table:style-name="ce6">
            <text:p>94947</text:p>
          </table:table-cell>
          <table:table-cell office:value-type="string" table:style-name="ce5">
            <text:p>APARTAMENTOS</text:p>
          </table:table-cell>
          <table:table-cell office:value-type="float" office:value="22453.18" table:style-name="ce8">
            <text:p>22,453.18</text:p>
          </table:table-cell>
          <table:table-cell office:value-type="currency" office:value="1284321896" table:style-name="ce9">
            <text:p><text:s/>$1,284,321,8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ERROS DE BUENA VISTA II</text:p>
          </table:table-cell>
          <table:table-cell office:value-type="string" table:style-name="ce6">
            <text:p>94372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26T00:00:00" table:style-name="ce7">
            <text:p>1/26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PASEO DEL PARQUE O VILLA MARIA</text:p>
          </table:table-cell>
          <table:table-cell office:value-type="float" office:value="94836" table:style-name="ce6">
            <text:p>94836</text:p>
          </table:table-cell>
          <table:table-cell office:value-type="string" table:style-name="ce5">
            <text:p>APARTAMENTOS</text:p>
          </table:table-cell>
          <table:table-cell office:value-type="float" office:value="6069.36" table:style-name="ce8">
            <text:p>6,069.36</text:p>
          </table:table-cell>
          <table:table-cell office:value-type="currency" office:value="347167392" table:style-name="ce9">
            <text:p><text:s/>$347,167,3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506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ENERAL ANTONIO DUVERGÉ</text:p>
          </table:table-cell>
          <table:table-cell office:value-type="string" table:style-name="ce6">
            <text:p>VUC1003-2023</text:p>
          </table:table-cell>
          <table:table-cell office:value-type="string" table:style-name="ce5">
            <text:p>COMERCIAL Y OFICINAS</text:p>
          </table:table-cell>
          <table:table-cell office:value-type="float" office:value="985.41" table:style-name="ce8">
            <text:p>985.41</text:p>
          </table:table-cell>
          <table:table-cell office:value-type="currency" office:value="56365452" table:style-name="ce9">
            <text:p><text:s/>$56,365,4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ALTAMIRA</text:p>
          </table:table-cell>
          <table:table-cell office:value-type="string" table:style-name="ce6">
            <text:p>IO-92886-R-A-R-B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1469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305-2023</text:p>
          </table:table-cell>
          <table:table-cell office:value-type="string" table:style-name="ce5">
            <text:p>VIVIENDAS</text:p>
          </table:table-cell>
          <table:table-cell office:value-type="float" office:value="598.74" table:style-name="ce8">
            <text:p>598.74</text:p>
          </table:table-cell>
          <table:table-cell office:value-type="currency" office:value="34247928" table:style-name="ce9">
            <text:p><text:s/>$34,247,9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354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float" office:value="94949" table:style-name="ce6">
            <text:p>94949</text:p>
          </table:table-cell>
          <table:table-cell office:value-type="string" table:style-name="ce5">
            <text:p>HOSPEDAJE</text:p>
          </table:table-cell>
          <table:table-cell office:value-type="float" office:value="8913.07" table:style-name="ce8">
            <text:p>8,913.07</text:p>
          </table:table-cell>
          <table:table-cell office:value-type="currency" office:value="509827604" table:style-name="ce9">
            <text:p><text:s/>$509,827,6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23281 RN</text:p>
          </table:table-cell>
          <table:table-cell office:value-type="string" table:style-name="ce5">
            <text:p>APARTAMENTOS</text:p>
          </table:table-cell>
          <table:table-cell office:value-type="float" office:value="2194.1" table:style-name="ce8">
            <text:p>2,194.10</text:p>
          </table:table-cell>
          <table:table-cell office:value-type="currency" office:value="125502520" table:style-name="ce9">
            <text:p><text:s/>$125,502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0T00:00:00" table:style-name="ce7">
            <text:p>1/30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ERROS DE BUENA VISTA I</text:p>
          </table:table-cell>
          <table:table-cell office:value-type="string" table:style-name="ce6">
            <text:p>VUC0632-2023</text:p>
          </table:table-cell>
          <table:table-cell office:value-type="string" table:style-name="ce5">
            <text:p>APARTAMENTOS</text:p>
          </table:table-cell>
          <table:table-cell office:value-type="float" office:value="333.2" table:style-name="ce8">
            <text:p>333.20</text:p>
          </table:table-cell>
          <table:table-cell office:value-type="currency" office:value="19059040" table:style-name="ce9">
            <text:p><text:s/>$19,059,0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float" office:value="94950" table:style-name="ce6">
            <text:p>94950</text:p>
          </table:table-cell>
          <table:table-cell office:value-type="string" table:style-name="ce5">
            <text:p>VIVIENDAS</text:p>
          </table:table-cell>
          <table:table-cell office:value-type="float" office:value="2228" table:style-name="ce8">
            <text:p>2,228.00</text:p>
          </table:table-cell>
          <table:table-cell office:value-type="currency" office:value="127441600" table:style-name="ce9">
            <text:p><text:s/>$127,44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1154-2023</text:p>
          </table:table-cell>
          <table:table-cell office:value-type="string" table:style-name="ce5">
            <text:p>APARTAMENTOS</text:p>
          </table:table-cell>
          <table:table-cell office:value-type="float" office:value="7462.45" table:style-name="ce8">
            <text:p>7,462.45</text:p>
          </table:table-cell>
          <table:table-cell office:value-type="currency" office:value="426852140" table:style-name="ce9">
            <text:p><text:s/>$426,852,1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DOMINICANOS AUSENTES</text:p>
          </table:table-cell>
          <table:table-cell office:value-type="string" table:style-name="ce6">
            <text:p>VUC0805-2023</text:p>
          </table:table-cell>
          <table:table-cell office:value-type="string" table:style-name="ce5">
            <text:p>APARTAMENTOS</text:p>
          </table:table-cell>
          <table:table-cell office:value-type="float" office:value="1551.82" table:style-name="ce8">
            <text:p>1,551.82</text:p>
          </table:table-cell>
          <table:table-cell office:value-type="currency" office:value="88764104" table:style-name="ce9">
            <text:p><text:s/>$88,764,1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float" office:value="93713" table:style-name="ce6">
            <text:p>93713</text:p>
          </table:table-cell>
          <table:table-cell office:value-type="string" table:style-name="ce5">
            <text:p>APARTAMENTOS</text:p>
          </table:table-cell>
          <table:table-cell office:value-type="float" office:value="4854.21" table:style-name="ce8">
            <text:p>4,854.21</text:p>
          </table:table-cell>
          <table:table-cell office:value-type="currency" office:value="277660812" table:style-name="ce9">
            <text:p><text:s/>$277,660,8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94092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1051-2023</text:p>
          </table:table-cell>
          <table:table-cell office:value-type="string" table:style-name="ce5">
            <text:p>APARTAMENTOS</text:p>
          </table:table-cell>
          <table:table-cell office:value-type="float" office:value="1140" table:style-name="ce8">
            <text:p>1,140.00</text:p>
          </table:table-cell>
          <table:table-cell office:value-type="currency" office:value="65208000" table:style-name="ce9">
            <text:p><text:s/>$65,20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1109-2023</text:p>
          </table:table-cell>
          <table:table-cell office:value-type="string" table:style-name="ce5">
            <text:p>APARTAMENTOS</text:p>
          </table:table-cell>
          <table:table-cell office:value-type="float" office:value="626.59" table:style-name="ce8">
            <text:p>626.59</text:p>
          </table:table-cell>
          <table:table-cell office:value-type="currency" office:value="35840948" table:style-name="ce9">
            <text:p><text:s/>$35,840,9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389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153-2023</text:p>
          </table:table-cell>
          <table:table-cell office:value-type="string" table:style-name="ce5">
            <text:p>APARTAMENTOS</text:p>
          </table:table-cell>
          <table:table-cell office:value-type="float" office:value="6218.27" table:style-name="ce8">
            <text:p>6,218.27</text:p>
          </table:table-cell>
          <table:table-cell office:value-type="currency" office:value="355685044" table:style-name="ce9">
            <text:p><text:s/>$355,685,0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482-2023</text:p>
          </table:table-cell>
          <table:table-cell office:value-type="string" table:style-name="ce5">
            <text:p>COMERCIAL Y OFICINAS</text:p>
          </table:table-cell>
          <table:table-cell office:value-type="float" office:value="2055.17" table:style-name="ce8">
            <text:p>2,055.17</text:p>
          </table:table-cell>
          <table:table-cell office:value-type="currency" office:value="117555724" table:style-name="ce9">
            <text:p><text:s/>$117,555,7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ALMÁNZAR</text:p>
          </table:table-cell>
          <table:table-cell office:value-type="string" table:style-name="ce6">
            <text:p>421 RNE</text:p>
          </table:table-cell>
          <table:table-cell office:value-type="string" table:style-name="ce5">
            <text:p>APARTAMENTOS</text:p>
          </table:table-cell>
          <table:table-cell office:value-type="float" office:value="761" table:style-name="ce8">
            <text:p>761.00</text:p>
          </table:table-cell>
          <table:table-cell office:value-type="currency" office:value="43529200" table:style-name="ce9">
            <text:p><text:s/>$43,529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CAYETANO GERMOSÉN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23282 RN</text:p>
          </table:table-cell>
          <table:table-cell office:value-type="string" table:style-name="ce5">
            <text:p>APARTAMENTOS</text:p>
          </table:table-cell>
          <table:table-cell office:value-type="float" office:value="952.08" table:style-name="ce8">
            <text:p>952.08</text:p>
          </table:table-cell>
          <table:table-cell office:value-type="currency" office:value="54458976" table:style-name="ce9">
            <text:p><text:s/>$54,458,9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ORTEGA ABAJO</text:p>
          </table:table-cell>
          <table:table-cell office:value-type="string" table:style-name="ce6">
            <text:p>VUC1327-2023</text:p>
          </table:table-cell>
          <table:table-cell office:value-type="string" table:style-name="ce5">
            <text:p>APARTAMENTOS</text:p>
          </table:table-cell>
          <table:table-cell office:value-type="float" office:value="662.63" table:style-name="ce8">
            <text:p>662.63</text:p>
          </table:table-cell>
          <table:table-cell office:value-type="currency" office:value="37902436" table:style-name="ce9">
            <text:p><text:s/>$37,902,4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ESMERALDA</text:p>
          </table:table-cell>
          <table:table-cell office:value-type="string" table:style-name="ce6">
            <text:p>VUC1591-2023</text:p>
          </table:table-cell>
          <table:table-cell office:value-type="string" table:style-name="ce5">
            <text:p>APARTAMENTOS</text:p>
          </table:table-cell>
          <table:table-cell office:value-type="float" office:value="586.02" table:style-name="ce8">
            <text:p>586.02</text:p>
          </table:table-cell>
          <table:table-cell office:value-type="currency" office:value="33520344" table:style-name="ce9">
            <text:p><text:s/>$33,520,3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VUC0947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46 RY</text:p>
          </table:table-cell>
          <table:table-cell office:value-type="string" table:style-name="ce5">
            <text:p>COMBINADOS</text:p>
          </table:table-cell>
          <table:table-cell office:value-type="float" office:value="14451.85" table:style-name="ce8">
            <text:p>14,451.85</text:p>
          </table:table-cell>
          <table:table-cell office:value-type="currency" office:value="826645820" table:style-name="ce9">
            <text:p><text:s/>$826,645,8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1333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string" table:style-name="ce5">
            <text:p>URBANIZACIÓN COSTA SUR</text:p>
          </table:table-cell>
          <table:table-cell office:value-type="string" table:style-name="ce6">
            <text:p>VUC1621-2023</text:p>
          </table:table-cell>
          <table:table-cell office:value-type="string" table:style-name="ce5">
            <text:p>APARTAMENTOS</text:p>
          </table:table-cell>
          <table:table-cell office:value-type="float" office:value="467.99" table:style-name="ce8">
            <text:p>467.99</text:p>
          </table:table-cell>
          <table:table-cell office:value-type="currency" office:value="26769028" table:style-name="ce9">
            <text:p><text:s/>$26,769,0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OSTAMAR</text:p>
          </table:table-cell>
          <table:table-cell office:value-type="string" table:style-name="ce6">
            <text:p>VUC1624-2023</text:p>
          </table:table-cell>
          <table:table-cell office:value-type="string" table:style-name="ce5">
            <text:p>VIVIENDAS</text:p>
          </table:table-cell>
          <table:table-cell office:value-type="float" office:value="240.85" table:style-name="ce8">
            <text:p>240.85</text:p>
          </table:table-cell>
          <table:table-cell office:value-type="currency" office:value="13776620" table:style-name="ce9">
            <text:p><text:s/>$13,776,6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URBANIZACIÓN ATLÁNTICA</text:p>
          </table:table-cell>
          <table:table-cell office:value-type="string" table:style-name="ce6">
            <text:p>VUC1133-2023</text:p>
          </table:table-cell>
          <table:table-cell office:value-type="string" table:style-name="ce5">
            <text:p>APARTAMENTOS</text:p>
          </table:table-cell>
          <table:table-cell office:value-type="float" office:value="856.7" table:style-name="ce8">
            <text:p>856.70</text:p>
          </table:table-cell>
          <table:table-cell office:value-type="currency" office:value="49003240" table:style-name="ce9">
            <text:p><text:s/>$49,003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EL BATEY</text:p>
          </table:table-cell>
          <table:table-cell office:value-type="string" table:style-name="ce6">
            <text:p>23287 RN</text:p>
          </table:table-cell>
          <table:table-cell office:value-type="string" table:style-name="ce5">
            <text:p>APARTAMENTOS</text:p>
          </table:table-cell>
          <table:table-cell office:value-type="float" office:value="3322.5" table:style-name="ce8">
            <text:p>3,322.50</text:p>
          </table:table-cell>
          <table:table-cell office:value-type="currency" office:value="190047000" table:style-name="ce9">
            <text:p><text:s/>$190,047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PORTILLO</text:p>
          </table:table-cell>
          <table:table-cell office:value-type="string" table:style-name="ce6">
            <text:p>VUC1014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SABANERA DE LAS PALOMAS</text:p>
          </table:table-cell>
          <table:table-cell office:value-type="string" table:style-name="ce6">
            <text:p>VUC186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JARDINES DEL SUR</text:p>
          </table:table-cell>
          <table:table-cell office:value-type="string" table:style-name="ce6">
            <text:p>VUC1623-2023</text:p>
          </table:table-cell>
          <table:table-cell office:value-type="string" table:style-name="ce5">
            <text:p>COMBINADOS</text:p>
          </table:table-cell>
          <table:table-cell office:value-type="float" office:value="24465.8" table:style-name="ce8">
            <text:p>24,465.80</text:p>
          </table:table-cell>
          <table:table-cell office:value-type="currency" office:value="1399443760" table:style-name="ce9">
            <text:p><text:s/>$1,399,443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ALTOS DE RAFEY</text:p>
          </table:table-cell>
          <table:table-cell office:value-type="string" table:style-name="ce6">
            <text:p>VUC0534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DIEGO DE OCAMPO O LOS JARDINES DEL NORTE</text:p>
          </table:table-cell>
          <table:table-cell office:value-type="string" table:style-name="ce6">
            <text:p>23284 RN</text:p>
          </table:table-cell>
          <table:table-cell office:value-type="string" table:style-name="ce5">
            <text:p>APARTAMENTOS</text:p>
          </table:table-cell>
          <table:table-cell office:value-type="float" office:value="611.13" table:style-name="ce8">
            <text:p>611.13</text:p>
          </table:table-cell>
          <table:table-cell office:value-type="currency" office:value="34956636" table:style-name="ce9">
            <text:p><text:s/>$34,956,6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URABO</text:p>
          </table:table-cell>
          <table:table-cell office:value-type="string" table:style-name="ce6">
            <text:p>23286 RN</text:p>
          </table:table-cell>
          <table:table-cell office:value-type="string" table:style-name="ce5">
            <text:p>APARTAMENTOS</text:p>
          </table:table-cell>
          <table:table-cell office:value-type="float" office:value="6063.56" table:style-name="ce8">
            <text:p>6,063.56</text:p>
          </table:table-cell>
          <table:table-cell office:value-type="currency" office:value="346835632" table:style-name="ce9">
            <text:p><text:s/>$346,835,6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LOS ROBLES</text:p>
          </table:table-cell>
          <table:table-cell office:value-type="string" table:style-name="ce6">
            <text:p>VUC1884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EL EMBRUJO III</text:p>
          </table:table-cell>
          <table:table-cell office:value-type="string" table:style-name="ce6">
            <text:p>VUC1829-2023</text:p>
          </table:table-cell>
          <table:table-cell office:value-type="string" table:style-name="ce5">
            <text:p>APARTAMENTOS</text:p>
          </table:table-cell>
          <table:table-cell office:value-type="float" office:value="1909.52" table:style-name="ce8">
            <text:p>1,909.52</text:p>
          </table:table-cell>
          <table:table-cell office:value-type="currency" office:value="109224544" table:style-name="ce9">
            <text:p><text:s/>$109,224,5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MARíA</text:p>
          </table:table-cell>
          <table:table-cell office:value-type="string" table:style-name="ce6">
            <text:p>23268 RN</text:p>
          </table:table-cell>
          <table:table-cell office:value-type="string" table:style-name="ce5">
            <text:p>APARTAMENTOS</text:p>
          </table:table-cell>
          <table:table-cell office:value-type="float" office:value="810.6" table:style-name="ce8">
            <text:p>810.60</text:p>
          </table:table-cell>
          <table:table-cell office:value-type="currency" office:value="46366320" table:style-name="ce9">
            <text:p><text:s/>$46,366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INCÓN LARGO</text:p>
          </table:table-cell>
          <table:table-cell office:value-type="string" table:style-name="ce6">
            <text:p>23285 RN</text:p>
          </table:table-cell>
          <table:table-cell office:value-type="string" table:style-name="ce5">
            <text:p>APARTAMENTOS</text:p>
          </table:table-cell>
          <table:table-cell office:value-type="float" office:value="7943.83" table:style-name="ce8">
            <text:p>7,943.83</text:p>
          </table:table-cell>
          <table:table-cell office:value-type="currency" office:value="454387076" table:style-name="ce9">
            <text:p><text:s/>$454,387,0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float" office:value="94903" table:style-name="ce6">
            <text:p>94903</text:p>
          </table:table-cell>
          <table:table-cell office:value-type="string" table:style-name="ce5">
            <text:p>APARTAMENTOS</text:p>
          </table:table-cell>
          <table:table-cell office:value-type="float" office:value="19842" table:style-name="ce8">
            <text:p>19,842.00</text:p>
          </table:table-cell>
          <table:table-cell office:value-type="currency" office:value="1134962400" table:style-name="ce9">
            <text:p><text:s/>$1,134,96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L TAMARINDO</text:p>
          </table:table-cell>
          <table:table-cell office:value-type="string" table:style-name="ce6">
            <text:p>OF-00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ISABELITA</text:p>
          </table:table-cell>
          <table:table-cell office:value-type="string" table:style-name="ce6">
            <text:p>VUC1665-2023</text:p>
          </table:table-cell>
          <table:table-cell office:value-type="string" table:style-name="ce5">
            <text:p>APARTAMENTOS</text:p>
          </table:table-cell>
          <table:table-cell office:value-type="float" office:value="1620" table:style-name="ce8">
            <text:p>1,620.00</text:p>
          </table:table-cell>
          <table:table-cell office:value-type="currency" office:value="92664000" table:style-name="ce9">
            <text:p><text:s/>$92,66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URBANIZACIÓN LUCERNA</text:p>
          </table:table-cell>
          <table:table-cell office:value-type="string" table:style-name="ce6">
            <text:p>VUC1664-2023</text:p>
          </table:table-cell>
          <table:table-cell office:value-type="string" table:style-name="ce5">
            <text:p>COMBINADOS</text:p>
          </table:table-cell>
          <table:table-cell office:value-type="float" office:value="510.72" table:style-name="ce8">
            <text:p>510.72</text:p>
          </table:table-cell>
          <table:table-cell office:value-type="currency" office:value="29213184" table:style-name="ce9">
            <text:p><text:s/>$29,213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RAÑÓN II</text:p>
          </table:table-cell>
          <table:table-cell office:value-type="string" table:style-name="ce6">
            <text:p>VUC004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1-31T00:00:00" table:style-name="ce7">
            <text:p>1/31/2024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URBANIZACIÓN SANTA CRUZ</text:p>
          </table:table-cell>
          <table:table-cell office:value-type="string" table:style-name="ce6">
            <text:p>VUC0811-2023</text:p>
          </table:table-cell>
          <table:table-cell office:value-type="string" table:style-name="ce5">
            <text:p>APARTAMENTOS</text:p>
          </table:table-cell>
          <table:table-cell office:value-type="float" office:value="672" table:style-name="ce8">
            <text:p>672.00</text:p>
          </table:table-cell>
          <table:table-cell office:value-type="currency" office:value="38438400" table:style-name="ce9">
            <text:p><text:s/>$38,438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2T00:00:00" table:style-name="ce7">
            <text:p>2/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 CAOBA</text:p>
          </table:table-cell>
          <table:table-cell office:value-type="string" table:style-name="ce6">
            <text:p>92125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2T00:00:00" table:style-name="ce7">
            <text:p>2/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00229 RCS</text:p>
          </table:table-cell>
          <table:table-cell office:value-type="string" table:style-name="ce5">
            <text:p>APARTAMENTOS</text:p>
          </table:table-cell>
          <table:table-cell office:value-type="float" office:value="3352.81" table:style-name="ce8">
            <text:p>3,352.81</text:p>
          </table:table-cell>
          <table:table-cell office:value-type="currency" office:value="191780732" table:style-name="ce9">
            <text:p><text:s/>$191,780,7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2T00:00:00" table:style-name="ce7">
            <text:p>2/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849-2023</text:p>
          </table:table-cell>
          <table:table-cell office:value-type="string" table:style-name="ce5">
            <text:p>APARTAMENTOS</text:p>
          </table:table-cell>
          <table:table-cell office:value-type="float" office:value="559" table:style-name="ce8">
            <text:p>559.00</text:p>
          </table:table-cell>
          <table:table-cell office:value-type="currency" office:value="31974800" table:style-name="ce9">
            <text:p><text:s/>$31,974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5T00:00:00" table:style-name="ce7">
            <text:p>2/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RESIDENCIAL FLOR DE LOTO</text:p>
          </table:table-cell>
          <table:table-cell office:value-type="string" table:style-name="ce6">
            <text:p>VUC0369-2023</text:p>
          </table:table-cell>
          <table:table-cell office:value-type="string" table:style-name="ce5">
            <text:p>APARTAMENTOS</text:p>
          </table:table-cell>
          <table:table-cell office:value-type="float" office:value="324" table:style-name="ce8">
            <text:p>324.00</text:p>
          </table:table-cell>
          <table:table-cell office:value-type="currency" office:value="18532800" table:style-name="ce9">
            <text:p><text:s/>$18,53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7T00:00:00" table:style-name="ce7">
            <text:p>2/7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CANABACOA ABAJO</text:p>
          </table:table-cell>
          <table:table-cell office:value-type="string" table:style-name="ce6">
            <text:p>23288 RN</text:p>
          </table:table-cell>
          <table:table-cell office:value-type="string" table:style-name="ce5">
            <text:p>APARTAMENTOS</text:p>
          </table:table-cell>
          <table:table-cell office:value-type="float" office:value="604.41" table:style-name="ce8">
            <text:p>604.41</text:p>
          </table:table-cell>
          <table:table-cell office:value-type="currency" office:value="34572252" table:style-name="ce9">
            <text:p><text:s/>$34,572,2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8T00:00:00" table:style-name="ce7">
            <text:p>2/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66 RY</text:p>
          </table:table-cell>
          <table:table-cell office:value-type="string" table:style-name="ce5">
            <text:p>VIVIENDAS</text:p>
          </table:table-cell>
          <table:table-cell office:value-type="float" office:value="1137.51" table:style-name="ce8">
            <text:p>1,137.51</text:p>
          </table:table-cell>
          <table:table-cell office:value-type="currency" office:value="65065572" table:style-name="ce9">
            <text:p><text:s/>$65,065,5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8T00:00:00" table:style-name="ce7">
            <text:p>2/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DIANAS</text:p>
          </table:table-cell>
          <table:table-cell office:value-type="string" table:style-name="ce6">
            <text:p>VUC110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9T00:00:00" table:style-name="ce7">
            <text:p>2/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TROPICAL METALDOM</text:p>
          </table:table-cell>
          <table:table-cell office:value-type="string" table:style-name="ce6">
            <text:p>VUC1375-2023</text:p>
          </table:table-cell>
          <table:table-cell office:value-type="string" table:style-name="ce5">
            <text:p>APARTAMENTOS</text:p>
          </table:table-cell>
          <table:table-cell office:value-type="float" office:value="1887.11" table:style-name="ce8">
            <text:p>1,887.11</text:p>
          </table:table-cell>
          <table:table-cell office:value-type="currency" office:value="107942692" table:style-name="ce9">
            <text:p><text:s/>$107,942,6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9T00:00:00" table:style-name="ce7">
            <text:p>2/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013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9T00:00:00" table:style-name="ce7">
            <text:p>2/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631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9T00:00:00" table:style-name="ce7">
            <text:p>2/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UEBLO NUEVO</text:p>
          </table:table-cell>
          <table:table-cell office:value-type="string" table:style-name="ce6">
            <text:p>VUC1681-2023</text:p>
          </table:table-cell>
          <table:table-cell office:value-type="string" table:style-name="ce5">
            <text:p>ALMACENES</text:p>
          </table:table-cell>
          <table:table-cell office:value-type="float" office:value="2708.16" table:style-name="ce8">
            <text:p>2,708.16</text:p>
          </table:table-cell>
          <table:table-cell office:value-type="currency" office:value="154906752" table:style-name="ce9">
            <text:p><text:s/>$154,906,7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09T00:00:00" table:style-name="ce7">
            <text:p>2/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string" table:style-name="ce6">
            <text:p>VUC1363-2023</text:p>
          </table:table-cell>
          <table:table-cell office:value-type="string" table:style-name="ce5">
            <text:p>APARTAMENTOS</text:p>
          </table:table-cell>
          <table:table-cell office:value-type="float" office:value="2529.34" table:style-name="ce8">
            <text:p>2,529.34</text:p>
          </table:table-cell>
          <table:table-cell office:value-type="currency" office:value="144678248" table:style-name="ce9">
            <text:p><text:s/>$144,678,2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2T00:00:00" table:style-name="ce7">
            <text:p>2/1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string" table:style-name="ce6">
            <text:p>IO-94952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3T00:00:00" table:style-name="ce7">
            <text:p>2/1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string" table:style-name="ce6">
            <text:p>VUC167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3T00:00:00" table:style-name="ce7">
            <text:p>2/1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RBANIZACIÓN PUNTA CANA</text:p>
          </table:table-cell>
          <table:table-cell office:value-type="string" table:style-name="ce6">
            <text:p>VUC0541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3T00:00:00" table:style-name="ce7">
            <text:p>2/1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ONTEZUELA ABAJO</text:p>
          </table:table-cell>
          <table:table-cell office:value-type="string" table:style-name="ce6">
            <text:p>VUC0067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3T00:00:00" table:style-name="ce7">
            <text:p>2/1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float" office:value="94951" table:style-name="ce6">
            <text:p>94951</text:p>
          </table:table-cell>
          <table:table-cell office:value-type="string" table:style-name="ce5">
            <text:p>APARTAMENTOS</text:p>
          </table:table-cell>
          <table:table-cell office:value-type="float" office:value="493" table:style-name="ce8">
            <text:p>493.00</text:p>
          </table:table-cell>
          <table:table-cell office:value-type="currency" office:value="28199600" table:style-name="ce9">
            <text:p><text:s/>$28,19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3T00:00:00" table:style-name="ce7">
            <text:p>2/1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ANOGUAYABO</text:p>
          </table:table-cell>
          <table:table-cell office:value-type="string" table:style-name="ce6">
            <text:p>VUC1710-2023</text:p>
          </table:table-cell>
          <table:table-cell office:value-type="string" table:style-name="ce5">
            <text:p>APARTAMENTOS</text:p>
          </table:table-cell>
          <table:table-cell office:value-type="float" office:value="1950.2" table:style-name="ce8">
            <text:p>1,950.20</text:p>
          </table:table-cell>
          <table:table-cell office:value-type="currency" office:value="111551440" table:style-name="ce9">
            <text:p><text:s/>$111,551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4T00:00:00" table:style-name="ce7">
            <text:p>2/14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float" office:value="94953" table:style-name="ce6">
            <text:p>94953</text:p>
          </table:table-cell>
          <table:table-cell office:value-type="string" table:style-name="ce5">
            <text:p>CENTROS DE SALUD</text:p>
          </table:table-cell>
          <table:table-cell office:value-type="float" office:value="780" table:style-name="ce8">
            <text:p>780.00</text:p>
          </table:table-cell>
          <table:table-cell office:value-type="currency" office:value="44616000" table:style-name="ce9">
            <text:p><text:s/>$44,61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4T00:00:00" table:style-name="ce7">
            <text:p>2/14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HOSPITAL</text:p>
          </table:table-cell>
          <table:table-cell office:value-type="string" table:style-name="ce6">
            <text:p>IO-9466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4T00:00:00" table:style-name="ce7">
            <text:p>2/14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LA CAÑA</text:p>
          </table:table-cell>
          <table:table-cell office:value-type="string" table:style-name="ce6">
            <text:p>VUC1309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4T00:00:00" table:style-name="ce7">
            <text:p>2/14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JARDINES DEL SUR</text:p>
          </table:table-cell>
          <table:table-cell office:value-type="string" table:style-name="ce6">
            <text:p>IO-23290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4T00:00:00" table:style-name="ce7">
            <text:p>2/14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VILLA CENTRO</text:p>
          </table:table-cell>
          <table:table-cell office:value-type="string" table:style-name="ce6">
            <text:p>VUC1780-2023</text:p>
          </table:table-cell>
          <table:table-cell office:value-type="string" table:style-name="ce5">
            <text:p>APARTAMENTOS</text:p>
          </table:table-cell>
          <table:table-cell office:value-type="float" office:value="1889.45" table:style-name="ce8">
            <text:p>1,889.45</text:p>
          </table:table-cell>
          <table:table-cell office:value-type="currency" office:value="108076540" table:style-name="ce9">
            <text:p><text:s/>$108,076,5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4T00:00:00" table:style-name="ce7">
            <text:p>2/14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FRAMBOYÁN</text:p>
          </table:table-cell>
          <table:table-cell office:value-type="string" table:style-name="ce6">
            <text:p>VUC1419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4T00:00:00" table:style-name="ce7">
            <text:p>2/14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AMÉRICAS</text:p>
          </table:table-cell>
          <table:table-cell office:value-type="string" table:style-name="ce6">
            <text:p>VUC0010-2023</text:p>
          </table:table-cell>
          <table:table-cell office:value-type="string" table:style-name="ce5">
            <text:p>APARTAMENTOS</text:p>
          </table:table-cell>
          <table:table-cell office:value-type="float" office:value="617289.79" table:style-name="ce8">
            <text:p>617,289.79</text:p>
          </table:table-cell>
          <table:table-cell office:value-type="currency" office:value="35308975988" table:style-name="ce9">
            <text:p><text:s/>$35,308,975,9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5T00:00:00" table:style-name="ce7">
            <text:p>2/1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0722-2023</text:p>
          </table:table-cell>
          <table:table-cell office:value-type="string" table:style-name="ce5">
            <text:p>COMBINADOS</text:p>
          </table:table-cell>
          <table:table-cell office:value-type="float" office:value="646.33000000000004" table:style-name="ce8">
            <text:p>646.33</text:p>
          </table:table-cell>
          <table:table-cell office:value-type="currency" office:value="36970076" table:style-name="ce9">
            <text:p><text:s/>$36,970,0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5T00:00:00" table:style-name="ce7">
            <text:p>2/1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1506-2023</text:p>
          </table:table-cell>
          <table:table-cell office:value-type="string" table:style-name="ce5">
            <text:p>APARTAMENTOS</text:p>
          </table:table-cell>
          <table:table-cell office:value-type="float" office:value="3664.17" table:style-name="ce8">
            <text:p>3,664.17</text:p>
          </table:table-cell>
          <table:table-cell office:value-type="currency" office:value="209590524" table:style-name="ce9">
            <text:p><text:s/>$209,590,5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5T00:00:00" table:style-name="ce7">
            <text:p>2/1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580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5T00:00:00" table:style-name="ce7">
            <text:p>2/1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162-2023</text:p>
          </table:table-cell>
          <table:table-cell office:value-type="string" table:style-name="ce5">
            <text:p>VIVIENDAS</text:p>
          </table:table-cell>
          <table:table-cell office:value-type="float" office:value="1163.46" table:style-name="ce8">
            <text:p>1,163.46</text:p>
          </table:table-cell>
          <table:table-cell office:value-type="currency" office:value="66549912" table:style-name="ce9">
            <text:p><text:s/>$66,549,9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5T00:00:00" table:style-name="ce7">
            <text:p>2/1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URBANIZACIÓN RINCÓN</text:p>
          </table:table-cell>
          <table:table-cell office:value-type="string" table:style-name="ce6">
            <text:p>VUC161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5T00:00:00" table:style-name="ce7">
            <text:p>2/1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IO-23283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5T00:00:00" table:style-name="ce7">
            <text:p>2/15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69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6T00:00:00" table:style-name="ce7">
            <text:p>2/1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1296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6T00:00:00" table:style-name="ce7">
            <text:p>2/1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723-2023</text:p>
          </table:table-cell>
          <table:table-cell office:value-type="string" table:style-name="ce5">
            <text:p>VIVIENDAS</text:p>
          </table:table-cell>
          <table:table-cell office:value-type="float" office:value="1007.16" table:style-name="ce8">
            <text:p>1,007.16</text:p>
          </table:table-cell>
          <table:table-cell office:value-type="currency" office:value="57609552" table:style-name="ce9">
            <text:p><text:s/>$57,609,5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AMPO FERNÁNDEZ I Y II</text:p>
          </table:table-cell>
          <table:table-cell office:value-type="string" table:style-name="ce6">
            <text:p>422 RNE</text:p>
          </table:table-cell>
          <table:table-cell office:value-type="string" table:style-name="ce5">
            <text:p>APARTAMENTOS</text:p>
          </table:table-cell>
          <table:table-cell office:value-type="float" office:value="1470" table:style-name="ce8">
            <text:p>1,470.00</text:p>
          </table:table-cell>
          <table:table-cell office:value-type="currency" office:value="84084000" table:style-name="ce9">
            <text:p><text:s/>$84,08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26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IO-00150 RY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RESIDENCIAL ROMANA DEL OESTE</text:p>
          </table:table-cell>
          <table:table-cell office:value-type="string" table:style-name="ce6">
            <text:p>IO-00151 RY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JUAN DOLIO</text:p>
          </table:table-cell>
          <table:table-cell office:value-type="string" table:style-name="ce6">
            <text:p>VUC0718-2023</text:p>
          </table:table-cell>
          <table:table-cell office:value-type="string" table:style-name="ce5">
            <text:p>COMBINADOS</text:p>
          </table:table-cell>
          <table:table-cell office:value-type="float" office:value="16833.599999999999" table:style-name="ce8">
            <text:p>16,833.60</text:p>
          </table:table-cell>
          <table:table-cell office:value-type="currency" office:value="962881919.99999988" table:style-name="ce9">
            <text:p><text:s/>$962,881,9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PETRÓPOLIS</text:p>
          </table:table-cell>
          <table:table-cell office:value-type="string" table:style-name="ce6">
            <text:p>VUC191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VUC0165-2024</text:p>
          </table:table-cell>
          <table:table-cell office:value-type="string" table:style-name="ce5">
            <text:p>VIVIENDAS</text:p>
          </table:table-cell>
          <table:table-cell office:value-type="float" office:value="342.22" table:style-name="ce8">
            <text:p>342.22</text:p>
          </table:table-cell>
          <table:table-cell office:value-type="currency" office:value="19574984" table:style-name="ce9">
            <text:p><text:s/>$19,574,9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19T00:00:00" table:style-name="ce7">
            <text:p>2/1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569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0T00:00:00" table:style-name="ce7">
            <text:p>2/20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919-2023</text:p>
          </table:table-cell>
          <table:table-cell office:value-type="string" table:style-name="ce5">
            <text:p>VIVIENDAS</text:p>
          </table:table-cell>
          <table:table-cell office:value-type="float" office:value="2661.75" table:style-name="ce8">
            <text:p>2,661.75</text:p>
          </table:table-cell>
          <table:table-cell office:value-type="currency" office:value="152252100" table:style-name="ce9">
            <text:p><text:s/>$152,252,1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0T00:00:00" table:style-name="ce7">
            <text:p>2/20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VILLA FRESCA</text:p>
          </table:table-cell>
          <table:table-cell office:value-type="string" table:style-name="ce6">
            <text:p>00226 RCS</text:p>
          </table:table-cell>
          <table:table-cell office:value-type="string" table:style-name="ce5">
            <text:p>APARTAMENTOS</text:p>
          </table:table-cell>
          <table:table-cell office:value-type="float" office:value="4755.8999999999996" table:style-name="ce8">
            <text:p>4,755.90</text:p>
          </table:table-cell>
          <table:table-cell office:value-type="currency" office:value="272037480" table:style-name="ce9">
            <text:p><text:s/>$272,037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0T00:00:00" table:style-name="ce7">
            <text:p>2/20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EL CENTRO</text:p>
          </table:table-cell>
          <table:table-cell office:value-type="string" table:style-name="ce6">
            <text:p>VUC1408-2023</text:p>
          </table:table-cell>
          <table:table-cell office:value-type="string" table:style-name="ce5">
            <text:p>VIVIENDAS</text:p>
          </table:table-cell>
          <table:table-cell office:value-type="float" office:value="217.44" table:style-name="ce8">
            <text:p>217.44</text:p>
          </table:table-cell>
          <table:table-cell office:value-type="currency" office:value="12437568" table:style-name="ce9">
            <text:p><text:s/>$12,437,5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0T00:00:00" table:style-name="ce7">
            <text:p>2/20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OLGA</text:p>
          </table:table-cell>
          <table:table-cell office:value-type="string" table:style-name="ce6">
            <text:p>VUC1303-2023</text:p>
          </table:table-cell>
          <table:table-cell office:value-type="string" table:style-name="ce5">
            <text:p>COMERCIAL Y OFICINAS</text:p>
          </table:table-cell>
          <table:table-cell office:value-type="float" office:value="471.73" table:style-name="ce8">
            <text:p>471.73</text:p>
          </table:table-cell>
          <table:table-cell office:value-type="currency" office:value="26982956" table:style-name="ce9">
            <text:p><text:s/>$26,982,9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0T00:00:00" table:style-name="ce7">
            <text:p>2/20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L TAMARINDO</text:p>
          </table:table-cell>
          <table:table-cell office:value-type="string" table:style-name="ce6">
            <text:p>94163-R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0T00:00:00" table:style-name="ce7">
            <text:p>2/20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EL EDÉN</text:p>
          </table:table-cell>
          <table:table-cell office:value-type="string" table:style-name="ce6">
            <text:p>VUC0543-2023</text:p>
          </table:table-cell>
          <table:table-cell office:value-type="string" table:style-name="ce5">
            <text:p>APARTAMENTOS</text:p>
          </table:table-cell>
          <table:table-cell office:value-type="float" office:value="420" table:style-name="ce8">
            <text:p>420.00</text:p>
          </table:table-cell>
          <table:table-cell office:value-type="currency" office:value="24024000" table:style-name="ce9">
            <text:p><text:s/>$24,02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0T00:00:00" table:style-name="ce7">
            <text:p>2/20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EL JUNQUITO</text:p>
          </table:table-cell>
          <table:table-cell office:value-type="string" table:style-name="ce6">
            <text:p>VUC0987-2023</text:p>
          </table:table-cell>
          <table:table-cell office:value-type="string" table:style-name="ce5">
            <text:p>ESTACIÓN DE COMBUSTIBLE</text:p>
          </table:table-cell>
          <table:table-cell office:value-type="float" office:value="799.2" table:style-name="ce8">
            <text:p>799.20</text:p>
          </table:table-cell>
          <table:table-cell office:value-type="currency" office:value="45714240" table:style-name="ce9">
            <text:p><text:s/>$45,714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1T00:00:00" table:style-name="ce7">
            <text:p>2/21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1627-2023</text:p>
          </table:table-cell>
          <table:table-cell office:value-type="string" table:style-name="ce5">
            <text:p>COMERCIAL Y OFICINAS</text:p>
          </table:table-cell>
          <table:table-cell office:value-type="float" office:value="2261" table:style-name="ce8">
            <text:p>2,261.00</text:p>
          </table:table-cell>
          <table:table-cell office:value-type="currency" office:value="129329200" table:style-name="ce9">
            <text:p><text:s/>$129,329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1T00:00:00" table:style-name="ce7">
            <text:p>2/21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ARMEN AÑIL BONÓ</text:p>
          </table:table-cell>
          <table:table-cell office:value-type="string" table:style-name="ce6">
            <text:p>337-R RNE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1T00:00:00" table:style-name="ce7">
            <text:p>2/21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IO-9495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1T00:00:00" table:style-name="ce7">
            <text:p>2/21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NO IDENTIFICADO</text:p>
          </table:table-cell>
          <table:table-cell office:value-type="string" table:style-name="ce6">
            <text:p>VUC1266-2023</text:p>
          </table:table-cell>
          <table:table-cell office:value-type="string" table:style-name="ce5">
            <text:p>CENTROS DE RECREACIÓN Y DEPORTE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1T00:00:00" table:style-name="ce7">
            <text:p>2/21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GUAYABAL</text:p>
          </table:table-cell>
          <table:table-cell office:value-type="string" table:style-name="ce6">
            <text:p>28291 RN</text:p>
          </table:table-cell>
          <table:table-cell office:value-type="string" table:style-name="ce5">
            <text:p>APARTAMENTOS</text:p>
          </table:table-cell>
          <table:table-cell office:value-type="float" office:value="8690.52" table:style-name="ce8">
            <text:p>8,690.52</text:p>
          </table:table-cell>
          <table:table-cell office:value-type="currency" office:value="497097744" table:style-name="ce9">
            <text:p><text:s/>$497,097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MAR</text:p>
          </table:table-cell>
          <table:table-cell office:value-type="string" table:style-name="ce6">
            <text:p>VUC1144-2023</text:p>
          </table:table-cell>
          <table:table-cell office:value-type="string" table:style-name="ce5">
            <text:p>APARTAMENTOS</text:p>
          </table:table-cell>
          <table:table-cell office:value-type="float" office:value="260.73" table:style-name="ce8">
            <text:p>260.73</text:p>
          </table:table-cell>
          <table:table-cell office:value-type="currency" office:value="14913756.000000002" table:style-name="ce9">
            <text:p><text:s/>$14,913,7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00167 RY</text:p>
          </table:table-cell>
          <table:table-cell office:value-type="string" table:style-name="ce5">
            <text:p>COMBINADOS</text:p>
          </table:table-cell>
          <table:table-cell office:value-type="float" office:value="75408.37" table:style-name="ce8">
            <text:p>75,408.37</text:p>
          </table:table-cell>
          <table:table-cell office:value-type="currency" office:value="4313358764" table:style-name="ce9">
            <text:p><text:s/>$4,313,358,7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OTIFICACIÓN VERÓN</text:p>
          </table:table-cell>
          <table:table-cell office:value-type="string" table:style-name="ce6">
            <text:p>VUC1737-2023</text:p>
          </table:table-cell>
          <table:table-cell office:value-type="string" table:style-name="ce5">
            <text:p>APARTAMENTOS</text:p>
          </table:table-cell>
          <table:table-cell office:value-type="float" office:value="62014.75" table:style-name="ce8">
            <text:p>62,014.75</text:p>
          </table:table-cell>
          <table:table-cell office:value-type="currency" office:value="3547243700" table:style-name="ce9">
            <text:p><text:s/>$3,547,243,7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68 RY</text:p>
          </table:table-cell>
          <table:table-cell office:value-type="string" table:style-name="ce5">
            <text:p>VIVIENDAS</text:p>
          </table:table-cell>
          <table:table-cell office:value-type="float" office:value="4443.38" table:style-name="ce8">
            <text:p>4,443.38</text:p>
          </table:table-cell>
          <table:table-cell office:value-type="currency" office:value="254161336" table:style-name="ce9">
            <text:p><text:s/>$254,161,3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927-2023</text:p>
          </table:table-cell>
          <table:table-cell office:value-type="string" table:style-name="ce5">
            <text:p>VIVIENDAS</text:p>
          </table:table-cell>
          <table:table-cell office:value-type="float" office:value="585.59" table:style-name="ce8">
            <text:p>585.59</text:p>
          </table:table-cell>
          <table:table-cell office:value-type="currency" office:value="33495748" table:style-name="ce9">
            <text:p><text:s/>$33,495,7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32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0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1335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LA GUÁYIGA</text:p>
          </table:table-cell>
          <table:table-cell office:value-type="string" table:style-name="ce6">
            <text:p>IO-92258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IVIERA DEL CARIBE</text:p>
          </table:table-cell>
          <table:table-cell office:value-type="string" table:style-name="ce6">
            <text:p>VUC1775-2023</text:p>
          </table:table-cell>
          <table:table-cell office:value-type="string" table:style-name="ce5">
            <text:p>VIVIENDAS</text:p>
          </table:table-cell>
          <table:table-cell office:value-type="float" office:value="275.55" table:style-name="ce8">
            <text:p>275.55</text:p>
          </table:table-cell>
          <table:table-cell office:value-type="currency" office:value="15761460" table:style-name="ce9">
            <text:p><text:s/>$15,761,4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062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2T00:00:00" table:style-name="ce7">
            <text:p>2/22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ENRIQUILLO</text:p>
          </table:table-cell>
          <table:table-cell office:value-type="string" table:style-name="ce6">
            <text:p>23292 RN</text:p>
          </table:table-cell>
          <table:table-cell office:value-type="string" table:style-name="ce5">
            <text:p>COMERCIAL Y OFICINAS</text:p>
          </table:table-cell>
          <table:table-cell office:value-type="float" office:value="546.05999999999995" table:style-name="ce8">
            <text:p>546.06</text:p>
          </table:table-cell>
          <table:table-cell office:value-type="currency" office:value="31234631.999999996" table:style-name="ce9">
            <text:p><text:s/>$31,234,6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442-2023</text:p>
          </table:table-cell>
          <table:table-cell office:value-type="string" table:style-name="ce5">
            <text:p>APARTAMENTOS</text:p>
          </table:table-cell>
          <table:table-cell office:value-type="float" office:value="7145.01" table:style-name="ce8">
            <text:p>7,145.01</text:p>
          </table:table-cell>
          <table:table-cell office:value-type="currency" office:value="408694572" table:style-name="ce9">
            <text:p><text:s/>$408,694,5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128-2023</text:p>
          </table:table-cell>
          <table:table-cell office:value-type="string" table:style-name="ce5">
            <text:p>COMBINADOS</text:p>
          </table:table-cell>
          <table:table-cell office:value-type="float" office:value="6204.53" table:style-name="ce8">
            <text:p>6,204.53</text:p>
          </table:table-cell>
          <table:table-cell office:value-type="currency" office:value="354899116" table:style-name="ce9">
            <text:p><text:s/>$354,899,1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402-2023</text:p>
          </table:table-cell>
          <table:table-cell office:value-type="string" table:style-name="ce5">
            <text:p>APARTAMENTOS</text:p>
          </table:table-cell>
          <table:table-cell office:value-type="float" office:value="1365.36" table:style-name="ce8">
            <text:p>1,365.36</text:p>
          </table:table-cell>
          <table:table-cell office:value-type="currency" office:value="78098592" table:style-name="ce9">
            <text:p><text:s/>$78,098,5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URBANIZACIÓN FERNÁNDEZ</text:p>
          </table:table-cell>
          <table:table-cell office:value-type="string" table:style-name="ce6">
            <text:p>91381-A</text:p>
          </table:table-cell>
          <table:table-cell office:value-type="string" table:style-name="ce5">
            <text:p>COMERCIAL Y OFICINAS</text:p>
          </table:table-cell>
          <table:table-cell office:value-type="float" office:value="13820" table:style-name="ce8">
            <text:p>13,820.00</text:p>
          </table:table-cell>
          <table:table-cell office:value-type="currency" office:value="790504000" table:style-name="ce9">
            <text:p><text:s/>$790,50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ESTANCIA NUEVA</text:p>
          </table:table-cell>
          <table:table-cell office:value-type="string" table:style-name="ce6">
            <text:p>VUC1889-2023</text:p>
          </table:table-cell>
          <table:table-cell office:value-type="string" table:style-name="ce5">
            <text:p>APARTAMENTOS</text:p>
          </table:table-cell>
          <table:table-cell office:value-type="float" office:value="2533.1" table:style-name="ce8">
            <text:p>2,533.10</text:p>
          </table:table-cell>
          <table:table-cell office:value-type="currency" office:value="144893320" table:style-name="ce9">
            <text:p><text:s/>$144,893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NSANCHE LIBERTAD</text:p>
          </table:table-cell>
          <table:table-cell office:value-type="string" table:style-name="ce6">
            <text:p>VUC1202-2023</text:p>
          </table:table-cell>
          <table:table-cell office:value-type="string" table:style-name="ce5">
            <text:p>ALMACEN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ACAGUA ADENTRO</text:p>
          </table:table-cell>
          <table:table-cell office:value-type="string" table:style-name="ce6">
            <text:p>VUC010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CIUDAD SATÉLITE</text:p>
          </table:table-cell>
          <table:table-cell office:value-type="string" table:style-name="ce6">
            <text:p>VUC0434-2023</text:p>
          </table:table-cell>
          <table:table-cell office:value-type="string" table:style-name="ce5">
            <text:p>APARTAMENTOS</text:p>
          </table:table-cell>
          <table:table-cell office:value-type="float" office:value="1990.39" table:style-name="ce8">
            <text:p>1,990.39</text:p>
          </table:table-cell>
          <table:table-cell office:value-type="currency" office:value="113850308" table:style-name="ce9">
            <text:p><text:s/>$113,850,3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FARALLONES</text:p>
          </table:table-cell>
          <table:table-cell office:value-type="string" table:style-name="ce6">
            <text:p>VUC1157-2023</text:p>
          </table:table-cell>
          <table:table-cell office:value-type="string" table:style-name="ce5">
            <text:p>APARTAMENTOS</text:p>
          </table:table-cell>
          <table:table-cell office:value-type="float" office:value="3826.44" table:style-name="ce8">
            <text:p>3,826.44</text:p>
          </table:table-cell>
          <table:table-cell office:value-type="currency" office:value="218872368" table:style-name="ce9">
            <text:p><text:s/>$218,872,3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TRINITARIO II</text:p>
          </table:table-cell>
          <table:table-cell office:value-type="string" table:style-name="ce6">
            <text:p>VUC0673-2023</text:p>
          </table:table-cell>
          <table:table-cell office:value-type="string" table:style-name="ce5">
            <text:p>APARTAMENTOS</text:p>
          </table:table-cell>
          <table:table-cell office:value-type="float" office:value="823.2" table:style-name="ce8">
            <text:p>823.20</text:p>
          </table:table-cell>
          <table:table-cell office:value-type="currency" office:value="47087040" table:style-name="ce9">
            <text:p><text:s/>$47,087,0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076-2024</text:p>
          </table:table-cell>
          <table:table-cell office:value-type="string" table:style-name="ce5">
            <text:p>APARTAMENTOS</text:p>
          </table:table-cell>
          <table:table-cell office:value-type="float" office:value="607" table:style-name="ce8">
            <text:p>607.00</text:p>
          </table:table-cell>
          <table:table-cell office:value-type="currency" office:value="34720400" table:style-name="ce9">
            <text:p><text:s/>$34,720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384-2023</text:p>
          </table:table-cell>
          <table:table-cell office:value-type="string" table:style-name="ce5">
            <text:p>APARTAMENTOS</text:p>
          </table:table-cell>
          <table:table-cell office:value-type="float" office:value="643.34" table:style-name="ce8">
            <text:p>643.34</text:p>
          </table:table-cell>
          <table:table-cell office:value-type="currency" office:value="36799048" table:style-name="ce9">
            <text:p><text:s/>$36,799,0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string" table:style-name="ce6">
            <text:p>VUC006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GUARICANO</text:p>
          </table:table-cell>
          <table:table-cell office:value-type="string" table:style-name="ce6">
            <text:p>VUC1290-2023</text:p>
          </table:table-cell>
          <table:table-cell office:value-type="string" table:style-name="ce5">
            <text:p>APARTAMENTOS</text:p>
          </table:table-cell>
          <table:table-cell office:value-type="float" office:value="13264.79" table:style-name="ce8">
            <text:p>13,264.79</text:p>
          </table:table-cell>
          <table:table-cell office:value-type="currency" office:value="758745988" table:style-name="ce9">
            <text:p><text:s/>$758,745,9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NCEBO</text:p>
          </table:table-cell>
          <table:table-cell office:value-type="float" office:value="94955" table:style-name="ce6">
            <text:p>94955</text:p>
          </table:table-cell>
          <table:table-cell office:value-type="string" table:style-name="ce5">
            <text:p>ESTACIÓN DE COMBUSTIBLE</text:p>
          </table:table-cell>
          <table:table-cell office:value-type="float" office:value="314.04000000000002" table:style-name="ce8">
            <text:p>314.04</text:p>
          </table:table-cell>
          <table:table-cell office:value-type="currency" office:value="17963088" table:style-name="ce9">
            <text:p><text:s/>$17,963,0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NTA CRUZ</text:p>
          </table:table-cell>
          <table:table-cell office:value-type="string" table:style-name="ce6">
            <text:p>VUC0183-2023</text:p>
          </table:table-cell>
          <table:table-cell office:value-type="string" table:style-name="ce5">
            <text:p>APARTAMENTOS</text:p>
          </table:table-cell>
          <table:table-cell office:value-type="float" office:value="2560" table:style-name="ce8">
            <text:p>2,560.00</text:p>
          </table:table-cell>
          <table:table-cell office:value-type="currency" office:value="146432000" table:style-name="ce9">
            <text:p><text:s/>$146,43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IRADOR DEL OESTE</text:p>
          </table:table-cell>
          <table:table-cell office:value-type="string" table:style-name="ce6">
            <text:p>VUC0312-2023</text:p>
          </table:table-cell>
          <table:table-cell office:value-type="string" table:style-name="ce5">
            <text:p>APARTAMENTOS</text:p>
          </table:table-cell>
          <table:table-cell office:value-type="float" office:value="1490.26" table:style-name="ce8">
            <text:p>1,490.26</text:p>
          </table:table-cell>
          <table:table-cell office:value-type="currency" office:value="85242872" table:style-name="ce9">
            <text:p><text:s/>$85,242,8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3T00:00:00" table:style-name="ce7">
            <text:p>2/23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VILLA NACO</text:p>
          </table:table-cell>
          <table:table-cell office:value-type="string" table:style-name="ce6">
            <text:p>VUC111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6T00:00:00" table:style-name="ce7">
            <text:p>2/2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1131-2023</text:p>
          </table:table-cell>
          <table:table-cell office:value-type="string" table:style-name="ce5">
            <text:p>APARTAMENTOS</text:p>
          </table:table-cell>
          <table:table-cell office:value-type="float" office:value="3648.32" table:style-name="ce8">
            <text:p>3,648.32</text:p>
          </table:table-cell>
          <table:table-cell office:value-type="currency" office:value="208683904" table:style-name="ce9">
            <text:p><text:s/>$208,683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6T00:00:00" table:style-name="ce7">
            <text:p>2/2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PLAYA BONITA</text:p>
          </table:table-cell>
          <table:table-cell office:value-type="string" table:style-name="ce6">
            <text:p>423 RNE</text:p>
          </table:table-cell>
          <table:table-cell office:value-type="string" table:style-name="ce5">
            <text:p>APARTAMENTOS</text:p>
          </table:table-cell>
          <table:table-cell office:value-type="float" office:value="1615.84" table:style-name="ce8">
            <text:p>1,615.84</text:p>
          </table:table-cell>
          <table:table-cell office:value-type="currency" office:value="92426048" table:style-name="ce9">
            <text:p><text:s/>$92,426,0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6T00:00:00" table:style-name="ce7">
            <text:p>2/2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HERRADURA</text:p>
          </table:table-cell>
          <table:table-cell office:value-type="string" table:style-name="ce6">
            <text:p>23289 RN</text:p>
          </table:table-cell>
          <table:table-cell office:value-type="string" table:style-name="ce5">
            <text:p>APARTAMENTOS</text:p>
          </table:table-cell>
          <table:table-cell office:value-type="float" office:value="1683.22" table:style-name="ce8">
            <text:p>1,683.22</text:p>
          </table:table-cell>
          <table:table-cell office:value-type="currency" office:value="96280184" table:style-name="ce9">
            <text:p><text:s/>$96,280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6T00:00:00" table:style-name="ce7">
            <text:p>2/2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0042-2024</text:p>
          </table:table-cell>
          <table:table-cell office:value-type="string" table:style-name="ce5">
            <text:p>APARTAMENTOS</text:p>
          </table:table-cell>
          <table:table-cell office:value-type="float" office:value="511.81" table:style-name="ce8">
            <text:p>511.81</text:p>
          </table:table-cell>
          <table:table-cell office:value-type="currency" office:value="29275532" table:style-name="ce9">
            <text:p><text:s/>$29,275,5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6T00:00:00" table:style-name="ce7">
            <text:p>2/2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1280-2023</text:p>
          </table:table-cell>
          <table:table-cell office:value-type="string" table:style-name="ce5">
            <text:p>APARTAMENTOS</text:p>
          </table:table-cell>
          <table:table-cell office:value-type="float" office:value="1135.1300000000001" table:style-name="ce8">
            <text:p>1,135.13</text:p>
          </table:table-cell>
          <table:table-cell office:value-type="currency" office:value="64929436.000000007" table:style-name="ce9">
            <text:p><text:s/>$64,929,4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6T00:00:00" table:style-name="ce7">
            <text:p>2/2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986-2023</text:p>
          </table:table-cell>
          <table:table-cell office:value-type="string" table:style-name="ce5">
            <text:p>APARTAMENTOS</text:p>
          </table:table-cell>
          <table:table-cell office:value-type="float" office:value="2447.66" table:style-name="ce8">
            <text:p>2,447.66</text:p>
          </table:table-cell>
          <table:table-cell office:value-type="currency" office:value="140006152" table:style-name="ce9">
            <text:p><text:s/>$140,006,1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6T00:00:00" table:style-name="ce7">
            <text:p>2/26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ZONA FRANCA SAN ISIDRO</text:p>
          </table:table-cell>
          <table:table-cell office:value-type="string" table:style-name="ce6">
            <text:p>VUC1729-2023</text:p>
          </table:table-cell>
          <table:table-cell office:value-type="string" table:style-name="ce5">
            <text:p>ALMACENES</text:p>
          </table:table-cell>
          <table:table-cell office:value-type="float" office:value="3401.72" table:style-name="ce8">
            <text:p>3,401.72</text:p>
          </table:table-cell>
          <table:table-cell office:value-type="currency" office:value="194578384" table:style-name="ce9">
            <text:p><text:s/>$194,578,3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1191-2023</text:p>
          </table:table-cell>
          <table:table-cell office:value-type="string" table:style-name="ce5">
            <text:p>APARTAMENTOS</text:p>
          </table:table-cell>
          <table:table-cell office:value-type="float" office:value="27277.06" table:style-name="ce8">
            <text:p>27,277.06</text:p>
          </table:table-cell>
          <table:table-cell office:value-type="currency" office:value="1560247832" table:style-name="ce9">
            <text:p><text:s/>$1,560,247,8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87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00230 RCS</text:p>
          </table:table-cell>
          <table:table-cell office:value-type="string" table:style-name="ce5">
            <text:p>APARTAMENTOS</text:p>
          </table:table-cell>
          <table:table-cell office:value-type="float" office:value="381.87" table:style-name="ce8">
            <text:p>381.87</text:p>
          </table:table-cell>
          <table:table-cell office:value-type="currency" office:value="21842964" table:style-name="ce9">
            <text:p><text:s/>$21,842,9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PORTILLO</text:p>
          </table:table-cell>
          <table:table-cell office:value-type="string" table:style-name="ce6">
            <text:p>VUC0360-2023</text:p>
          </table:table-cell>
          <table:table-cell office:value-type="string" table:style-name="ce5">
            <text:p>HOSPEDAJE</text:p>
          </table:table-cell>
          <table:table-cell office:value-type="float" office:value="12199" table:style-name="ce8">
            <text:p>12,199.00</text:p>
          </table:table-cell>
          <table:table-cell office:value-type="currency" office:value="697782800" table:style-name="ce9">
            <text:p><text:s/>$697,78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S DE GURABO III</text:p>
          </table:table-cell>
          <table:table-cell office:value-type="string" table:style-name="ce6">
            <text:p>VUC0933-2023</text:p>
          </table:table-cell>
          <table:table-cell office:value-type="string" table:style-name="ce5">
            <text:p>COMERCIAL Y OFICINAS</text:p>
          </table:table-cell>
          <table:table-cell office:value-type="float" office:value="347.33" table:style-name="ce8">
            <text:p>347.33</text:p>
          </table:table-cell>
          <table:table-cell office:value-type="currency" office:value="19867276" table:style-name="ce9">
            <text:p><text:s/>$19,867,2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DORADO</text:p>
          </table:table-cell>
          <table:table-cell office:value-type="string" table:style-name="ce6">
            <text:p>VUC1424-2023</text:p>
          </table:table-cell>
          <table:table-cell office:value-type="string" table:style-name="ce5">
            <text:p>APARTAMENTOS</text:p>
          </table:table-cell>
          <table:table-cell office:value-type="float" office:value="5578.8" table:style-name="ce8">
            <text:p>5,578.80</text:p>
          </table:table-cell>
          <table:table-cell office:value-type="currency" office:value="319107360" table:style-name="ce9">
            <text:p><text:s/>$319,107,3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float" office:value="94957" table:style-name="ce6">
            <text:p>94957</text:p>
          </table:table-cell>
          <table:table-cell office:value-type="string" table:style-name="ce5">
            <text:p>APARTAMENTOS</text:p>
          </table:table-cell>
          <table:table-cell office:value-type="float" office:value="446.78" table:style-name="ce8">
            <text:p>446.78</text:p>
          </table:table-cell>
          <table:table-cell office:value-type="currency" office:value="25555816" table:style-name="ce9">
            <text:p><text:s/>$25,555,8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float" office:value="94958" table:style-name="ce6">
            <text:p>94958</text:p>
          </table:table-cell>
          <table:table-cell office:value-type="string" table:style-name="ce5">
            <text:p>APARTAMENTOS</text:p>
          </table:table-cell>
          <table:table-cell office:value-type="float" office:value="547" table:style-name="ce8">
            <text:p>547.00</text:p>
          </table:table-cell>
          <table:table-cell office:value-type="currency" office:value="31288400" table:style-name="ce9">
            <text:p><text:s/>$31,288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329-2023</text:p>
          </table:table-cell>
          <table:table-cell office:value-type="string" table:style-name="ce5">
            <text:p>APARTAMENTOS</text:p>
          </table:table-cell>
          <table:table-cell office:value-type="float" office:value="657.4" table:style-name="ce8">
            <text:p>657.40</text:p>
          </table:table-cell>
          <table:table-cell office:value-type="currency" office:value="37603280" table:style-name="ce9">
            <text:p><text:s/>$37,603,2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583-2023</text:p>
          </table:table-cell>
          <table:table-cell office:value-type="string" table:style-name="ce5">
            <text:p>APARTAMENTOS</text:p>
          </table:table-cell>
          <table:table-cell office:value-type="float" office:value="415" table:style-name="ce8">
            <text:p>415.00</text:p>
          </table:table-cell>
          <table:table-cell office:value-type="currency" office:value="23738000" table:style-name="ce9">
            <text:p><text:s/>$23,73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8T00:00:00" table:style-name="ce7">
            <text:p>2/28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VILLA NACO</text:p>
          </table:table-cell>
          <table:table-cell office:value-type="float" office:value="94956" table:style-name="ce6">
            <text:p>94956</text:p>
          </table:table-cell>
          <table:table-cell office:value-type="string" table:style-name="ce5">
            <text:p>APARTAMENTOS</text:p>
          </table:table-cell>
          <table:table-cell office:value-type="float" office:value="754.77" table:style-name="ce8">
            <text:p>754.77</text:p>
          </table:table-cell>
          <table:table-cell office:value-type="currency" office:value="43172844" table:style-name="ce9">
            <text:p><text:s/>$43,172,8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HATILLO</text:p>
          </table:table-cell>
          <table:table-cell office:value-type="string" table:style-name="ce6">
            <text:p>VUC0367-2023</text:p>
          </table:table-cell>
          <table:table-cell office:value-type="string" table:style-name="ce5">
            <text:p>ESTACIÓN DE COMBUSTIBLE</text:p>
          </table:table-cell>
          <table:table-cell office:value-type="float" office:value="421.76" table:style-name="ce8">
            <text:p>421.76</text:p>
          </table:table-cell>
          <table:table-cell office:value-type="currency" office:value="24124672" table:style-name="ce9">
            <text:p><text:s/>$24,124,6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0399-2023</text:p>
          </table:table-cell>
          <table:table-cell office:value-type="string" table:style-name="ce5">
            <text:p>VIVIENDAS</text:p>
          </table:table-cell>
          <table:table-cell office:value-type="float" office:value="1064.28" table:style-name="ce8">
            <text:p>1,064.28</text:p>
          </table:table-cell>
          <table:table-cell office:value-type="currency" office:value="60876816" table:style-name="ce9">
            <text:p><text:s/>$60,876,8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916-2023</text:p>
          </table:table-cell>
          <table:table-cell office:value-type="string" table:style-name="ce5">
            <text:p>APARTAMENTOS</text:p>
          </table:table-cell>
          <table:table-cell office:value-type="float" office:value="2489.42" table:style-name="ce8">
            <text:p>2,489.42</text:p>
          </table:table-cell>
          <table:table-cell office:value-type="currency" office:value="142394824" table:style-name="ce9">
            <text:p><text:s/>$142,394,8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LUPERÓN</text:p>
          </table:table-cell>
          <table:table-cell office:value-type="string" table:style-name="ce6">
            <text:p>VUC1613-2023</text:p>
          </table:table-cell>
          <table:table-cell office:value-type="string" table:style-name="ce5">
            <text:p>APARTAMENTOS</text:p>
          </table:table-cell>
          <table:table-cell office:value-type="float" office:value="1102.6400000000001" table:style-name="ce8">
            <text:p>1,102.64</text:p>
          </table:table-cell>
          <table:table-cell office:value-type="currency" office:value="63071008.000000007" table:style-name="ce9">
            <text:p><text:s/>$63,071,0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31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string" table:style-name="ce6">
            <text:p>VUC0277-2023</text:p>
          </table:table-cell>
          <table:table-cell office:value-type="string" table:style-name="ce5">
            <text:p>APARTAMENTOS</text:p>
          </table:table-cell>
          <table:table-cell office:value-type="float" office:value="1486" table:style-name="ce8">
            <text:p>1,486.00</text:p>
          </table:table-cell>
          <table:table-cell office:value-type="currency" office:value="84999200" table:style-name="ce9">
            <text:p><text:s/>$84,999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float" office:value="94767" table:style-name="ce6">
            <text:p>94767</text:p>
          </table:table-cell>
          <table:table-cell office:value-type="string" table:style-name="ce5">
            <text:p>APARTAMENTOS</text:p>
          </table:table-cell>
          <table:table-cell office:value-type="float" office:value="12771.7" table:style-name="ce8">
            <text:p>12,771.70</text:p>
          </table:table-cell>
          <table:table-cell office:value-type="currency" office:value="730541240" table:style-name="ce9">
            <text:p><text:s/>$730,541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VUC1241-2023</text:p>
          </table:table-cell>
          <table:table-cell office:value-type="string" table:style-name="ce5">
            <text:p>VIVIENDAS</text:p>
          </table:table-cell>
          <table:table-cell office:value-type="float" office:value="322" table:style-name="ce8">
            <text:p>322.00</text:p>
          </table:table-cell>
          <table:table-cell office:value-type="currency" office:value="18418400" table:style-name="ce9">
            <text:p><text:s/>$18,418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94463-R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339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GASPAR HERNÁNDEZ</text:p>
          </table:table-cell>
          <table:table-cell office:value-type="string" table:style-name="ce5">
            <text:p>VERAGUA</text:p>
          </table:table-cell>
          <table:table-cell office:value-type="float" office:value="94959" table:style-name="ce6">
            <text:p>94959</text:p>
          </table:table-cell>
          <table:table-cell office:value-type="string" table:style-name="ce5">
            <text:p>APARTAMENTOS</text:p>
          </table:table-cell>
          <table:table-cell office:value-type="float" office:value="740" table:style-name="ce8">
            <text:p>740.00</text:p>
          </table:table-cell>
          <table:table-cell office:value-type="currency" office:value="42328000" table:style-name="ce9">
            <text:p><text:s/>$42,32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ESTANCIA NUEVA</text:p>
          </table:table-cell>
          <table:table-cell office:value-type="string" table:style-name="ce6">
            <text:p>VUC1661-2023</text:p>
          </table:table-cell>
          <table:table-cell office:value-type="string" table:style-name="ce5">
            <text:p>APARTAMENTOS</text:p>
          </table:table-cell>
          <table:table-cell office:value-type="float" office:value="33.090000000000003" table:style-name="ce8">
            <text:p>33.09</text:p>
          </table:table-cell>
          <table:table-cell office:value-type="currency" office:value="1892748.0000000002" table:style-name="ce9">
            <text:p><text:s/>$1,892,7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A MILAGROSA</text:p>
          </table:table-cell>
          <table:table-cell office:value-type="string" table:style-name="ce6">
            <text:p>IO-94961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URBANIZACIÓN ESTELA</text:p>
          </table:table-cell>
          <table:table-cell office:value-type="string" table:style-name="ce6">
            <text:p>VUC005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577-2023</text:p>
          </table:table-cell>
          <table:table-cell office:value-type="string" table:style-name="ce5">
            <text:p>VIVIENDAS</text:p>
          </table:table-cell>
          <table:table-cell office:value-type="float" office:value="3441.49" table:style-name="ce8">
            <text:p>3,441.49</text:p>
          </table:table-cell>
          <table:table-cell office:value-type="currency" office:value="196853228" table:style-name="ce9">
            <text:p><text:s/>$196,853,2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587-2023</text:p>
          </table:table-cell>
          <table:table-cell office:value-type="string" table:style-name="ce5">
            <text:p>VIVIENDAS</text:p>
          </table:table-cell>
          <table:table-cell office:value-type="float" office:value="745.86" table:style-name="ce8">
            <text:p>745.86</text:p>
          </table:table-cell>
          <table:table-cell office:value-type="currency" office:value="42663192" table:style-name="ce9">
            <text:p><text:s/>$42,663,1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26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float" office:value="94708" table:style-name="ce6">
            <text:p>94708</text:p>
          </table:table-cell>
          <table:table-cell office:value-type="string" table:style-name="ce5">
            <text:p>APARTAMENTOS</text:p>
          </table:table-cell>
          <table:table-cell office:value-type="float" office:value="9514.75" table:style-name="ce8">
            <text:p>9,514.75</text:p>
          </table:table-cell>
          <table:table-cell office:value-type="currency" office:value="544243700" table:style-name="ce9">
            <text:p><text:s/>$544,243,7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821-2023</text:p>
          </table:table-cell>
          <table:table-cell office:value-type="string" table:style-name="ce5">
            <text:p>COMERCIAL Y OFICINAS</text:p>
          </table:table-cell>
          <table:table-cell office:value-type="float" office:value="256.60000000000002" table:style-name="ce8">
            <text:p>256.60</text:p>
          </table:table-cell>
          <table:table-cell office:value-type="currency" office:value="14677520.000000002" table:style-name="ce9">
            <text:p><text:s/>$14,677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1334-2023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1638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UÑOZ</text:p>
          </table:table-cell>
          <table:table-cell office:value-type="string" table:style-name="ce6">
            <text:p>VUC1269-2023</text:p>
          </table:table-cell>
          <table:table-cell office:value-type="string" table:style-name="ce5">
            <text:p>APARTAMENTOS</text:p>
          </table:table-cell>
          <table:table-cell office:value-type="float" office:value="435.12" table:style-name="ce8">
            <text:p>435.12</text:p>
          </table:table-cell>
          <table:table-cell office:value-type="currency" office:value="24888864" table:style-name="ce9">
            <text:p><text:s/>$24,888,8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URBANIZACIÓN EL DORAL</text:p>
          </table:table-cell>
          <table:table-cell office:value-type="string" table:style-name="ce6">
            <text:p>VUC1539-2023</text:p>
          </table:table-cell>
          <table:table-cell office:value-type="string" table:style-name="ce5">
            <text:p>APARTAMENTOS</text:p>
          </table:table-cell>
          <table:table-cell office:value-type="float" office:value="817.7" table:style-name="ce8">
            <text:p>817.70</text:p>
          </table:table-cell>
          <table:table-cell office:value-type="currency" office:value="46772440" table:style-name="ce9">
            <text:p><text:s/>$46,772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MADRE VIEJA DEL SUR O SAN IGNACIO DE LOYOLA</text:p>
          </table:table-cell>
          <table:table-cell office:value-type="string" table:style-name="ce6">
            <text:p>VUC0009-2024</text:p>
          </table:table-cell>
          <table:table-cell office:value-type="string" table:style-name="ce5">
            <text:p>APARTAMENTOS</text:p>
          </table:table-cell>
          <table:table-cell office:value-type="float" office:value="347.33" table:style-name="ce8">
            <text:p>347.33</text:p>
          </table:table-cell>
          <table:table-cell office:value-type="currency" office:value="19867276" table:style-name="ce9">
            <text:p><text:s/>$19,867,2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JUAN DOLIO</text:p>
          </table:table-cell>
          <table:table-cell office:value-type="string" table:style-name="ce6">
            <text:p>VUC0835-2023</text:p>
          </table:table-cell>
          <table:table-cell office:value-type="string" table:style-name="ce5">
            <text:p>VIVIENDAS</text:p>
          </table:table-cell>
          <table:table-cell office:value-type="float" office:value="291.14" table:style-name="ce8">
            <text:p>291.14</text:p>
          </table:table-cell>
          <table:table-cell office:value-type="currency" office:value="16653208" table:style-name="ce9">
            <text:p><text:s/>$16,653,2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GUAYABAL</text:p>
          </table:table-cell>
          <table:table-cell office:value-type="string" table:style-name="ce6">
            <text:p>VUC1811-2023</text:p>
          </table:table-cell>
          <table:table-cell office:value-type="string" table:style-name="ce5">
            <text:p>APARTAMENTOS</text:p>
          </table:table-cell>
          <table:table-cell office:value-type="float" office:value="1407.25" table:style-name="ce8">
            <text:p>1,407.25</text:p>
          </table:table-cell>
          <table:table-cell office:value-type="currency" office:value="80494700" table:style-name="ce9">
            <text:p><text:s/>$80,494,7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JARDINES DEL SUR</text:p>
          </table:table-cell>
          <table:table-cell office:value-type="string" table:style-name="ce6">
            <text:p>23290 RN</text:p>
          </table:table-cell>
          <table:table-cell office:value-type="string" table:style-name="ce5">
            <text:p>APARTAMENTOS</text:p>
          </table:table-cell>
          <table:table-cell office:value-type="float" office:value="1598.85" table:style-name="ce8">
            <text:p>1,598.85</text:p>
          </table:table-cell>
          <table:table-cell office:value-type="currency" office:value="91454220" table:style-name="ce9">
            <text:p><text:s/>$91,454,2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395-2023</text:p>
          </table:table-cell>
          <table:table-cell office:value-type="string" table:style-name="ce5">
            <text:p>APARTAMENTOS</text:p>
          </table:table-cell>
          <table:table-cell office:value-type="float" office:value="1890.21" table:style-name="ce8">
            <text:p>1,890.21</text:p>
          </table:table-cell>
          <table:table-cell office:value-type="currency" office:value="108120012" table:style-name="ce9">
            <text:p><text:s/>$108,120,0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406-2023</text:p>
          </table:table-cell>
          <table:table-cell office:value-type="string" table:style-name="ce5">
            <text:p>APARTAMENTOS</text:p>
          </table:table-cell>
          <table:table-cell office:value-type="float" office:value="311.33999999999997" table:style-name="ce8">
            <text:p>311.34</text:p>
          </table:table-cell>
          <table:table-cell office:value-type="currency" office:value="17808648" table:style-name="ce9">
            <text:p><text:s/>$17,808,6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EMBRUJO III PRIMERA ETAPA</text:p>
          </table:table-cell>
          <table:table-cell office:value-type="string" table:style-name="ce6">
            <text:p>VUC0176-2024</text:p>
          </table:table-cell>
          <table:table-cell office:value-type="string" table:style-name="ce5">
            <text:p>APARTAMENTOS</text:p>
          </table:table-cell>
          <table:table-cell office:value-type="float" office:value="125.36" table:style-name="ce8">
            <text:p>125.36</text:p>
          </table:table-cell>
          <table:table-cell office:value-type="currency" office:value="7170592" table:style-name="ce9">
            <text:p><text:s/>$7,170,5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LOS REYES</text:p>
          </table:table-cell>
          <table:table-cell office:value-type="string" table:style-name="ce6">
            <text:p>23293 RN</text:p>
          </table:table-cell>
          <table:table-cell office:value-type="string" table:style-name="ce5">
            <text:p>APARTAMENTOS</text:p>
          </table:table-cell>
          <table:table-cell office:value-type="float" office:value="3667.9" table:style-name="ce8">
            <text:p>3,667.90</text:p>
          </table:table-cell>
          <table:table-cell office:value-type="currency" office:value="209803880" table:style-name="ce9">
            <text:p><text:s/>$209,803,8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OLINA DEL ESTE</text:p>
          </table:table-cell>
          <table:table-cell office:value-type="float" office:value="94960" table:style-name="ce6">
            <text:p>94960</text:p>
          </table:table-cell>
          <table:table-cell office:value-type="string" table:style-name="ce5">
            <text:p>APARTAMENTOS</text:p>
          </table:table-cell>
          <table:table-cell office:value-type="float" office:value="402" table:style-name="ce8">
            <text:p>402.00</text:p>
          </table:table-cell>
          <table:table-cell office:value-type="currency" office:value="22994400" table:style-name="ce9">
            <text:p><text:s/>$22,994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528-2023</text:p>
          </table:table-cell>
          <table:table-cell office:value-type="string" table:style-name="ce5">
            <text:p>APARTAMENTOS</text:p>
          </table:table-cell>
          <table:table-cell office:value-type="float" office:value="573.35" table:style-name="ce8">
            <text:p>573.35</text:p>
          </table:table-cell>
          <table:table-cell office:value-type="currency" office:value="32795620" table:style-name="ce9">
            <text:p><text:s/>$32,795,6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696-2023</text:p>
          </table:table-cell>
          <table:table-cell office:value-type="string" table:style-name="ce5">
            <text:p>APARTAMENTOS</text:p>
          </table:table-cell>
          <table:table-cell office:value-type="float" office:value="1739.66" table:style-name="ce8">
            <text:p>1,739.66</text:p>
          </table:table-cell>
          <table:table-cell office:value-type="currency" office:value="99508552" table:style-name="ce9">
            <text:p><text:s/>$99,508,5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2-29T00:00:00" table:style-name="ce7">
            <text:p>2/29/2024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URBANIZACIÓN ITALIA</text:p>
          </table:table-cell>
          <table:table-cell office:value-type="string" table:style-name="ce6">
            <text:p>93212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5T00:00:00" table:style-name="ce7">
            <text:p>3/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652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5T00:00:00" table:style-name="ce7">
            <text:p>3/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ALTAMIRA</text:p>
          </table:table-cell>
          <table:table-cell office:value-type="string" table:style-name="ce6">
            <text:p>VUC0055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5T00:00:00" table:style-name="ce7">
            <text:p>3/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69 RY</text:p>
          </table:table-cell>
          <table:table-cell office:value-type="string" table:style-name="ce5">
            <text:p>APARTAMENTOS</text:p>
          </table:table-cell>
          <table:table-cell office:value-type="float" office:value="12112.72" table:style-name="ce8">
            <text:p>12,112.72</text:p>
          </table:table-cell>
          <table:table-cell office:value-type="currency" office:value="692847584" table:style-name="ce9">
            <text:p><text:s/>$692,847,5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5T00:00:00" table:style-name="ce7">
            <text:p>3/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686-2023</text:p>
          </table:table-cell>
          <table:table-cell office:value-type="string" table:style-name="ce5">
            <text:p>COMERCIAL Y OFICINAS</text:p>
          </table:table-cell>
          <table:table-cell office:value-type="float" office:value="6458.31" table:style-name="ce8">
            <text:p>6,458.31</text:p>
          </table:table-cell>
          <table:table-cell office:value-type="currency" office:value="369415332" table:style-name="ce9">
            <text:p><text:s/>$369,415,3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6T00:00:00" table:style-name="ce7">
            <text:p>3/6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LLA CONSUELO</text:p>
          </table:table-cell>
          <table:table-cell office:value-type="string" table:style-name="ce6">
            <text:p>VUC1881-2023</text:p>
          </table:table-cell>
          <table:table-cell office:value-type="string" table:style-name="ce5">
            <text:p>DEPÓSI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6T00:00:00" table:style-name="ce7">
            <text:p>3/6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0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6T00:00:00" table:style-name="ce7">
            <text:p>3/6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string" table:style-name="ce6">
            <text:p>VUC037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6T00:00:00" table:style-name="ce7">
            <text:p>3/6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OLINAS DEL ARROYO II</text:p>
          </table:table-cell>
          <table:table-cell office:value-type="string" table:style-name="ce6">
            <text:p>VUC1724-2023</text:p>
          </table:table-cell>
          <table:table-cell office:value-type="string" table:style-name="ce5">
            <text:p>APARTAMENTOS</text:p>
          </table:table-cell>
          <table:table-cell office:value-type="float" office:value="2390" table:style-name="ce8">
            <text:p>2,390.00</text:p>
          </table:table-cell>
          <table:table-cell office:value-type="currency" office:value="136708000" table:style-name="ce9">
            <text:p><text:s/>$136,70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7T00:00:00" table:style-name="ce7">
            <text:p>3/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EURÍDIDES</text:p>
          </table:table-cell>
          <table:table-cell office:value-type="string" table:style-name="ce6">
            <text:p>VUC1032-2023</text:p>
          </table:table-cell>
          <table:table-cell office:value-type="string" table:style-name="ce5">
            <text:p>APARTAMENTOS</text:p>
          </table:table-cell>
          <table:table-cell office:value-type="float" office:value="472.66" table:style-name="ce8">
            <text:p>472.66</text:p>
          </table:table-cell>
          <table:table-cell office:value-type="currency" office:value="27036152" table:style-name="ce9">
            <text:p><text:s/>$27,036,1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7T00:00:00" table:style-name="ce7">
            <text:p>3/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00150 RY</text:p>
          </table:table-cell>
          <table:table-cell office:value-type="string" table:style-name="ce5">
            <text:p>COMERCIAL Y OFICINAS</text:p>
          </table:table-cell>
          <table:table-cell office:value-type="float" office:value="26964.720000000001" table:style-name="ce8">
            <text:p>26,964.72</text:p>
          </table:table-cell>
          <table:table-cell office:value-type="currency" office:value="1542381984" table:style-name="ce9">
            <text:p><text:s/>$1,542,381,9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7T00:00:00" table:style-name="ce7">
            <text:p>3/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EL MACAO</text:p>
          </table:table-cell>
          <table:table-cell office:value-type="string" table:style-name="ce6">
            <text:p>VUC0649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7T00:00:00" table:style-name="ce7">
            <text:p>3/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1198-2023</text:p>
          </table:table-cell>
          <table:table-cell office:value-type="string" table:style-name="ce5">
            <text:p>VIVIENDAS</text:p>
          </table:table-cell>
          <table:table-cell office:value-type="float" office:value="499.55" table:style-name="ce8">
            <text:p>499.55</text:p>
          </table:table-cell>
          <table:table-cell office:value-type="currency" office:value="28574260" table:style-name="ce9">
            <text:p><text:s/>$28,574,2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7T00:00:00" table:style-name="ce7">
            <text:p>3/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LOS ROBLES</text:p>
          </table:table-cell>
          <table:table-cell office:value-type="string" table:style-name="ce6">
            <text:p>VUC1884-2023</text:p>
          </table:table-cell>
          <table:table-cell office:value-type="string" table:style-name="ce5">
            <text:p>VIVIENDAS</text:p>
          </table:table-cell>
          <table:table-cell office:value-type="float" office:value="473.08" table:style-name="ce8">
            <text:p>473.08</text:p>
          </table:table-cell>
          <table:table-cell office:value-type="currency" office:value="27060176" table:style-name="ce9">
            <text:p><text:s/>$27,060,1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7T00:00:00" table:style-name="ce7">
            <text:p>3/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VUC1598-2023</text:p>
          </table:table-cell>
          <table:table-cell office:value-type="string" table:style-name="ce5">
            <text:p>APARTAMENTOS</text:p>
          </table:table-cell>
          <table:table-cell office:value-type="float" office:value="434.19" table:style-name="ce8">
            <text:p>434.19</text:p>
          </table:table-cell>
          <table:table-cell office:value-type="currency" office:value="24835668" table:style-name="ce9">
            <text:p><text:s/>$24,835,6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7T00:00:00" table:style-name="ce7">
            <text:p>3/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VUC1671-2023</text:p>
          </table:table-cell>
          <table:table-cell office:value-type="string" table:style-name="ce5">
            <text:p>APARTAMENTOS</text:p>
          </table:table-cell>
          <table:table-cell office:value-type="float" office:value="535.65" table:style-name="ce8">
            <text:p>535.65</text:p>
          </table:table-cell>
          <table:table-cell office:value-type="currency" office:value="30639180" table:style-name="ce9">
            <text:p><text:s/>$30,639,1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8T00:00:00" table:style-name="ce7">
            <text:p>3/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IO-92094-A RY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8T00:00:00" table:style-name="ce7">
            <text:p>3/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631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08T00:00:00" table:style-name="ce7">
            <text:p>3/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OSTAMAR</text:p>
          </table:table-cell>
          <table:table-cell office:value-type="string" table:style-name="ce6">
            <text:p>VUC1645-2023</text:p>
          </table:table-cell>
          <table:table-cell office:value-type="string" table:style-name="ce5">
            <text:p>APARTAMENTOS</text:p>
          </table:table-cell>
          <table:table-cell office:value-type="float" office:value="729.19" table:style-name="ce8">
            <text:p>729.19</text:p>
          </table:table-cell>
          <table:table-cell office:value-type="currency" office:value="41709668" table:style-name="ce9">
            <text:p><text:s/>$41,709,6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1T00:00:00" table:style-name="ce7">
            <text:p>3/1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DOR NORTE</text:p>
          </table:table-cell>
          <table:table-cell office:value-type="string" table:style-name="ce6">
            <text:p>VUC1559-2023</text:p>
          </table:table-cell>
          <table:table-cell office:value-type="string" table:style-name="ce5">
            <text:p>APARTAMENTOS</text:p>
          </table:table-cell>
          <table:table-cell office:value-type="float" office:value="6397.76" table:style-name="ce8">
            <text:p>6,397.76</text:p>
          </table:table-cell>
          <table:table-cell office:value-type="currency" office:value="365951872" table:style-name="ce9">
            <text:p><text:s/>$365,951,8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1T00:00:00" table:style-name="ce7">
            <text:p>3/1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25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1T00:00:00" table:style-name="ce7">
            <text:p>3/1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JARDINES DE BOCA CHICA</text:p>
          </table:table-cell>
          <table:table-cell office:value-type="string" table:style-name="ce6">
            <text:p>VUC1414-2023</text:p>
          </table:table-cell>
          <table:table-cell office:value-type="string" table:style-name="ce5">
            <text:p>VIVIENDAS</text:p>
          </table:table-cell>
          <table:table-cell office:value-type="float" office:value="265.60000000000002" table:style-name="ce8">
            <text:p>265.60</text:p>
          </table:table-cell>
          <table:table-cell office:value-type="currency" office:value="15192320.000000002" table:style-name="ce9">
            <text:p><text:s/>$15,192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2T00:00:00" table:style-name="ce7">
            <text:p>3/12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ARROYO HONDO ABAJO</text:p>
          </table:table-cell>
          <table:table-cell office:value-type="string" table:style-name="ce6">
            <text:p>92502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3T00:00:00" table:style-name="ce7">
            <text:p>3/13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IO-94651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4T00:00:00" table:style-name="ce7">
            <text:p>3/14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720-2023</text:p>
          </table:table-cell>
          <table:table-cell office:value-type="string" table:style-name="ce5">
            <text:p>VIVIENDAS</text:p>
          </table:table-cell>
          <table:table-cell office:value-type="float" office:value="1875.72" table:style-name="ce8">
            <text:p>1,875.72</text:p>
          </table:table-cell>
          <table:table-cell office:value-type="currency" office:value="107291184" table:style-name="ce9">
            <text:p><text:s/>$107,291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4T00:00:00" table:style-name="ce7">
            <text:p>3/14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367-2023</text:p>
          </table:table-cell>
          <table:table-cell office:value-type="string" table:style-name="ce5">
            <text:p>VIVIENDAS</text:p>
          </table:table-cell>
          <table:table-cell office:value-type="float" office:value="1211.77" table:style-name="ce8">
            <text:p>1,211.77</text:p>
          </table:table-cell>
          <table:table-cell office:value-type="currency" office:value="69313244" table:style-name="ce9">
            <text:p><text:s/>$69,313,2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4T00:00:00" table:style-name="ce7">
            <text:p>3/14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ANTILLAS</text:p>
          </table:table-cell>
          <table:table-cell office:value-type="string" table:style-name="ce6">
            <text:p>VUC0058-2024</text:p>
          </table:table-cell>
          <table:table-cell office:value-type="string" table:style-name="ce5">
            <text:p>APARTAMENTOS</text:p>
          </table:table-cell>
          <table:table-cell office:value-type="float" office:value="333.07" table:style-name="ce8">
            <text:p>333.07</text:p>
          </table:table-cell>
          <table:table-cell office:value-type="currency" office:value="19051604" table:style-name="ce9">
            <text:p><text:s/>$19,051,6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5T00:00:00" table:style-name="ce7">
            <text:p>3/1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1475-2023</text:p>
          </table:table-cell>
          <table:table-cell office:value-type="string" table:style-name="ce5">
            <text:p>VIVIENDAS</text:p>
          </table:table-cell>
          <table:table-cell office:value-type="float" office:value="250.28" table:style-name="ce8">
            <text:p>250.28</text:p>
          </table:table-cell>
          <table:table-cell office:value-type="currency" office:value="14316016" table:style-name="ce9">
            <text:p><text:s/>$14,316,0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5T00:00:00" table:style-name="ce7">
            <text:p>3/1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33-2023</text:p>
          </table:table-cell>
          <table:table-cell office:value-type="string" table:style-name="ce5">
            <text:p>VIVIENDAS</text:p>
          </table:table-cell>
          <table:table-cell office:value-type="float" office:value="1329.37" table:style-name="ce8">
            <text:p>1,329.37</text:p>
          </table:table-cell>
          <table:table-cell office:value-type="currency" office:value="76039964" table:style-name="ce9">
            <text:p><text:s/>$76,039,9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5T00:00:00" table:style-name="ce7">
            <text:p>3/1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SANTA BÁRBARA</text:p>
          </table:table-cell>
          <table:table-cell office:value-type="float" office:value="94962" table:style-name="ce6">
            <text:p>94962</text:p>
          </table:table-cell>
          <table:table-cell office:value-type="string" table:style-name="ce5">
            <text:p>DEPÓSITOS</text:p>
          </table:table-cell>
          <table:table-cell office:value-type="float" office:value="394.31" table:style-name="ce8">
            <text:p>394.31</text:p>
          </table:table-cell>
          <table:table-cell office:value-type="currency" office:value="22554532" table:style-name="ce9">
            <text:p><text:s/>$22,554,5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5T00:00:00" table:style-name="ce7">
            <text:p>3/1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ALTAGRACIA II</text:p>
          </table:table-cell>
          <table:table-cell office:value-type="string" table:style-name="ce6">
            <text:p>VUC1658-2023</text:p>
          </table:table-cell>
          <table:table-cell office:value-type="string" table:style-name="ce5">
            <text:p>APARTAMENTOS</text:p>
          </table:table-cell>
          <table:table-cell office:value-type="float" office:value="795" table:style-name="ce8">
            <text:p>795.00</text:p>
          </table:table-cell>
          <table:table-cell office:value-type="currency" office:value="45474000" table:style-name="ce9">
            <text:p><text:s/>$45,47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JULIETA MORALES</text:p>
          </table:table-cell>
          <table:table-cell office:value-type="string" table:style-name="ce6">
            <text:p>VUC1265-2023</text:p>
          </table:table-cell>
          <table:table-cell office:value-type="string" table:style-name="ce5">
            <text:p>PARQUEOS</text:p>
          </table:table-cell>
          <table:table-cell office:value-type="float" office:value="24.47" table:style-name="ce8">
            <text:p>24.47</text:p>
          </table:table-cell>
          <table:table-cell office:value-type="currency" office:value="1399684" table:style-name="ce9">
            <text:p><text:s/>$1,399,6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 III</text:p>
          </table:table-cell>
          <table:table-cell office:value-type="string" table:style-name="ce6">
            <text:p>60033-A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26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LA CAÑA</text:p>
          </table:table-cell>
          <table:table-cell office:value-type="string" table:style-name="ce6">
            <text:p>VUC1152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S DON ANTONIO</text:p>
          </table:table-cell>
          <table:table-cell office:value-type="string" table:style-name="ce6">
            <text:p>23295 RN</text:p>
          </table:table-cell>
          <table:table-cell office:value-type="string" table:style-name="ce5">
            <text:p>APARTAMENTOS</text:p>
          </table:table-cell>
          <table:table-cell office:value-type="float" office:value="596.4" table:style-name="ce8">
            <text:p>596.40</text:p>
          </table:table-cell>
          <table:table-cell office:value-type="currency" office:value="34114080" table:style-name="ce9">
            <text:p><text:s/>$34,114,0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OTRA BANDA</text:p>
          </table:table-cell>
          <table:table-cell office:value-type="string" table:style-name="ce6">
            <text:p>23294 RN</text:p>
          </table:table-cell>
          <table:table-cell office:value-type="string" table:style-name="ce5">
            <text:p>COMBINADOS</text:p>
          </table:table-cell>
          <table:table-cell office:value-type="float" office:value="2881.18" table:style-name="ce8">
            <text:p>2,881.18</text:p>
          </table:table-cell>
          <table:table-cell office:value-type="currency" office:value="164803496" table:style-name="ce9">
            <text:p><text:s/>$164,803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ARAÍSO ORIENTAL</text:p>
          </table:table-cell>
          <table:table-cell office:value-type="string" table:style-name="ce6">
            <text:p>VUC014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8T00:00:00" table:style-name="ce7">
            <text:p>3/18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RAÑÓN II</text:p>
          </table:table-cell>
          <table:table-cell office:value-type="string" table:style-name="ce6">
            <text:p>VUC0083-2024</text:p>
          </table:table-cell>
          <table:table-cell office:value-type="string" table:style-name="ce5">
            <text:p>APARTAMENTOS</text:p>
          </table:table-cell>
          <table:table-cell office:value-type="float" office:value="1032.55" table:style-name="ce8">
            <text:p>1,032.55</text:p>
          </table:table-cell>
          <table:table-cell office:value-type="currency" office:value="59061860" table:style-name="ce9">
            <text:p><text:s/>$59,061,8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COLONIAL</text:p>
          </table:table-cell>
          <table:table-cell office:value-type="string" table:style-name="ce6">
            <text:p>VUC027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93180-R-R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float" office:value="94337" table:style-name="ce6">
            <text:p>94337</text:p>
          </table:table-cell>
          <table:table-cell office:value-type="string" table:style-name="ce5">
            <text:p>ALBERGUES</text:p>
          </table:table-cell>
          <table:table-cell office:value-type="float" office:value="1237.26" table:style-name="ce8">
            <text:p>1,237.26</text:p>
          </table:table-cell>
          <table:table-cell office:value-type="currency" office:value="70771272" table:style-name="ce9">
            <text:p><text:s/>$70,771,2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94139-R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 CEJAS</text:p>
          </table:table-cell>
          <table:table-cell office:value-type="string" table:style-name="ce6">
            <text:p>424 RNE</text:p>
          </table:table-cell>
          <table:table-cell office:value-type="string" table:style-name="ce5">
            <text:p>APARTAMENTOS</text:p>
          </table:table-cell>
          <table:table-cell office:value-type="float" office:value="648.42999999999995" table:style-name="ce8">
            <text:p>648.43</text:p>
          </table:table-cell>
          <table:table-cell office:value-type="currency" office:value="37090196" table:style-name="ce9">
            <text:p><text:s/>$37,090,1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AROLINA</text:p>
          </table:table-cell>
          <table:table-cell office:value-type="string" table:style-name="ce6">
            <text:p>00231 RCS</text:p>
          </table:table-cell>
          <table:table-cell office:value-type="string" table:style-name="ce5">
            <text:p>APARTAMENTOS</text:p>
          </table:table-cell>
          <table:table-cell office:value-type="float" office:value="1685.85" table:style-name="ce8">
            <text:p>1,685.85</text:p>
          </table:table-cell>
          <table:table-cell office:value-type="currency" office:value="96430620" table:style-name="ce9">
            <text:p><text:s/>$96,430,6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X</text:p>
          </table:table-cell>
          <table:table-cell office:value-type="string" table:style-name="ce6">
            <text:p>00220 RCS</text:p>
          </table:table-cell>
          <table:table-cell office:value-type="string" table:style-name="ce5">
            <text:p>CENTROS DE SALUD</text:p>
          </table:table-cell>
          <table:table-cell office:value-type="float" office:value="376.91" table:style-name="ce8">
            <text:p>376.91</text:p>
          </table:table-cell>
          <table:table-cell office:value-type="currency" office:value="21559252" table:style-name="ce9">
            <text:p><text:s/>$21,559,2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CANABACOA ABAJO</text:p>
          </table:table-cell>
          <table:table-cell office:value-type="string" table:style-name="ce6">
            <text:p>23298 RN</text:p>
          </table:table-cell>
          <table:table-cell office:value-type="string" table:style-name="ce5">
            <text:p>APARTAMENTOS</text:p>
          </table:table-cell>
          <table:table-cell office:value-type="float" office:value="1166.68" table:style-name="ce8">
            <text:p>1,166.68</text:p>
          </table:table-cell>
          <table:table-cell office:value-type="currency" office:value="66734096" table:style-name="ce9">
            <text:p><text:s/>$66,734,0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PUÑAL</text:p>
          </table:table-cell>
          <table:table-cell office:value-type="string" table:style-name="ce6">
            <text:p>23297 RN</text:p>
          </table:table-cell>
          <table:table-cell office:value-type="string" table:style-name="ce5">
            <text:p>COMBINADOS</text:p>
          </table:table-cell>
          <table:table-cell office:value-type="float" office:value="1176.9000000000001" table:style-name="ce8">
            <text:p>1,176.90</text:p>
          </table:table-cell>
          <table:table-cell office:value-type="currency" office:value="67318680" table:style-name="ce9">
            <text:p><text:s/>$67,318,6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TAMBORIL</text:p>
          </table:table-cell>
          <table:table-cell office:value-type="string" table:style-name="ce5">
            <text:p>HICO MARTÍNEZ</text:p>
          </table:table-cell>
          <table:table-cell office:value-type="string" table:style-name="ce6">
            <text:p>23296 RN</text:p>
          </table:table-cell>
          <table:table-cell office:value-type="string" table:style-name="ce5">
            <text:p>APARTAMENTOS</text:p>
          </table:table-cell>
          <table:table-cell office:value-type="float" office:value="476.52" table:style-name="ce8">
            <text:p>476.52</text:p>
          </table:table-cell>
          <table:table-cell office:value-type="currency" office:value="27256944" table:style-name="ce9">
            <text:p><text:s/>$27,256,9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VISTA HERMOSA</text:p>
          </table:table-cell>
          <table:table-cell office:value-type="string" table:style-name="ce6">
            <text:p>VUC0159-2024</text:p>
          </table:table-cell>
          <table:table-cell office:value-type="string" table:style-name="ce5">
            <text:p>APARTAMENTOS</text:p>
          </table:table-cell>
          <table:table-cell office:value-type="float" office:value="3380" table:style-name="ce8">
            <text:p>3,380.00</text:p>
          </table:table-cell>
          <table:table-cell office:value-type="currency" office:value="193336000" table:style-name="ce9">
            <text:p><text:s/>$193,33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19T00:00:00" table:style-name="ce7">
            <text:p>3/19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SAN MIGUEL</text:p>
          </table:table-cell>
          <table:table-cell office:value-type="string" table:style-name="ce6">
            <text:p>VUC0702-2023</text:p>
          </table:table-cell>
          <table:table-cell office:value-type="string" table:style-name="ce5">
            <text:p>APARTAMENTOS</text:p>
          </table:table-cell>
          <table:table-cell office:value-type="float" office:value="4150" table:style-name="ce8">
            <text:p>4,150.00</text:p>
          </table:table-cell>
          <table:table-cell office:value-type="currency" office:value="237380000" table:style-name="ce9">
            <text:p><text:s/>$237,38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0T00:00:00" table:style-name="ce7">
            <text:p>3/20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float" office:value="94963" table:style-name="ce6">
            <text:p>94963</text:p>
          </table:table-cell>
          <table:table-cell office:value-type="string" table:style-name="ce5">
            <text:p>APARTAMENTOS</text:p>
          </table:table-cell>
          <table:table-cell office:value-type="float" office:value="7131.03" table:style-name="ce8">
            <text:p>7,131.03</text:p>
          </table:table-cell>
          <table:table-cell office:value-type="currency" office:value="407894916" table:style-name="ce9">
            <text:p><text:s/>$407,894,9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0T00:00:00" table:style-name="ce7">
            <text:p>3/20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IO-425 RNE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0T00:00:00" table:style-name="ce7">
            <text:p>3/20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913-2023</text:p>
          </table:table-cell>
          <table:table-cell office:value-type="string" table:style-name="ce5">
            <text:p>VIVIENDAS</text:p>
          </table:table-cell>
          <table:table-cell office:value-type="float" office:value="353.05" table:style-name="ce8">
            <text:p>353.05</text:p>
          </table:table-cell>
          <table:table-cell office:value-type="currency" office:value="20194460" table:style-name="ce9">
            <text:p><text:s/>$20,194,4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0T00:00:00" table:style-name="ce7">
            <text:p>3/20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JARDA DE HOYO CLARO</text:p>
          </table:table-cell>
          <table:table-cell office:value-type="string" table:style-name="ce6">
            <text:p>VUC0011-2024</text:p>
          </table:table-cell>
          <table:table-cell office:value-type="string" table:style-name="ce5">
            <text:p>COMERCIAL Y OFICINAS</text:p>
          </table:table-cell>
          <table:table-cell office:value-type="float" office:value="624.09" table:style-name="ce8">
            <text:p>624.09</text:p>
          </table:table-cell>
          <table:table-cell office:value-type="currency" office:value="35697948" table:style-name="ce9">
            <text:p><text:s/>$35,697,9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0T00:00:00" table:style-name="ce7">
            <text:p>3/20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0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1T00:00:00" table:style-name="ce7">
            <text:p>3/2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JARDINES DEL SUR</text:p>
          </table:table-cell>
          <table:table-cell office:value-type="string" table:style-name="ce6">
            <text:p>VUC1396-2023</text:p>
          </table:table-cell>
          <table:table-cell office:value-type="string" table:style-name="ce5">
            <text:p>APARTAMENTOS</text:p>
          </table:table-cell>
          <table:table-cell office:value-type="float" office:value="1129.1500000000001" table:style-name="ce8">
            <text:p>1,129.15</text:p>
          </table:table-cell>
          <table:table-cell office:value-type="currency" office:value="64587380.000000007" table:style-name="ce9">
            <text:p><text:s/>$64,587,3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1T00:00:00" table:style-name="ce7">
            <text:p>3/2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1385-2023</text:p>
          </table:table-cell>
          <table:table-cell office:value-type="string" table:style-name="ce5">
            <text:p>VIVIENDAS</text:p>
          </table:table-cell>
          <table:table-cell office:value-type="float" office:value="1917.78" table:style-name="ce8">
            <text:p>1,917.78</text:p>
          </table:table-cell>
          <table:table-cell office:value-type="currency" office:value="109697016" table:style-name="ce9">
            <text:p><text:s/>$109,697,0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1T00:00:00" table:style-name="ce7">
            <text:p>3/2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URBANIZACIÓN RINCÓN</text:p>
          </table:table-cell>
          <table:table-cell office:value-type="string" table:style-name="ce6">
            <text:p>VUC161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1T00:00:00" table:style-name="ce7">
            <text:p>3/2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DON JOSÉ MARÍA</text:p>
          </table:table-cell>
          <table:table-cell office:value-type="string" table:style-name="ce6">
            <text:p>VUC0004-2024</text:p>
          </table:table-cell>
          <table:table-cell office:value-type="string" table:style-name="ce5">
            <text:p>VIVIENDAS</text:p>
          </table:table-cell>
          <table:table-cell office:value-type="float" office:value="309.10000000000002" table:style-name="ce8">
            <text:p>309.10</text:p>
          </table:table-cell>
          <table:table-cell office:value-type="currency" office:value="17680520" table:style-name="ce9">
            <text:p><text:s/>$17,680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1T00:00:00" table:style-name="ce7">
            <text:p>3/21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LOS TANQUECITOS</text:p>
          </table:table-cell>
          <table:table-cell office:value-type="float" office:value="94964" table:style-name="ce6">
            <text:p>94964</text:p>
          </table:table-cell>
          <table:table-cell office:value-type="string" table:style-name="ce5">
            <text:p>ESTRUCTURAS ESPECIALES</text:p>
          </table:table-cell>
          <table:table-cell office:value-type="float" office:value="9992.93" table:style-name="ce8">
            <text:p>9,992.93</text:p>
          </table:table-cell>
          <table:table-cell office:value-type="currency" office:value="571595596" table:style-name="ce9">
            <text:p><text:s/>$571,595,5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2T00:00:00" table:style-name="ce7">
            <text:p>3/22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2T00:00:00" table:style-name="ce7">
            <text:p>3/22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 UREÑA</text:p>
          </table:table-cell>
          <table:table-cell office:value-type="string" table:style-name="ce6">
            <text:p>VUC006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2T00:00:00" table:style-name="ce7">
            <text:p>3/22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IRADOR DEL OESTE</text:p>
          </table:table-cell>
          <table:table-cell office:value-type="string" table:style-name="ce6">
            <text:p>VUC1377-2023</text:p>
          </table:table-cell>
          <table:table-cell office:value-type="string" table:style-name="ce5">
            <text:p>APARTAMENTOS</text:p>
          </table:table-cell>
          <table:table-cell office:value-type="float" office:value="1282.28" table:style-name="ce8">
            <text:p>1,282.28</text:p>
          </table:table-cell>
          <table:table-cell office:value-type="currency" office:value="73346416" table:style-name="ce9">
            <text:p><text:s/>$73,346,4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5T00:00:00" table:style-name="ce7">
            <text:p>3/2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float" office:value="94391" table:style-name="ce6">
            <text:p>94391</text:p>
          </table:table-cell>
          <table:table-cell office:value-type="string" table:style-name="ce5">
            <text:p>APARTAMENTOS</text:p>
          </table:table-cell>
          <table:table-cell office:value-type="float" office:value="4067" table:style-name="ce8">
            <text:p>4,067.00</text:p>
          </table:table-cell>
          <table:table-cell office:value-type="currency" office:value="232632400" table:style-name="ce9">
            <text:p><text:s/>$232,63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5T00:00:00" table:style-name="ce7">
            <text:p>3/2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734-2023</text:p>
          </table:table-cell>
          <table:table-cell office:value-type="string" table:style-name="ce5">
            <text:p>VIVIENDAS</text:p>
          </table:table-cell>
          <table:table-cell office:value-type="float" office:value="10848.58" table:style-name="ce8">
            <text:p>10,848.58</text:p>
          </table:table-cell>
          <table:table-cell office:value-type="currency" office:value="620538776" table:style-name="ce9">
            <text:p><text:s/>$620,538,7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5T00:00:00" table:style-name="ce7">
            <text:p>3/2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SUEÑOS CARIBEÑOS</text:p>
          </table:table-cell>
          <table:table-cell office:value-type="string" table:style-name="ce6">
            <text:p>VUC0173-2023</text:p>
          </table:table-cell>
          <table:table-cell office:value-type="string" table:style-name="ce5">
            <text:p>APARTAMENTOS</text:p>
          </table:table-cell>
          <table:table-cell office:value-type="float" office:value="756" table:style-name="ce8">
            <text:p>756.00</text:p>
          </table:table-cell>
          <table:table-cell office:value-type="currency" office:value="43243200" table:style-name="ce9">
            <text:p><text:s/>$43,24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5T00:00:00" table:style-name="ce7">
            <text:p>3/2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383-2023</text:p>
          </table:table-cell>
          <table:table-cell office:value-type="string" table:style-name="ce5">
            <text:p>APARTAMENTOS</text:p>
          </table:table-cell>
          <table:table-cell office:value-type="float" office:value="996" table:style-name="ce8">
            <text:p>996.00</text:p>
          </table:table-cell>
          <table:table-cell office:value-type="currency" office:value="56971200" table:style-name="ce9">
            <text:p><text:s/>$56,971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5T00:00:00" table:style-name="ce7">
            <text:p>3/2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IRADOR DEL OESTE</text:p>
          </table:table-cell>
          <table:table-cell office:value-type="string" table:style-name="ce6">
            <text:p>VUC1311-2023</text:p>
          </table:table-cell>
          <table:table-cell office:value-type="string" table:style-name="ce5">
            <text:p>APARTAMENTOS</text:p>
          </table:table-cell>
          <table:table-cell office:value-type="float" office:value="520.65" table:style-name="ce8">
            <text:p>520.65</text:p>
          </table:table-cell>
          <table:table-cell office:value-type="currency" office:value="29781180" table:style-name="ce9">
            <text:p><text:s/>$29,781,1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5T00:00:00" table:style-name="ce7">
            <text:p>3/2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URBANIZACIÓN COLINAS DEL OESTE</text:p>
          </table:table-cell>
          <table:table-cell office:value-type="string" table:style-name="ce6">
            <text:p>VUC0375-2023</text:p>
          </table:table-cell>
          <table:table-cell office:value-type="string" table:style-name="ce5">
            <text:p>VIVIENDAS</text:p>
          </table:table-cell>
          <table:table-cell office:value-type="float" office:value="390.09" table:style-name="ce8">
            <text:p>390.09</text:p>
          </table:table-cell>
          <table:table-cell office:value-type="currency" office:value="22313148" table:style-name="ce9">
            <text:p><text:s/>$22,313,1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5T00:00:00" table:style-name="ce7">
            <text:p>3/25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HATICO</text:p>
          </table:table-cell>
          <table:table-cell office:value-type="string" table:style-name="ce6">
            <text:p>OF-00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6T00:00:00" table:style-name="ce7">
            <text:p>3/26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CAIMITO</text:p>
          </table:table-cell>
          <table:table-cell office:value-type="string" table:style-name="ce6">
            <text:p>VUC1111-2023</text:p>
          </table:table-cell>
          <table:table-cell office:value-type="string" table:style-name="ce5">
            <text:p>VIVIENDAS</text:p>
          </table:table-cell>
          <table:table-cell office:value-type="float" office:value="541.89" table:style-name="ce8">
            <text:p>541.89</text:p>
          </table:table-cell>
          <table:table-cell office:value-type="currency" office:value="30996108" table:style-name="ce9">
            <text:p><text:s/>$30,996,1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6T00:00:00" table:style-name="ce7">
            <text:p>3/26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013-2023</text:p>
          </table:table-cell>
          <table:table-cell office:value-type="string" table:style-name="ce5">
            <text:p>VIVIENDAS</text:p>
          </table:table-cell>
          <table:table-cell office:value-type="float" office:value="1107.51" table:style-name="ce8">
            <text:p>1,107.51</text:p>
          </table:table-cell>
          <table:table-cell office:value-type="currency" office:value="63349572" table:style-name="ce9">
            <text:p><text:s/>$63,349,5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6T00:00:00" table:style-name="ce7">
            <text:p>3/26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VILLA LINDA I</text:p>
          </table:table-cell>
          <table:table-cell office:value-type="string" table:style-name="ce6">
            <text:p>00232 RCS</text:p>
          </table:table-cell>
          <table:table-cell office:value-type="string" table:style-name="ce5">
            <text:p>APARTAMENTOS</text:p>
          </table:table-cell>
          <table:table-cell office:value-type="float" office:value="1151.2" table:style-name="ce8">
            <text:p>1,151.20</text:p>
          </table:table-cell>
          <table:table-cell office:value-type="currency" office:value="65848640" table:style-name="ce9">
            <text:p><text:s/>$65,848,6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215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float" office:value="94383" table:style-name="ce6">
            <text:p>94383</text:p>
          </table:table-cell>
          <table:table-cell office:value-type="string" table:style-name="ce5">
            <text:p>APARTAMENTOS</text:p>
          </table:table-cell>
          <table:table-cell office:value-type="float" office:value="2487" table:style-name="ce8">
            <text:p>2,487.00</text:p>
          </table:table-cell>
          <table:table-cell office:value-type="currency" office:value="142256400" table:style-name="ce9">
            <text:p><text:s/>$142,256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float" office:value="94952" table:style-name="ce6">
            <text:p>94952</text:p>
          </table:table-cell>
          <table:table-cell office:value-type="string" table:style-name="ce5">
            <text:p>COMBINADOS</text:p>
          </table:table-cell>
          <table:table-cell office:value-type="float" office:value="20620" table:style-name="ce8">
            <text:p>20,620.00</text:p>
          </table:table-cell>
          <table:table-cell office:value-type="currency" office:value="1179464000" table:style-name="ce9">
            <text:p><text:s/>$1,179,46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1158-2023</text:p>
          </table:table-cell>
          <table:table-cell office:value-type="string" table:style-name="ce5">
            <text:p>COMERCIAL Y OFICINAS</text:p>
          </table:table-cell>
          <table:table-cell office:value-type="float" office:value="430" table:style-name="ce8">
            <text:p>430.00</text:p>
          </table:table-cell>
          <table:table-cell office:value-type="currency" office:value="24596000" table:style-name="ce9">
            <text:p><text:s/>$24,59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419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DOR NORTE</text:p>
          </table:table-cell>
          <table:table-cell office:value-type="float" office:value="94366" table:style-name="ce6">
            <text:p>94366</text:p>
          </table:table-cell>
          <table:table-cell office:value-type="string" table:style-name="ce5">
            <text:p>HOSPEDAJE</text:p>
          </table:table-cell>
          <table:table-cell office:value-type="float" office:value="10616.69" table:style-name="ce8">
            <text:p>10,616.69</text:p>
          </table:table-cell>
          <table:table-cell office:value-type="currency" office:value="607274668" table:style-name="ce9">
            <text:p><text:s/>$607,274,6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IO-94605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178-2023</text:p>
          </table:table-cell>
          <table:table-cell office:value-type="string" table:style-name="ce5">
            <text:p>APARTAMENTOS</text:p>
          </table:table-cell>
          <table:table-cell office:value-type="float" office:value="795.79" table:style-name="ce8">
            <text:p>795.79</text:p>
          </table:table-cell>
          <table:table-cell office:value-type="currency" office:value="45519188" table:style-name="ce9">
            <text:p><text:s/>$45,519,1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SAN JERÓNIMO</text:p>
          </table:table-cell>
          <table:table-cell office:value-type="string" table:style-name="ce6">
            <text:p>VUC1691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URBANIZACIÓN FERNÁNDEZ</text:p>
          </table:table-cell>
          <table:table-cell office:value-type="string" table:style-name="ce6">
            <text:p>VUC1688-2023</text:p>
          </table:table-cell>
          <table:table-cell office:value-type="string" table:style-name="ce5">
            <text:p>APARTAMENTOS</text:p>
          </table:table-cell>
          <table:table-cell office:value-type="float" office:value="289.10000000000002" table:style-name="ce8">
            <text:p>289.10</text:p>
          </table:table-cell>
          <table:table-cell office:value-type="currency" office:value="16536520.000000002" table:style-name="ce9">
            <text:p><text:s/>$16,536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94637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634-2023</text:p>
          </table:table-cell>
          <table:table-cell office:value-type="string" table:style-name="ce5">
            <text:p>VIVIENDAS</text:p>
          </table:table-cell>
          <table:table-cell office:value-type="float" office:value="827.36" table:style-name="ce8">
            <text:p>827.36</text:p>
          </table:table-cell>
          <table:table-cell office:value-type="currency" office:value="47324992" table:style-name="ce9">
            <text:p><text:s/>$47,324,9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LOS ALMENDROS</text:p>
          </table:table-cell>
          <table:table-cell office:value-type="string" table:style-name="ce6">
            <text:p>397-R RNE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107-2023</text:p>
          </table:table-cell>
          <table:table-cell office:value-type="string" table:style-name="ce5">
            <text:p>APARTAMENTOS</text:p>
          </table:table-cell>
          <table:table-cell office:value-type="float" office:value="1654.67" table:style-name="ce8">
            <text:p>1,654.67</text:p>
          </table:table-cell>
          <table:table-cell office:value-type="currency" office:value="94647124" table:style-name="ce9">
            <text:p><text:s/>$94,647,1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43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EL MACAO</text:p>
          </table:table-cell>
          <table:table-cell office:value-type="float" office:value="94863" table:style-name="ce6">
            <text:p>94863</text:p>
          </table:table-cell>
          <table:table-cell office:value-type="string" table:style-name="ce5">
            <text:p>HOSPEDAJE</text:p>
          </table:table-cell>
          <table:table-cell office:value-type="float" office:value="6114" table:style-name="ce8">
            <text:p>6,114.00</text:p>
          </table:table-cell>
          <table:table-cell office:value-type="currency" office:value="349720800" table:style-name="ce9">
            <text:p><text:s/>$349,720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OTIFICACIÓN VERÓN</text:p>
          </table:table-cell>
          <table:table-cell office:value-type="float" office:value="94967" table:style-name="ce6">
            <text:p>94967</text:p>
          </table:table-cell>
          <table:table-cell office:value-type="string" table:style-name="ce5">
            <text:p>COMERCIAL Y OFICINAS</text:p>
          </table:table-cell>
          <table:table-cell office:value-type="float" office:value="2026.04" table:style-name="ce8">
            <text:p>2,026.04</text:p>
          </table:table-cell>
          <table:table-cell office:value-type="currency" office:value="115889488" table:style-name="ce9">
            <text:p><text:s/>$115,889,4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0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URBANIZACIÓN BUENA VISTA NORTE</text:p>
          </table:table-cell>
          <table:table-cell office:value-type="string" table:style-name="ce6">
            <text:p>VUC1275-2023</text:p>
          </table:table-cell>
          <table:table-cell office:value-type="string" table:style-name="ce5">
            <text:p>APARTAMENTOS</text:p>
          </table:table-cell>
          <table:table-cell office:value-type="float" office:value="1712.21" table:style-name="ce8">
            <text:p>1,712.21</text:p>
          </table:table-cell>
          <table:table-cell office:value-type="currency" office:value="97938412" table:style-name="ce9">
            <text:p><text:s/>$97,938,4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CABARETE</text:p>
          </table:table-cell>
          <table:table-cell office:value-type="string" table:style-name="ce6">
            <text:p>VUC1306-2023</text:p>
          </table:table-cell>
          <table:table-cell office:value-type="string" table:style-name="ce5">
            <text:p>APARTAMENTOS</text:p>
          </table:table-cell>
          <table:table-cell office:value-type="float" office:value="1519.27" table:style-name="ce8">
            <text:p>1,519.27</text:p>
          </table:table-cell>
          <table:table-cell office:value-type="currency" office:value="86902244" table:style-name="ce9">
            <text:p><text:s/>$86,902,2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EL BATEY</text:p>
          </table:table-cell>
          <table:table-cell office:value-type="string" table:style-name="ce6">
            <text:p>VUC1687-2023</text:p>
          </table:table-cell>
          <table:table-cell office:value-type="string" table:style-name="ce5">
            <text:p>APARTAMENTOS</text:p>
          </table:table-cell>
          <table:table-cell office:value-type="float" office:value="1330.52" table:style-name="ce8">
            <text:p>1,330.52</text:p>
          </table:table-cell>
          <table:table-cell office:value-type="currency" office:value="76105744" table:style-name="ce9">
            <text:p><text:s/>$76,105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CEIBA</text:p>
          </table:table-cell>
          <table:table-cell office:value-type="string" table:style-name="ce6">
            <text:p>VUC0336-2023</text:p>
          </table:table-cell>
          <table:table-cell office:value-type="string" table:style-name="ce5">
            <text:p>APARTAMENTOS</text:p>
          </table:table-cell>
          <table:table-cell office:value-type="float" office:value="4714" table:style-name="ce8">
            <text:p>4,714.00</text:p>
          </table:table-cell>
          <table:table-cell office:value-type="currency" office:value="269640800" table:style-name="ce9">
            <text:p><text:s/>$269,640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HERMANAS MIRABAL, CAMPO DE AVIACIÓN O ANACAONA</text:p>
          </table:table-cell>
          <table:table-cell office:value-type="string" table:style-name="ce6">
            <text:p>VUC1441-2023</text:p>
          </table:table-cell>
          <table:table-cell office:value-type="string" table:style-name="ce5">
            <text:p>APARTAMENTOS</text:p>
          </table:table-cell>
          <table:table-cell office:value-type="float" office:value="2670.02" table:style-name="ce8">
            <text:p>2,670.02</text:p>
          </table:table-cell>
          <table:table-cell office:value-type="currency" office:value="152725144" table:style-name="ce9">
            <text:p><text:s/>$152,725,1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LA CAÑA</text:p>
          </table:table-cell>
          <table:table-cell office:value-type="string" table:style-name="ce6">
            <text:p>VUC1152-2023</text:p>
          </table:table-cell>
          <table:table-cell office:value-type="string" table:style-name="ce5">
            <text:p>VIVIENDAS</text:p>
          </table:table-cell>
          <table:table-cell office:value-type="float" office:value="617.13" table:style-name="ce8">
            <text:p>617.13</text:p>
          </table:table-cell>
          <table:table-cell office:value-type="currency" office:value="35299836" table:style-name="ce9">
            <text:p><text:s/>$35,299,8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PUÑAL ADENTRO O SAN JOSÉ</text:p>
          </table:table-cell>
          <table:table-cell office:value-type="string" table:style-name="ce6">
            <text:p>23299 RN</text:p>
          </table:table-cell>
          <table:table-cell office:value-type="string" table:style-name="ce5">
            <text:p>APARTAMENTOS</text:p>
          </table:table-cell>
          <table:table-cell office:value-type="float" office:value="6523.88" table:style-name="ce8">
            <text:p>6,523.88</text:p>
          </table:table-cell>
          <table:table-cell office:value-type="currency" office:value="373165936" table:style-name="ce9">
            <text:p><text:s/>$373,165,9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1312-2023</text:p>
          </table:table-cell>
          <table:table-cell office:value-type="string" table:style-name="ce5">
            <text:p>APARTAMENTOS</text:p>
          </table:table-cell>
          <table:table-cell office:value-type="float" office:value="757.71" table:style-name="ce8">
            <text:p>757.71</text:p>
          </table:table-cell>
          <table:table-cell office:value-type="currency" office:value="43341012" table:style-name="ce9">
            <text:p><text:s/>$43,341,0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 ALTO</text:p>
          </table:table-cell>
          <table:table-cell office:value-type="string" table:style-name="ce6">
            <text:p>VUC183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HERRADURA</text:p>
          </table:table-cell>
          <table:table-cell office:value-type="string" table:style-name="ce6">
            <text:p>VUC165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RINCONADA</text:p>
          </table:table-cell>
          <table:table-cell office:value-type="string" table:style-name="ce6">
            <text:p>VUC1825-2023</text:p>
          </table:table-cell>
          <table:table-cell office:value-type="string" table:style-name="ce5">
            <text:p>APARTAMENTOS</text:p>
          </table:table-cell>
          <table:table-cell office:value-type="float" office:value="7397.91" table:style-name="ce8">
            <text:p>7,397.91</text:p>
          </table:table-cell>
          <table:table-cell office:value-type="currency" office:value="423160452" table:style-name="ce9">
            <text:p><text:s/>$423,160,4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CERROS DE GURABO</text:p>
          </table:table-cell>
          <table:table-cell office:value-type="string" table:style-name="ce6">
            <text:p>IO-23300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EL PORTAL</text:p>
          </table:table-cell>
          <table:table-cell office:value-type="string" table:style-name="ce6">
            <text:p>VUC0259-2024</text:p>
          </table:table-cell>
          <table:table-cell office:value-type="string" table:style-name="ce5">
            <text:p>VIVIENDAS</text:p>
          </table:table-cell>
          <table:table-cell office:value-type="float" office:value="358.55" table:style-name="ce8">
            <text:p>358.55</text:p>
          </table:table-cell>
          <table:table-cell office:value-type="currency" office:value="20509060" table:style-name="ce9">
            <text:p><text:s/>$20,509,0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GONZÁLEZ</text:p>
          </table:table-cell>
          <table:table-cell office:value-type="string" table:style-name="ce5">
            <text:p>INGENIO ABAJO</text:p>
          </table:table-cell>
          <table:table-cell office:value-type="string" table:style-name="ce6">
            <text:p>VUC0431-2024</text:p>
          </table:table-cell>
          <table:table-cell office:value-type="string" table:style-name="ce5">
            <text:p>VIVIENDAS</text:p>
          </table:table-cell>
          <table:table-cell office:value-type="float" office:value="327.60000000000002" table:style-name="ce8">
            <text:p>327.60</text:p>
          </table:table-cell>
          <table:table-cell office:value-type="currency" office:value="18738720" table:style-name="ce9">
            <text:p><text:s/>$18,738,7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RESIDENCIAL PANAMERICANO</text:p>
          </table:table-cell>
          <table:table-cell office:value-type="string" table:style-name="ce6">
            <text:p>VUC0659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LA GUÁYIGA</text:p>
          </table:table-cell>
          <table:table-cell office:value-type="string" table:style-name="ce6">
            <text:p>VUC1206-2023</text:p>
          </table:table-cell>
          <table:table-cell office:value-type="string" table:style-name="ce5">
            <text:p>COMERCIAL Y OFICINAS</text:p>
          </table:table-cell>
          <table:table-cell office:value-type="float" office:value="3597.88" table:style-name="ce8">
            <text:p>3,597.88</text:p>
          </table:table-cell>
          <table:table-cell office:value-type="currency" office:value="205798736" table:style-name="ce9">
            <text:p><text:s/>$205,798,7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ENDOZA</text:p>
          </table:table-cell>
          <table:table-cell office:value-type="float" office:value="94645" table:style-name="ce6">
            <text:p>94645</text:p>
          </table:table-cell>
          <table:table-cell office:value-type="string" table:style-name="ce5">
            <text:p>COMBINADOS</text:p>
          </table:table-cell>
          <table:table-cell office:value-type="float" office:value="51975.19" table:style-name="ce8">
            <text:p>51,975.19</text:p>
          </table:table-cell>
          <table:table-cell office:value-type="currency" office:value="2972980868" table:style-name="ce9">
            <text:p><text:s/>$2,972,980,8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770-2023</text:p>
          </table:table-cell>
          <table:table-cell office:value-type="string" table:style-name="ce5">
            <text:p>APARTAMENTOS</text:p>
          </table:table-cell>
          <table:table-cell office:value-type="float" office:value="523.25" table:style-name="ce8">
            <text:p>523.25</text:p>
          </table:table-cell>
          <table:table-cell office:value-type="currency" office:value="29929900" table:style-name="ce9">
            <text:p><text:s/>$29,929,9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OLINAS DEL ARROYO II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PARTAMENTOS</text:p>
          </table:table-cell>
          <table:table-cell office:value-type="float" office:value="43058.12" table:style-name="ce8">
            <text:p>43,058.12</text:p>
          </table:table-cell>
          <table:table-cell office:value-type="currency" office:value="2462924464" table:style-name="ce9">
            <text:p><text:s/>$2,462,924,4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RAÑÓN II</text:p>
          </table:table-cell>
          <table:table-cell office:value-type="string" table:style-name="ce6">
            <text:p>VUC0282-2024</text:p>
          </table:table-cell>
          <table:table-cell office:value-type="string" table:style-name="ce5">
            <text:p>APARTAMENTOS</text:p>
          </table:table-cell>
          <table:table-cell office:value-type="float" office:value="2249.98" table:style-name="ce8">
            <text:p>2,249.98</text:p>
          </table:table-cell>
          <table:table-cell office:value-type="currency" office:value="128698856" table:style-name="ce9">
            <text:p><text:s/>$128,698,8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3-27T00:00:00" table:style-name="ce7">
            <text:p>3/27/20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COSTA VERDE</text:p>
          </table:table-cell>
          <table:table-cell office:value-type="string" table:style-name="ce6">
            <text:p>VUC1888-2023</text:p>
          </table:table-cell>
          <table:table-cell office:value-type="string" table:style-name="ce5">
            <text:p>APARTAMENTOS</text:p>
          </table:table-cell>
          <table:table-cell office:value-type="float" office:value="5475" table:style-name="ce8">
            <text:p>5,475.00</text:p>
          </table:table-cell>
          <table:table-cell office:value-type="currency" office:value="313170000" table:style-name="ce9">
            <text:p><text:s/>$313,17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3T00:00:00" table:style-name="ce7">
            <text:p>4/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ISONÓ</text:p>
          </table:table-cell>
          <table:table-cell office:value-type="string" table:style-name="ce5">
            <text:p>PONTÓN</text:p>
          </table:table-cell>
          <table:table-cell office:value-type="string" table:style-name="ce6">
            <text:p>VUC0292-2024</text:p>
          </table:table-cell>
          <table:table-cell office:value-type="string" table:style-name="ce5">
            <text:p>APARTAMENTOS</text:p>
          </table:table-cell>
          <table:table-cell office:value-type="float" office:value="5372.29" table:style-name="ce8">
            <text:p>5,372.29</text:p>
          </table:table-cell>
          <table:table-cell office:value-type="currency" office:value="307294988" table:style-name="ce9">
            <text:p><text:s/>$307,294,9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3T00:00:00" table:style-name="ce7">
            <text:p>4/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BANA PERDIDA</text:p>
          </table:table-cell>
          <table:table-cell office:value-type="string" table:style-name="ce6">
            <text:p>VUC045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4T00:00:00" table:style-name="ce7">
            <text:p>4/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LUPERÓN</text:p>
          </table:table-cell>
          <table:table-cell office:value-type="string" table:style-name="ce6">
            <text:p>VUC0101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4T00:00:00" table:style-name="ce7">
            <text:p>4/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70 RY</text:p>
          </table:table-cell>
          <table:table-cell office:value-type="string" table:style-name="ce5">
            <text:p>VIVIENDAS</text:p>
          </table:table-cell>
          <table:table-cell office:value-type="float" office:value="9352.86" table:style-name="ce8">
            <text:p>9,352.86</text:p>
          </table:table-cell>
          <table:table-cell office:value-type="currency" office:value="534983592.00000006" table:style-name="ce9">
            <text:p><text:s/>$534,983,5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4T00:00:00" table:style-name="ce7">
            <text:p>4/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344-2023</text:p>
          </table:table-cell>
          <table:table-cell office:value-type="string" table:style-name="ce5">
            <text:p>VIVIENDAS</text:p>
          </table:table-cell>
          <table:table-cell office:value-type="float" office:value="4228.32" table:style-name="ce8">
            <text:p>4,228.32</text:p>
          </table:table-cell>
          <table:table-cell office:value-type="currency" office:value="241859903.99999997" table:style-name="ce9">
            <text:p><text:s/>$241,859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5T00:00:00" table:style-name="ce7">
            <text:p>4/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106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5T00:00:00" table:style-name="ce7">
            <text:p>4/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033-2023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5T00:00:00" table:style-name="ce7">
            <text:p>4/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69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5T00:00:00" table:style-name="ce7">
            <text:p>4/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295-2023</text:p>
          </table:table-cell>
          <table:table-cell office:value-type="string" table:style-name="ce5">
            <text:p>VIVIENDAS</text:p>
          </table:table-cell>
          <table:table-cell office:value-type="float" office:value="363.34" table:style-name="ce8">
            <text:p>363.34</text:p>
          </table:table-cell>
          <table:table-cell office:value-type="currency" office:value="20783048" table:style-name="ce9">
            <text:p><text:s/>$20,783,0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8T00:00:00" table:style-name="ce7">
            <text:p>4/8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RROYO MANZANO</text:p>
          </table:table-cell>
          <table:table-cell office:value-type="float" office:value="94966" table:style-name="ce6">
            <text:p>94966</text:p>
          </table:table-cell>
          <table:table-cell office:value-type="string" table:style-name="ce5">
            <text:p>APARTAMENTOS</text:p>
          </table:table-cell>
          <table:table-cell office:value-type="float" office:value="822.31" table:style-name="ce8">
            <text:p>822.31</text:p>
          </table:table-cell>
          <table:table-cell office:value-type="currency" office:value="47036132" table:style-name="ce9">
            <text:p><text:s/>$47,036,1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8T00:00:00" table:style-name="ce7">
            <text:p>4/8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VUC1740-2023</text:p>
          </table:table-cell>
          <table:table-cell office:value-type="string" table:style-name="ce5">
            <text:p>APARTAMENTOS</text:p>
          </table:table-cell>
          <table:table-cell office:value-type="float" office:value="514.48" table:style-name="ce8">
            <text:p>514.48</text:p>
          </table:table-cell>
          <table:table-cell office:value-type="currency" office:value="29428256" table:style-name="ce9">
            <text:p><text:s/>$29,428,2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9T00:00:00" table:style-name="ce7">
            <text:p>4/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<text:s/>PROYECTO DON ANTONIO GUZMÁN FERNÁNDEZ-LOS AGUAYOS</text:p>
          </table:table-cell>
          <table:table-cell office:value-type="string" table:style-name="ce6">
            <text:p>426 RNE</text:p>
          </table:table-cell>
          <table:table-cell office:value-type="string" table:style-name="ce5">
            <text:p>COMERCIAL Y OFICINAS</text:p>
          </table:table-cell>
          <table:table-cell office:value-type="float" office:value="1085.0999999999999" table:style-name="ce8">
            <text:p>1,085.10</text:p>
          </table:table-cell>
          <table:table-cell office:value-type="currency" office:value="62067719.999999993" table:style-name="ce9">
            <text:p><text:s/>$62,067,7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9T00:00:00" table:style-name="ce7">
            <text:p>4/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CATAREY</text:p>
          </table:table-cell>
          <table:table-cell office:value-type="string" table:style-name="ce6">
            <text:p>VUC0733-2023</text:p>
          </table:table-cell>
          <table:table-cell office:value-type="string" table:style-name="ce5">
            <text:p>ESTACIÓN DE COMBUSTIBLE</text:p>
          </table:table-cell>
          <table:table-cell office:value-type="float" office:value="1664" table:style-name="ce8">
            <text:p>1,664.00</text:p>
          </table:table-cell>
          <table:table-cell office:value-type="currency" office:value="95180800" table:style-name="ce9">
            <text:p><text:s/>$95,180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9T00:00:00" table:style-name="ce7">
            <text:p>4/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REAL SAN LUÍS</text:p>
          </table:table-cell>
          <table:table-cell office:value-type="string" table:style-name="ce6">
            <text:p>IO-94246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09T00:00:00" table:style-name="ce7">
            <text:p>4/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IO-94651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LMA REAL</text:p>
          </table:table-cell>
          <table:table-cell office:value-type="string" table:style-name="ce6">
            <text:p>VUC0364-2024</text:p>
          </table:table-cell>
          <table:table-cell office:value-type="string" table:style-name="ce5">
            <text:p>OBRAS DE ORDEN SOCIAL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ORDERO TEJADA</text:p>
          </table:table-cell>
          <table:table-cell office:value-type="string" table:style-name="ce6">
            <text:p>VUC0658-2024</text:p>
          </table:table-cell>
          <table:table-cell office:value-type="string" table:style-name="ce5">
            <text:p>APARTAMENTOS</text:p>
          </table:table-cell>
          <table:table-cell office:value-type="float" office:value="626.6" table:style-name="ce8">
            <text:p>626.60</text:p>
          </table:table-cell>
          <table:table-cell office:value-type="currency" office:value="35841520" table:style-name="ce9">
            <text:p><text:s/>$35,841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JIMANÍ</text:p>
          </table:table-cell>
          <table:table-cell office:value-type="string" table:style-name="ce5">
            <text:p>LA CINCUENTA</text:p>
          </table:table-cell>
          <table:table-cell office:value-type="string" table:style-name="ce6">
            <text:p>VUC1470-2023</text:p>
          </table:table-cell>
          <table:table-cell office:value-type="string" table:style-name="ce5">
            <text:p>ESTACIÓN DE COMBUSTIBLE</text:p>
          </table:table-cell>
          <table:table-cell office:value-type="float" office:value="887" table:style-name="ce8">
            <text:p>887.00</text:p>
          </table:table-cell>
          <table:table-cell office:value-type="currency" office:value="50736400" table:style-name="ce9">
            <text:p><text:s/>$50,736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SAN RAFAEL DEL YUMA</text:p>
          </table:table-cell>
          <table:table-cell office:value-type="string" table:style-name="ce5">
            <text:p>NUEVO</text:p>
          </table:table-cell>
          <table:table-cell office:value-type="string" table:style-name="ce6">
            <text:p>VUC1781-2023</text:p>
          </table:table-cell>
          <table:table-cell office:value-type="string" table:style-name="ce5">
            <text:p>ESTACIÓN DE COMBUSTIBLE</text:p>
          </table:table-cell>
          <table:table-cell office:value-type="float" office:value="208.14" table:style-name="ce8">
            <text:p>208.14</text:p>
          </table:table-cell>
          <table:table-cell office:value-type="currency" office:value="11905608" table:style-name="ce9">
            <text:p><text:s/>$11,905,6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DON PERSIO I</text:p>
          </table:table-cell>
          <table:table-cell office:value-type="string" table:style-name="ce6">
            <text:p>00235 RCS</text:p>
          </table:table-cell>
          <table:table-cell office:value-type="string" table:style-name="ce5">
            <text:p>APARTAMENTOS</text:p>
          </table:table-cell>
          <table:table-cell office:value-type="float" office:value="589.67999999999995" table:style-name="ce8">
            <text:p>589.68</text:p>
          </table:table-cell>
          <table:table-cell office:value-type="currency" office:value="33729696" table:style-name="ce9">
            <text:p><text:s/>$33,729,6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GAMAGÜEY</text:p>
          </table:table-cell>
          <table:table-cell office:value-type="string" table:style-name="ce6">
            <text:p>00233 RCS</text:p>
          </table:table-cell>
          <table:table-cell office:value-type="string" table:style-name="ce5">
            <text:p>APARTAMENTOS</text:p>
          </table:table-cell>
          <table:table-cell office:value-type="float" office:value="814.25" table:style-name="ce8">
            <text:p>814.25</text:p>
          </table:table-cell>
          <table:table-cell office:value-type="currency" office:value="46575100" table:style-name="ce9">
            <text:p><text:s/>$46,575,1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X</text:p>
          </table:table-cell>
          <table:table-cell office:value-type="string" table:style-name="ce6">
            <text:p>00234 RCS</text:p>
          </table:table-cell>
          <table:table-cell office:value-type="string" table:style-name="ce5">
            <text:p>COMERCIAL Y OFICINAS</text:p>
          </table:table-cell>
          <table:table-cell office:value-type="float" office:value="470.24" table:style-name="ce8">
            <text:p>470.24</text:p>
          </table:table-cell>
          <table:table-cell office:value-type="currency" office:value="26897728" table:style-name="ce9">
            <text:p><text:s/>$26,897,7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803-2023</text:p>
          </table:table-cell>
          <table:table-cell office:value-type="string" table:style-name="ce5">
            <text:p>APARTAMENTOS</text:p>
          </table:table-cell>
          <table:table-cell office:value-type="float" office:value="887.91" table:style-name="ce8">
            <text:p>887.91</text:p>
          </table:table-cell>
          <table:table-cell office:value-type="currency" office:value="50788452" table:style-name="ce9">
            <text:p><text:s/>$50,788,4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0T00:00:00" table:style-name="ce7">
            <text:p>4/1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OLINAS DEL ARROYO II</text:p>
          </table:table-cell>
          <table:table-cell office:value-type="string" table:style-name="ce6">
            <text:p>VUC1878-2023</text:p>
          </table:table-cell>
          <table:table-cell office:value-type="string" table:style-name="ce5">
            <text:p>APARTAMENTOS</text:p>
          </table:table-cell>
          <table:table-cell office:value-type="float" office:value="1278" table:style-name="ce8">
            <text:p>1,278.00</text:p>
          </table:table-cell>
          <table:table-cell office:value-type="currency" office:value="73101600" table:style-name="ce9">
            <text:p><text:s/>$73,10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1T00:00:00" table:style-name="ce7">
            <text:p>4/11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ISABELA</text:p>
          </table:table-cell>
          <table:table-cell office:value-type="string" table:style-name="ce6">
            <text:p>IO-94977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1T00:00:00" table:style-name="ce7">
            <text:p>4/11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VUC1447-2023</text:p>
          </table:table-cell>
          <table:table-cell office:value-type="string" table:style-name="ce5">
            <text:p>VIVIENDAS</text:p>
          </table:table-cell>
          <table:table-cell office:value-type="float" office:value="1133.54" table:style-name="ce8">
            <text:p>1,133.54</text:p>
          </table:table-cell>
          <table:table-cell office:value-type="currency" office:value="64838488" table:style-name="ce9">
            <text:p><text:s/>$64,838,4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1T00:00:00" table:style-name="ce7">
            <text:p>4/11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UEBLO NUEVO</text:p>
          </table:table-cell>
          <table:table-cell office:value-type="string" table:style-name="ce6">
            <text:p>VUC0595-2023</text:p>
          </table:table-cell>
          <table:table-cell office:value-type="string" table:style-name="ce5">
            <text:p>COMERCIAL Y OFICINAS</text:p>
          </table:table-cell>
          <table:table-cell office:value-type="float" office:value="7021" table:style-name="ce5">
            <text:p>7021</text:p>
          </table:table-cell>
          <table:table-cell office:value-type="currency" office:value="401601200" table:style-name="ce9">
            <text:p><text:s/>$401,601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1T00:00:00" table:style-name="ce7">
            <text:p>4/11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IVIERA DEL CARIBE</text:p>
          </table:table-cell>
          <table:table-cell office:value-type="string" table:style-name="ce6">
            <text:p>93955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2T00:00:00" table:style-name="ce7">
            <text:p>4/12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ABRERA</text:p>
          </table:table-cell>
          <table:table-cell office:value-type="string" table:style-name="ce6">
            <text:p>VUC064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2T00:00:00" table:style-name="ce7">
            <text:p>4/12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VERO ALTO</text:p>
          </table:table-cell>
          <table:table-cell office:value-type="string" table:style-name="ce6">
            <text:p>VUC0060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2T00:00:00" table:style-name="ce7">
            <text:p>4/12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VUC1877-2023</text:p>
          </table:table-cell>
          <table:table-cell office:value-type="string" table:style-name="ce5">
            <text:p>APARTAMENTOS</text:p>
          </table:table-cell>
          <table:table-cell office:value-type="float" office:value="1148.48" table:style-name="ce8">
            <text:p>1,148.48</text:p>
          </table:table-cell>
          <table:table-cell office:value-type="currency" office:value="65693056" table:style-name="ce9">
            <text:p><text:s/>$65,693,0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5T00:00:00" table:style-name="ce7">
            <text:p>4/1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float" office:value="94968" table:style-name="ce6">
            <text:p>94968</text:p>
          </table:table-cell>
          <table:table-cell office:value-type="string" table:style-name="ce5">
            <text:p>VIVIENDAS</text:p>
          </table:table-cell>
          <table:table-cell office:value-type="float" office:value="815.5" table:style-name="ce8">
            <text:p>815.50</text:p>
          </table:table-cell>
          <table:table-cell office:value-type="currency" office:value="46646600" table:style-name="ce9">
            <text:p><text:s/>$46,646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5T00:00:00" table:style-name="ce7">
            <text:p>4/1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ARROYO HONDO ARRIBA</text:p>
          </table:table-cell>
          <table:table-cell office:value-type="string" table:style-name="ce6">
            <text:p>VUC0190-2024</text:p>
          </table:table-cell>
          <table:table-cell office:value-type="string" table:style-name="ce5">
            <text:p>APARTAMENTOS</text:p>
          </table:table-cell>
          <table:table-cell office:value-type="float" office:value="583.11" table:style-name="ce8">
            <text:p>583.11</text:p>
          </table:table-cell>
          <table:table-cell office:value-type="currency" office:value="33353892" table:style-name="ce9">
            <text:p><text:s/>$33,353,8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5T00:00:00" table:style-name="ce7">
            <text:p>4/1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0602-2024</text:p>
          </table:table-cell>
          <table:table-cell office:value-type="string" table:style-name="ce5">
            <text:p>APARTAMENTOS</text:p>
          </table:table-cell>
          <table:table-cell office:value-type="float" office:value="356.15" table:style-name="ce8">
            <text:p>356.15</text:p>
          </table:table-cell>
          <table:table-cell office:value-type="currency" office:value="20371780" table:style-name="ce9">
            <text:p><text:s/>$20,371,7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5T00:00:00" table:style-name="ce7">
            <text:p>4/1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FRAMBOYÁN</text:p>
          </table:table-cell>
          <table:table-cell office:value-type="string" table:style-name="ce6">
            <text:p>VUC1419-2023</text:p>
          </table:table-cell>
          <table:table-cell office:value-type="string" table:style-name="ce5">
            <text:p>APARTAMENTOS</text:p>
          </table:table-cell>
          <table:table-cell office:value-type="float" office:value="10678.04" table:style-name="ce8">
            <text:p>10,678.04</text:p>
          </table:table-cell>
          <table:table-cell office:value-type="currency" office:value="610783888" table:style-name="ce9">
            <text:p><text:s/>$610,783,8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5T00:00:00" table:style-name="ce7">
            <text:p>4/1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776-2023</text:p>
          </table:table-cell>
          <table:table-cell office:value-type="string" table:style-name="ce5">
            <text:p>COMERCIAL Y OFICINAS</text:p>
          </table:table-cell>
          <table:table-cell office:value-type="float" office:value="3099.64" table:style-name="ce8">
            <text:p>3,099.64</text:p>
          </table:table-cell>
          <table:table-cell office:value-type="currency" office:value="177299408" table:style-name="ce9">
            <text:p><text:s/>$177,299,4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5T00:00:00" table:style-name="ce7">
            <text:p>4/1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A CIÉNAGA</text:p>
          </table:table-cell>
          <table:table-cell office:value-type="string" table:style-name="ce6">
            <text:p>VUC0167-2024</text:p>
          </table:table-cell>
          <table:table-cell office:value-type="string" table:style-name="ce5">
            <text:p>APARTAMENTOS</text:p>
          </table:table-cell>
          <table:table-cell office:value-type="float" office:value="373.26" table:style-name="ce8">
            <text:p>373.26</text:p>
          </table:table-cell>
          <table:table-cell office:value-type="currency" office:value="21350472" table:style-name="ce9">
            <text:p><text:s/>$21,350,4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5T00:00:00" table:style-name="ce7">
            <text:p>4/1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ANOGUAYABO</text:p>
          </table:table-cell>
          <table:table-cell office:value-type="string" table:style-name="ce6">
            <text:p>VUC1855-2023</text:p>
          </table:table-cell>
          <table:table-cell office:value-type="string" table:style-name="ce5">
            <text:p>COMERCIAL Y OFICINAS</text:p>
          </table:table-cell>
          <table:table-cell office:value-type="float" office:value="1123.22" table:style-name="ce8">
            <text:p>1,123.22</text:p>
          </table:table-cell>
          <table:table-cell office:value-type="currency" office:value="64248184" table:style-name="ce9">
            <text:p><text:s/>$64,248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419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044-2024</text:p>
          </table:table-cell>
          <table:table-cell office:value-type="string" table:style-name="ce5">
            <text:p>VIVIENDAS</text:p>
          </table:table-cell>
          <table:table-cell office:value-type="float" office:value="1272.02" table:style-name="ce8">
            <text:p>1,272.02</text:p>
          </table:table-cell>
          <table:table-cell office:value-type="currency" office:value="72759544" table:style-name="ce9">
            <text:p><text:s/>$72,759,5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22817-R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FARDIQUERA</text:p>
          </table:table-cell>
          <table:table-cell office:value-type="string" table:style-name="ce6">
            <text:p>VUC1880-2023</text:p>
          </table:table-cell>
          <table:table-cell office:value-type="string" table:style-name="ce5">
            <text:p>VIVIENDAS</text:p>
          </table:table-cell>
          <table:table-cell office:value-type="float" office:value="523" table:style-name="ce8">
            <text:p>523.00</text:p>
          </table:table-cell>
          <table:table-cell office:value-type="currency" office:value="29915600" table:style-name="ce9">
            <text:p><text:s/>$29,915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MANHATTAN</text:p>
          </table:table-cell>
          <table:table-cell office:value-type="string" table:style-name="ce6">
            <text:p>22060-R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LAS CAYENAS</text:p>
          </table:table-cell>
          <table:table-cell office:value-type="string" table:style-name="ce6">
            <text:p>VUC0383-2024</text:p>
          </table:table-cell>
          <table:table-cell office:value-type="string" table:style-name="ce5">
            <text:p>VIVIENDAS</text:p>
          </table:table-cell>
          <table:table-cell office:value-type="float" office:value="437.84" table:style-name="ce8">
            <text:p>437.84</text:p>
          </table:table-cell>
          <table:table-cell office:value-type="currency" office:value="25044448" table:style-name="ce9">
            <text:p><text:s/>$25,044,4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1376-2023</text:p>
          </table:table-cell>
          <table:table-cell office:value-type="string" table:style-name="ce5">
            <text:p>OBRAS DE ORDEN SOCIAL</text:p>
          </table:table-cell>
          <table:table-cell office:value-type="float" office:value="300.83999999999997" table:style-name="ce8">
            <text:p>300.84</text:p>
          </table:table-cell>
          <table:table-cell office:value-type="currency" office:value="17208048" table:style-name="ce9">
            <text:p><text:s/>$17,208,0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6T00:00:00" table:style-name="ce7">
            <text:p>4/1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1029-2023</text:p>
          </table:table-cell>
          <table:table-cell office:value-type="string" table:style-name="ce5">
            <text:p>VIVIENDAS</text:p>
          </table:table-cell>
          <table:table-cell office:value-type="float" office:value="539.61" table:style-name="ce8">
            <text:p>539.61</text:p>
          </table:table-cell>
          <table:table-cell office:value-type="currency" office:value="30865692" table:style-name="ce9">
            <text:p><text:s/>$30,865,6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7T00:00:00" table:style-name="ce7">
            <text:p>4/17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JARDINES DEL SUR</text:p>
          </table:table-cell>
          <table:table-cell office:value-type="string" table:style-name="ce6">
            <text:p>93571-B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7T00:00:00" table:style-name="ce7">
            <text:p>4/17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JUAN DOLIO</text:p>
          </table:table-cell>
          <table:table-cell office:value-type="string" table:style-name="ce6">
            <text:p>VUC0690-2023</text:p>
          </table:table-cell>
          <table:table-cell office:value-type="string" table:style-name="ce5">
            <text:p>APARTAMENTOS</text:p>
          </table:table-cell>
          <table:table-cell office:value-type="float" office:value="2001" table:style-name="ce8">
            <text:p>2,001.00</text:p>
          </table:table-cell>
          <table:table-cell office:value-type="currency" office:value="114457200" table:style-name="ce9">
            <text:p><text:s/>$114,457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7T00:00:00" table:style-name="ce7">
            <text:p>4/17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LA GUÁYIGA</text:p>
          </table:table-cell>
          <table:table-cell office:value-type="string" table:style-name="ce6">
            <text:p>VUC1690-2023</text:p>
          </table:table-cell>
          <table:table-cell office:value-type="string" table:style-name="ce5">
            <text:p>APARTAMENTOS</text:p>
          </table:table-cell>
          <table:table-cell office:value-type="float" office:value="6563.72" table:style-name="ce8">
            <text:p>6,563.72</text:p>
          </table:table-cell>
          <table:table-cell office:value-type="currency" office:value="375444784" table:style-name="ce9">
            <text:p><text:s/>$375,444,7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7T00:00:00" table:style-name="ce7">
            <text:p>4/17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0216-2024</text:p>
          </table:table-cell>
          <table:table-cell office:value-type="string" table:style-name="ce5">
            <text:p>APARTAMENTOS</text:p>
          </table:table-cell>
          <table:table-cell office:value-type="float" office:value="3128.65" table:style-name="ce8">
            <text:p>3,128.65</text:p>
          </table:table-cell>
          <table:table-cell office:value-type="currency" office:value="178958780" table:style-name="ce9">
            <text:p><text:s/>$178,958,7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8T00:00:00" table:style-name="ce7">
            <text:p>4/18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677-2023</text:p>
          </table:table-cell>
          <table:table-cell office:value-type="string" table:style-name="ce5">
            <text:p>AEROPUER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8T00:00:00" table:style-name="ce7">
            <text:p>4/18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LLANOS DE GURABO</text:p>
          </table:table-cell>
          <table:table-cell office:value-type="string" table:style-name="ce6">
            <text:p>VUC0163-2024</text:p>
          </table:table-cell>
          <table:table-cell office:value-type="string" table:style-name="ce5">
            <text:p>APARTAMENTOS</text:p>
          </table:table-cell>
          <table:table-cell office:value-type="float" office:value="490.82" table:style-name="ce8">
            <text:p>490.82</text:p>
          </table:table-cell>
          <table:table-cell office:value-type="currency" office:value="28074904" table:style-name="ce9">
            <text:p><text:s/>$28,074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8T00:00:00" table:style-name="ce7">
            <text:p>4/18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UZ MARÍA</text:p>
          </table:table-cell>
          <table:table-cell office:value-type="string" table:style-name="ce6">
            <text:p>VUC1934-2023</text:p>
          </table:table-cell>
          <table:table-cell office:value-type="string" table:style-name="ce5">
            <text:p>ESTRUCTURAS ESPECIALES</text:p>
          </table:table-cell>
          <table:table-cell office:value-type="float" office:value="1178.77" table:style-name="ce8">
            <text:p>1,178.77</text:p>
          </table:table-cell>
          <table:table-cell office:value-type="currency" office:value="67425644" table:style-name="ce9">
            <text:p><text:s/>$67,425,6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8T00:00:00" table:style-name="ce7">
            <text:p>4/18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677-2023</text:p>
          </table:table-cell>
          <table:table-cell office:value-type="string" table:style-name="ce5">
            <text:p>AEROPUER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86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05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ORQUÍDEA PRIMERA ETAPA</text:p>
          </table:table-cell>
          <table:table-cell office:value-type="string" table:style-name="ce6">
            <text:p>VUC0454-2023</text:p>
          </table:table-cell>
          <table:table-cell office:value-type="string" table:style-name="ce5">
            <text:p>APARTAMENTOS</text:p>
          </table:table-cell>
          <table:table-cell office:value-type="float" office:value="1041.54" table:style-name="ce8">
            <text:p>1,041.54</text:p>
          </table:table-cell>
          <table:table-cell office:value-type="currency" office:value="59576088" table:style-name="ce9">
            <text:p><text:s/>$59,576,0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ARDINES DEL ATLÁNTICO (G)</text:p>
          </table:table-cell>
          <table:table-cell office:value-type="string" table:style-name="ce6">
            <text:p>VUC1698-2023</text:p>
          </table:table-cell>
          <table:table-cell office:value-type="string" table:style-name="ce5">
            <text:p>APARTAMENTOS</text:p>
          </table:table-cell>
          <table:table-cell office:value-type="float" office:value="419.54" table:style-name="ce8">
            <text:p>419.54</text:p>
          </table:table-cell>
          <table:table-cell office:value-type="currency" office:value="23997688" table:style-name="ce9">
            <text:p><text:s/>$23,997,6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URBANIZACIÓN EL DORAL</text:p>
          </table:table-cell>
          <table:table-cell office:value-type="string" table:style-name="ce6">
            <text:p>VUC1806-2023</text:p>
          </table:table-cell>
          <table:table-cell office:value-type="string" table:style-name="ce5">
            <text:p>APARTAMENTOS</text:p>
          </table:table-cell>
          <table:table-cell office:value-type="float" office:value="1484.39" table:style-name="ce8">
            <text:p>1,484.39</text:p>
          </table:table-cell>
          <table:table-cell office:value-type="currency" office:value="84907108" table:style-name="ce9">
            <text:p><text:s/>$84,907,1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string" table:style-name="ce6">
            <text:p>VUC0361-2023</text:p>
          </table:table-cell>
          <table:table-cell office:value-type="string" table:style-name="ce5">
            <text:p>APARTAMENTOS</text:p>
          </table:table-cell>
          <table:table-cell office:value-type="float" office:value="776" table:style-name="ce8">
            <text:p>776.00</text:p>
          </table:table-cell>
          <table:table-cell office:value-type="currency" office:value="44387200" table:style-name="ce9">
            <text:p><text:s/>$44,387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LAS FLORES</text:p>
          </table:table-cell>
          <table:table-cell office:value-type="string" table:style-name="ce6">
            <text:p>VUC061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DON SIMÓN</text:p>
          </table:table-cell>
          <table:table-cell office:value-type="string" table:style-name="ce6">
            <text:p>VUC0638-2024</text:p>
          </table:table-cell>
          <table:table-cell office:value-type="string" table:style-name="ce5">
            <text:p>APARTAMENTOS</text:p>
          </table:table-cell>
          <table:table-cell office:value-type="float" office:value="1145.98" table:style-name="ce8">
            <text:p>1,145.98</text:p>
          </table:table-cell>
          <table:table-cell office:value-type="currency" office:value="65550056" table:style-name="ce9">
            <text:p><text:s/>$65,550,0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GRULLÓN</text:p>
          </table:table-cell>
          <table:table-cell office:value-type="string" table:style-name="ce6">
            <text:p>VUC0197-2024</text:p>
          </table:table-cell>
          <table:table-cell office:value-type="string" table:style-name="ce5">
            <text:p>APARTAMENTOS</text:p>
          </table:table-cell>
          <table:table-cell office:value-type="float" office:value="4080.27" table:style-name="ce8">
            <text:p>4,080.27</text:p>
          </table:table-cell>
          <table:table-cell office:value-type="currency" office:value="233391444" table:style-name="ce9">
            <text:p><text:s/>$233,391,4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69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ORALES DEL SUR</text:p>
          </table:table-cell>
          <table:table-cell office:value-type="string" table:style-name="ce6">
            <text:p>89808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19T00:00:00" table:style-name="ce7">
            <text:p>4/19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AMÉRICAS</text:p>
          </table:table-cell>
          <table:table-cell office:value-type="string" table:style-name="ce6">
            <text:p>VUC001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2T00:00:00" table:style-name="ce7">
            <text:p>4/22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0096-2024</text:p>
          </table:table-cell>
          <table:table-cell office:value-type="string" table:style-name="ce5">
            <text:p>VIVIENDAS</text:p>
          </table:table-cell>
          <table:table-cell office:value-type="float" office:value="448" table:style-name="ce8">
            <text:p>448.00</text:p>
          </table:table-cell>
          <table:table-cell office:value-type="currency" office:value="25625600" table:style-name="ce9">
            <text:p><text:s/>$25,625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2T00:00:00" table:style-name="ce7">
            <text:p>4/22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VUC1249-2023</text:p>
          </table:table-cell>
          <table:table-cell office:value-type="string" table:style-name="ce5">
            <text:p>VIVIENDAS</text:p>
          </table:table-cell>
          <table:table-cell office:value-type="float" office:value="310" table:style-name="ce8">
            <text:p>310.00</text:p>
          </table:table-cell>
          <table:table-cell office:value-type="currency" office:value="17732000" table:style-name="ce9">
            <text:p><text:s/>$17,73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2T00:00:00" table:style-name="ce7">
            <text:p>4/22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92153-A</text:p>
          </table:table-cell>
          <table:table-cell office:value-type="string" table:style-name="ce5">
            <text:p>APARTAMENTOS</text:p>
          </table:table-cell>
          <table:table-cell office:value-type="float" office:value="33264" table:style-name="ce8">
            <text:p>33,264.00</text:p>
          </table:table-cell>
          <table:table-cell office:value-type="currency" office:value="1902700800" table:style-name="ce9">
            <text:p><text:s/>$1,902,700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2T00:00:00" table:style-name="ce7">
            <text:p>4/22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VERO ALTO</text:p>
          </table:table-cell>
          <table:table-cell office:value-type="string" table:style-name="ce6">
            <text:p>VUC0060-2024</text:p>
          </table:table-cell>
          <table:table-cell office:value-type="string" table:style-name="ce5">
            <text:p>COMBINADOS</text:p>
          </table:table-cell>
          <table:table-cell office:value-type="float" office:value="1569.47" table:style-name="ce8">
            <text:p>1,569.47</text:p>
          </table:table-cell>
          <table:table-cell office:value-type="currency" office:value="89773684" table:style-name="ce9">
            <text:p><text:s/>$89,773,6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LANQUIZALEZ</text:p>
          </table:table-cell>
          <table:table-cell office:value-type="float" office:value="94969" table:style-name="ce6">
            <text:p>94969</text:p>
          </table:table-cell>
          <table:table-cell office:value-type="string" table:style-name="ce5">
            <text:p>CENTROS DE SALUD</text:p>
          </table:table-cell>
          <table:table-cell office:value-type="float" office:value="6394.4" table:style-name="ce8">
            <text:p>6,394.40</text:p>
          </table:table-cell>
          <table:table-cell office:value-type="currency" office:value="365759680" table:style-name="ce9">
            <text:p><text:s/>$365,759,6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COLONIAL</text:p>
          </table:table-cell>
          <table:table-cell office:value-type="string" table:style-name="ce6">
            <text:p>VUC0270-2023</text:p>
          </table:table-cell>
          <table:table-cell office:value-type="string" table:style-name="ce5">
            <text:p>APARTAMENTOS</text:p>
          </table:table-cell>
          <table:table-cell office:value-type="float" office:value="1680" table:style-name="ce8">
            <text:p>1,680.00</text:p>
          </table:table-cell>
          <table:table-cell office:value-type="currency" office:value="96096000" table:style-name="ce9">
            <text:p><text:s/>$96,09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ANRESA Ó ALTAGRACIA</text:p>
          </table:table-cell>
          <table:table-cell office:value-type="string" table:style-name="ce6">
            <text:p>VUC0213-2023</text:p>
          </table:table-cell>
          <table:table-cell office:value-type="string" table:style-name="ce5">
            <text:p>COMBINADOS</text:p>
          </table:table-cell>
          <table:table-cell office:value-type="float" office:value="182.46" table:style-name="ce8">
            <text:p>182.46</text:p>
          </table:table-cell>
          <table:table-cell office:value-type="currency" office:value="10436712" table:style-name="ce9">
            <text:p><text:s/>$10,436,7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ANIZACIÓN TORIIO PIANTINI</text:p>
          </table:table-cell>
          <table:table-cell office:value-type="string" table:style-name="ce6">
            <text:p>427 RNE</text:p>
          </table:table-cell>
          <table:table-cell office:value-type="string" table:style-name="ce5">
            <text:p>APARTAMENTOS</text:p>
          </table:table-cell>
          <table:table-cell office:value-type="float" office:value="604.66999999999996" table:style-name="ce8">
            <text:p>604.67</text:p>
          </table:table-cell>
          <table:table-cell office:value-type="currency" office:value="34587124" table:style-name="ce9">
            <text:p><text:s/>$34,587,1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00237 RCS</text:p>
          </table:table-cell>
          <table:table-cell office:value-type="string" table:style-name="ce5">
            <text:p>COMERCIAL Y OFICINAS</text:p>
          </table:table-cell>
          <table:table-cell office:value-type="float" office:value="828.38" table:style-name="ce8">
            <text:p>828.38</text:p>
          </table:table-cell>
          <table:table-cell office:value-type="currency" office:value="47383336" table:style-name="ce9">
            <text:p><text:s/>$47,383,3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DON PERSIO I</text:p>
          </table:table-cell>
          <table:table-cell office:value-type="string" table:style-name="ce6">
            <text:p>00236 RCS</text:p>
          </table:table-cell>
          <table:table-cell office:value-type="string" table:style-name="ce5">
            <text:p>APARTAMENTOS</text:p>
          </table:table-cell>
          <table:table-cell office:value-type="float" office:value="490" table:style-name="ce8">
            <text:p>490.00</text:p>
          </table:table-cell>
          <table:table-cell office:value-type="currency" office:value="28028000" table:style-name="ce9">
            <text:p><text:s/>$28,02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GUAMA</text:p>
          </table:table-cell>
          <table:table-cell office:value-type="string" table:style-name="ce6">
            <text:p>VUC0193-2024</text:p>
          </table:table-cell>
          <table:table-cell office:value-type="string" table:style-name="ce5">
            <text:p>APARTAMENTOS</text:p>
          </table:table-cell>
          <table:table-cell office:value-type="float" office:value="477.76" table:style-name="ce8">
            <text:p>477.76</text:p>
          </table:table-cell>
          <table:table-cell office:value-type="currency" office:value="27327872" table:style-name="ce9">
            <text:p><text:s/>$27,327,8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AMANDA II</text:p>
          </table:table-cell>
          <table:table-cell office:value-type="string" table:style-name="ce6">
            <text:p>93127-R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3T00:00:00" table:style-name="ce7">
            <text:p>4/23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VISTA HERMOSA</text:p>
          </table:table-cell>
          <table:table-cell office:value-type="string" table:style-name="ce6">
            <text:p>VUC0348-2024</text:p>
          </table:table-cell>
          <table:table-cell office:value-type="string" table:style-name="ce5">
            <text:p>APARTAMENTOS</text:p>
          </table:table-cell>
          <table:table-cell office:value-type="float" office:value="1596.49" table:style-name="ce8">
            <text:p>1,596.49</text:p>
          </table:table-cell>
          <table:table-cell office:value-type="currency" office:value="91319228" table:style-name="ce9">
            <text:p><text:s/>$91,319,2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4T00:00:00" table:style-name="ce7">
            <text:p>4/2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IO-94978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4T00:00:00" table:style-name="ce7">
            <text:p>4/2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HONDURAS DEL OESTE</text:p>
          </table:table-cell>
          <table:table-cell office:value-type="string" table:style-name="ce6">
            <text:p>VUC0300-2024</text:p>
          </table:table-cell>
          <table:table-cell office:value-type="string" table:style-name="ce5">
            <text:p>APARTAMENTOS</text:p>
          </table:table-cell>
          <table:table-cell office:value-type="float" office:value="574" table:style-name="ce8">
            <text:p>574.00</text:p>
          </table:table-cell>
          <table:table-cell office:value-type="currency" office:value="32832800" table:style-name="ce9">
            <text:p><text:s/>$32,83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4T00:00:00" table:style-name="ce7">
            <text:p>4/2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68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4T00:00:00" table:style-name="ce7">
            <text:p>4/2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619-2023</text:p>
          </table:table-cell>
          <table:table-cell office:value-type="string" table:style-name="ce5">
            <text:p>APARTAMENTOS</text:p>
          </table:table-cell>
          <table:table-cell office:value-type="float" office:value="2381.25" table:style-name="ce8">
            <text:p>2,381.25</text:p>
          </table:table-cell>
          <table:table-cell office:value-type="currency" office:value="136207500" table:style-name="ce9">
            <text:p><text:s/>$136,207,5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4T00:00:00" table:style-name="ce7">
            <text:p>4/2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TAMBORIL</text:p>
          </table:table-cell>
          <table:table-cell office:value-type="string" table:style-name="ce5">
            <text:p>PONTEZUELA</text:p>
          </table:table-cell>
          <table:table-cell office:value-type="string" table:style-name="ce6">
            <text:p>23301 RN</text:p>
          </table:table-cell>
          <table:table-cell office:value-type="string" table:style-name="ce5">
            <text:p>VIVIENDAS</text:p>
          </table:table-cell>
          <table:table-cell office:value-type="float" office:value="457.68" table:style-name="ce8">
            <text:p>457.68</text:p>
          </table:table-cell>
          <table:table-cell office:value-type="currency" office:value="26179296" table:style-name="ce9">
            <text:p><text:s/>$26,179,2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4T00:00:00" table:style-name="ce7">
            <text:p>4/2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057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4T00:00:00" table:style-name="ce7">
            <text:p>4/24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IBERTADOR</text:p>
          </table:table-cell>
          <table:table-cell office:value-type="string" table:style-name="ce6">
            <text:p>VUC0071-2024</text:p>
          </table:table-cell>
          <table:table-cell office:value-type="string" table:style-name="ce5">
            <text:p>APARTAMENTOS</text:p>
          </table:table-cell>
          <table:table-cell office:value-type="float" office:value="1876.91" table:style-name="ce8">
            <text:p>1,876.91</text:p>
          </table:table-cell>
          <table:table-cell office:value-type="currency" office:value="107359252" table:style-name="ce9">
            <text:p><text:s/>$107,359,2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5T00:00:00" table:style-name="ce7">
            <text:p>4/2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0330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5T00:00:00" table:style-name="ce7">
            <text:p>4/2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445-2023</text:p>
          </table:table-cell>
          <table:table-cell office:value-type="string" table:style-name="ce5">
            <text:p>APARTAMENTOS</text:p>
          </table:table-cell>
          <table:table-cell office:value-type="float" office:value="6078.83" table:style-name="ce8">
            <text:p>6,078.83</text:p>
          </table:table-cell>
          <table:table-cell office:value-type="currency" office:value="347709076" table:style-name="ce9">
            <text:p><text:s/>$347,709,0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5T00:00:00" table:style-name="ce7">
            <text:p>4/2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BÁVARO PUNTA CANA</text:p>
          </table:table-cell>
          <table:table-cell office:value-type="string" table:style-name="ce6">
            <text:p>VUC0432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5T00:00:00" table:style-name="ce7">
            <text:p>4/2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SABANETA</text:p>
          </table:table-cell>
          <table:table-cell office:value-type="string" table:style-name="ce6">
            <text:p>VUC0426-2023</text:p>
          </table:table-cell>
          <table:table-cell office:value-type="string" table:style-name="ce5">
            <text:p>VIVIENDAS</text:p>
          </table:table-cell>
          <table:table-cell office:value-type="float" office:value="254.38" table:style-name="ce8">
            <text:p>254.38</text:p>
          </table:table-cell>
          <table:table-cell office:value-type="currency" office:value="14550536" table:style-name="ce9">
            <text:p><text:s/>$14,550,5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5T00:00:00" table:style-name="ce7">
            <text:p>4/2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URABO ARRIBA</text:p>
          </table:table-cell>
          <table:table-cell office:value-type="string" table:style-name="ce6">
            <text:p>23302 RN</text:p>
          </table:table-cell>
          <table:table-cell office:value-type="string" table:style-name="ce5">
            <text:p>APARTAMENTOS</text:p>
          </table:table-cell>
          <table:table-cell office:value-type="float" office:value="25634.799999999999" table:style-name="ce8">
            <text:p>25,634.80</text:p>
          </table:table-cell>
          <table:table-cell office:value-type="currency" office:value="1466310560" table:style-name="ce9">
            <text:p><text:s/>$1,466,310,5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5T00:00:00" table:style-name="ce7">
            <text:p>4/2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697-2023</text:p>
          </table:table-cell>
          <table:table-cell office:value-type="string" table:style-name="ce5">
            <text:p>APARTAMENTOS</text:p>
          </table:table-cell>
          <table:table-cell office:value-type="float" office:value="65420.26" table:style-name="ce8">
            <text:p>65,420.26</text:p>
          </table:table-cell>
          <table:table-cell office:value-type="currency" office:value="3742038872" table:style-name="ce9">
            <text:p><text:s/>$3,742,038,8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5T00:00:00" table:style-name="ce7">
            <text:p>4/25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REGINA</text:p>
          </table:table-cell>
          <table:table-cell office:value-type="string" table:style-name="ce6">
            <text:p>VUC1858-2023</text:p>
          </table:table-cell>
          <table:table-cell office:value-type="string" table:style-name="ce5">
            <text:p>APARTAMENTOS</text:p>
          </table:table-cell>
          <table:table-cell office:value-type="float" office:value="405" table:style-name="ce8">
            <text:p>405.00</text:p>
          </table:table-cell>
          <table:table-cell office:value-type="currency" office:value="23166000" table:style-name="ce9">
            <text:p><text:s/>$23,16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float" office:value="94970" table:style-name="ce6">
            <text:p>94970</text:p>
          </table:table-cell>
          <table:table-cell office:value-type="string" table:style-name="ce5">
            <text:p>APARTAMENTOS</text:p>
          </table:table-cell>
          <table:table-cell office:value-type="float" office:value="3280" table:style-name="ce8">
            <text:p>3,280.00</text:p>
          </table:table-cell>
          <table:table-cell office:value-type="currency" office:value="187616000" table:style-name="ce9">
            <text:p><text:s/>$187,61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CAROLINA I</text:p>
          </table:table-cell>
          <table:table-cell office:value-type="string" table:style-name="ce6">
            <text:p>VUC1308-2023</text:p>
          </table:table-cell>
          <table:table-cell office:value-type="string" table:style-name="ce5">
            <text:p>APARTAMENTOS</text:p>
          </table:table-cell>
          <table:table-cell office:value-type="float" office:value="1630.05" table:style-name="ce8">
            <text:p>1,630.05</text:p>
          </table:table-cell>
          <table:table-cell office:value-type="currency" office:value="93238860" table:style-name="ce9">
            <text:p><text:s/>$93,238,8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VERO ALTO</text:p>
          </table:table-cell>
          <table:table-cell office:value-type="string" table:style-name="ce6">
            <text:p>VUC0173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URBANIZACIÓN NAIME</text:p>
          </table:table-cell>
          <table:table-cell office:value-type="float" office:value="94918" table:style-name="ce6">
            <text:p>94918</text:p>
          </table:table-cell>
          <table:table-cell office:value-type="string" table:style-name="ce5">
            <text:p>ESTACIÓN DE COMBUSTIBLE</text:p>
          </table:table-cell>
          <table:table-cell office:value-type="float" office:value="623.1" table:style-name="ce8">
            <text:p>623.10</text:p>
          </table:table-cell>
          <table:table-cell office:value-type="currency" office:value="35641320" table:style-name="ce9">
            <text:p><text:s/>$35,641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ZAMARRILLA</text:p>
          </table:table-cell>
          <table:table-cell office:value-type="string" table:style-name="ce6">
            <text:p>VUC1320-2023</text:p>
          </table:table-cell>
          <table:table-cell office:value-type="string" table:style-name="ce5">
            <text:p>APARTAMENTOS</text:p>
          </table:table-cell>
          <table:table-cell office:value-type="float" office:value="487.66" table:style-name="ce8">
            <text:p>487.66</text:p>
          </table:table-cell>
          <table:table-cell office:value-type="currency" office:value="27894152" table:style-name="ce9">
            <text:p><text:s/>$27,894,1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VUC0632-2024</text:p>
          </table:table-cell>
          <table:table-cell office:value-type="string" table:style-name="ce5">
            <text:p>APARTAMENTOS</text:p>
          </table:table-cell>
          <table:table-cell office:value-type="float" office:value="83.09" table:style-name="ce8">
            <text:p>83.09</text:p>
          </table:table-cell>
          <table:table-cell office:value-type="currency" office:value="4752748" table:style-name="ce9">
            <text:p><text:s/>$4,752,7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TRES OJOS</text:p>
          </table:table-cell>
          <table:table-cell office:value-type="float" office:value="93393" table:style-name="ce6">
            <text:p>93393</text:p>
          </table:table-cell>
          <table:table-cell office:value-type="string" table:style-name="ce5">
            <text:p>ESTACIÓN DE COMBUSTIBLE</text:p>
          </table:table-cell>
          <table:table-cell office:value-type="float" office:value="741" table:style-name="ce8">
            <text:p>741.00</text:p>
          </table:table-cell>
          <table:table-cell office:value-type="currency" office:value="42385200" table:style-name="ce9">
            <text:p><text:s/>$42,385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26T00:00:00" table:style-name="ce7">
            <text:p>4/26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VERO ALTO</text:p>
          </table:table-cell>
          <table:table-cell office:value-type="string" table:style-name="ce6">
            <text:p>VUC0173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053-2023</text:p>
          </table:table-cell>
          <table:table-cell office:value-type="string" table:style-name="ce5">
            <text:p>APARTAMENTOS</text:p>
          </table:table-cell>
          <table:table-cell office:value-type="float" office:value="7783.68" table:style-name="ce8">
            <text:p>7,783.68</text:p>
          </table:table-cell>
          <table:table-cell office:value-type="currency" office:value="445226496" table:style-name="ce9">
            <text:p><text:s/>$445,226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033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JARDINES DEL SUR</text:p>
          </table:table-cell>
          <table:table-cell office:value-type="string" table:style-name="ce6">
            <text:p>VUC0796-2023</text:p>
          </table:table-cell>
          <table:table-cell office:value-type="string" table:style-name="ce5">
            <text:p>APARTAMENTOS</text:p>
          </table:table-cell>
          <table:table-cell office:value-type="float" office:value="1149.53" table:style-name="ce8">
            <text:p>1,149.53</text:p>
          </table:table-cell>
          <table:table-cell office:value-type="currency" office:value="65753116" table:style-name="ce9">
            <text:p><text:s/>$65,753,1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1358-2023</text:p>
          </table:table-cell>
          <table:table-cell office:value-type="string" table:style-name="ce5">
            <text:p>COMBINADOS</text:p>
          </table:table-cell>
          <table:table-cell office:value-type="float" office:value="1685.52" table:style-name="ce8">
            <text:p>1,685.52</text:p>
          </table:table-cell>
          <table:table-cell office:value-type="currency" office:value="96411744" table:style-name="ce9">
            <text:p><text:s/>$96,411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EJORAMIENTO SOCIAL</text:p>
          </table:table-cell>
          <table:table-cell office:value-type="string" table:style-name="ce6">
            <text:p>VUC0139-2024</text:p>
          </table:table-cell>
          <table:table-cell office:value-type="string" table:style-name="ce5">
            <text:p>APARTAMENTOS</text:p>
          </table:table-cell>
          <table:table-cell office:value-type="float" office:value="732" table:style-name="ce8">
            <text:p>732.00</text:p>
          </table:table-cell>
          <table:table-cell office:value-type="currency" office:value="41870400" table:style-name="ce9">
            <text:p><text:s/>$41,870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0363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033-2023</text:p>
          </table:table-cell>
          <table:table-cell office:value-type="string" table:style-name="ce5">
            <text:p>COMBINADOS</text:p>
          </table:table-cell>
          <table:table-cell office:value-type="float" office:value="5663.53" table:style-name="ce8">
            <text:p>5,663.53</text:p>
          </table:table-cell>
          <table:table-cell office:value-type="currency" office:value="323953916" table:style-name="ce9">
            <text:p><text:s/>$323,953,9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652-2023</text:p>
          </table:table-cell>
          <table:table-cell office:value-type="string" table:style-name="ce5">
            <text:p>COMERCIAL Y OFICINAS</text:p>
          </table:table-cell>
          <table:table-cell office:value-type="float" office:value="7686" table:style-name="ce8">
            <text:p>7,686.00</text:p>
          </table:table-cell>
          <table:table-cell office:value-type="currency" office:value="439639200" table:style-name="ce9">
            <text:p><text:s/>$439,639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LLA CONSUELO</text:p>
          </table:table-cell>
          <table:table-cell office:value-type="float" office:value="94976" table:style-name="ce6">
            <text:p>94976</text:p>
          </table:table-cell>
          <table:table-cell office:value-type="string" table:style-name="ce5">
            <text:p>ALMACENES</text:p>
          </table:table-cell>
          <table:table-cell office:value-type="float" office:value="626.54999999999995" table:style-name="ce8">
            <text:p>626.55</text:p>
          </table:table-cell>
          <table:table-cell office:value-type="currency" office:value="35838660" table:style-name="ce9">
            <text:p><text:s/>$35,838,6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ORRACHÓN</text:p>
          </table:table-cell>
          <table:table-cell office:value-type="string" table:style-name="ce6">
            <text:p>VUC1177-2023</text:p>
          </table:table-cell>
          <table:table-cell office:value-type="string" table:style-name="ce5">
            <text:p>VIVIENDAS</text:p>
          </table:table-cell>
          <table:table-cell office:value-type="float" office:value="1027.72" table:style-name="ce8">
            <text:p>1,027.72</text:p>
          </table:table-cell>
          <table:table-cell office:value-type="currency" office:value="58785584" table:style-name="ce9">
            <text:p><text:s/>$58,785,5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float" office:value="94972" table:style-name="ce6">
            <text:p>94972</text:p>
          </table:table-cell>
          <table:table-cell office:value-type="string" table:style-name="ce5">
            <text:p>COMERCIAL Y OFICINAS</text:p>
          </table:table-cell>
          <table:table-cell office:value-type="float" office:value="3130.78" table:style-name="ce8">
            <text:p>3,130.78</text:p>
          </table:table-cell>
          <table:table-cell office:value-type="currency" office:value="179080616" table:style-name="ce9">
            <text:p><text:s/>$179,080,6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742-2023</text:p>
          </table:table-cell>
          <table:table-cell office:value-type="string" table:style-name="ce5">
            <text:p>COMERCIAL Y OFICINAS</text:p>
          </table:table-cell>
          <table:table-cell office:value-type="float" office:value="2602.1999999999998" table:style-name="ce8">
            <text:p>2,602.20</text:p>
          </table:table-cell>
          <table:table-cell office:value-type="currency" office:value="148845840" table:style-name="ce9">
            <text:p><text:s/>$148,845,8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485-2023</text:p>
          </table:table-cell>
          <table:table-cell office:value-type="string" table:style-name="ce5">
            <text:p>APARTAMENTOS</text:p>
          </table:table-cell>
          <table:table-cell office:value-type="float" office:value="19230.07" table:style-name="ce8">
            <text:p>19,230.07</text:p>
          </table:table-cell>
          <table:table-cell office:value-type="currency" office:value="1099960004" table:style-name="ce9">
            <text:p><text:s/>$1,099,960,0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633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635-2023</text:p>
          </table:table-cell>
          <table:table-cell office:value-type="string" table:style-name="ce5">
            <text:p>VIVIENDAS</text:p>
          </table:table-cell>
          <table:table-cell office:value-type="float" office:value="2038.32" table:style-name="ce8">
            <text:p>2,038.32</text:p>
          </table:table-cell>
          <table:table-cell office:value-type="currency" office:value="116591904" table:style-name="ce9">
            <text:p><text:s/>$116,591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VERO ALTO</text:p>
          </table:table-cell>
          <table:table-cell office:value-type="string" table:style-name="ce6">
            <text:p>VUC0173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SABANETA</text:p>
          </table:table-cell>
          <table:table-cell office:value-type="string" table:style-name="ce6">
            <text:p>VUC0412-2023</text:p>
          </table:table-cell>
          <table:table-cell office:value-type="string" table:style-name="ce5">
            <text:p>VIVIENDAS</text:p>
          </table:table-cell>
          <table:table-cell office:value-type="float" office:value="214.82" table:style-name="ce8">
            <text:p>214.82</text:p>
          </table:table-cell>
          <table:table-cell office:value-type="currency" office:value="12287704" table:style-name="ce9">
            <text:p><text:s/>$12,287,7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EL CAMPITO</text:p>
          </table:table-cell>
          <table:table-cell office:value-type="string" table:style-name="ce6">
            <text:p>VUC0200-2023</text:p>
          </table:table-cell>
          <table:table-cell office:value-type="string" table:style-name="ce5">
            <text:p>COMERCIAL Y OFICINAS</text:p>
          </table:table-cell>
          <table:table-cell office:value-type="float" office:value="3972.35" table:style-name="ce8">
            <text:p>3,972.35</text:p>
          </table:table-cell>
          <table:table-cell office:value-type="currency" office:value="227218420" table:style-name="ce9">
            <text:p><text:s/>$227,218,4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1638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PLAYA</text:p>
          </table:table-cell>
          <table:table-cell office:value-type="string" table:style-name="ce6">
            <text:p>VUC0289-2024</text:p>
          </table:table-cell>
          <table:table-cell office:value-type="string" table:style-name="ce5">
            <text:p>VIVIENDAS</text:p>
          </table:table-cell>
          <table:table-cell office:value-type="float" office:value="977.21" table:style-name="ce8">
            <text:p>977.21</text:p>
          </table:table-cell>
          <table:table-cell office:value-type="currency" office:value="55896412" table:style-name="ce9">
            <text:p><text:s/>$55,896,4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EL SOCO</text:p>
          </table:table-cell>
          <table:table-cell office:value-type="float" office:value="94971" table:style-name="ce6">
            <text:p>94971</text:p>
          </table:table-cell>
          <table:table-cell office:value-type="string" table:style-name="ce5">
            <text:p>ALMACENES</text:p>
          </table:table-cell>
          <table:table-cell office:value-type="float" office:value="210" table:style-name="ce8">
            <text:p>210.00</text:p>
          </table:table-cell>
          <table:table-cell office:value-type="currency" office:value="12012000" table:style-name="ce9">
            <text:p><text:s/>$12,01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683-2023</text:p>
          </table:table-cell>
          <table:table-cell office:value-type="string" table:style-name="ce5">
            <text:p>APARTAMENTOS</text:p>
          </table:table-cell>
          <table:table-cell office:value-type="float" office:value="3681.19" table:style-name="ce8">
            <text:p>3,681.19</text:p>
          </table:table-cell>
          <table:table-cell office:value-type="currency" office:value="210564068" table:style-name="ce9">
            <text:p><text:s/>$210,564,0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OLGA</text:p>
          </table:table-cell>
          <table:table-cell office:value-type="string" table:style-name="ce6">
            <text:p>VUC1411-2023</text:p>
          </table:table-cell>
          <table:table-cell office:value-type="string" table:style-name="ce5">
            <text:p>APARTAMENTOS</text:p>
          </table:table-cell>
          <table:table-cell office:value-type="float" office:value="676.48" table:style-name="ce8">
            <text:p>676.48</text:p>
          </table:table-cell>
          <table:table-cell office:value-type="currency" office:value="38694656" table:style-name="ce9">
            <text:p><text:s/>$38,694,6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051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0531-2023</text:p>
          </table:table-cell>
          <table:table-cell office:value-type="string" table:style-name="ce5">
            <text:p>APARTAMENTOS</text:p>
          </table:table-cell>
          <table:table-cell office:value-type="float" office:value="2025.67" table:style-name="ce8">
            <text:p>2,025.67</text:p>
          </table:table-cell>
          <table:table-cell office:value-type="currency" office:value="115868324" table:style-name="ce9">
            <text:p><text:s/>$115,868,3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ISABELITA</text:p>
          </table:table-cell>
          <table:table-cell office:value-type="string" table:style-name="ce6">
            <text:p>VUC0419-2024</text:p>
          </table:table-cell>
          <table:table-cell office:value-type="string" table:style-name="ce5">
            <text:p>APARTAMENTOS</text:p>
          </table:table-cell>
          <table:table-cell office:value-type="float" office:value="8268" table:style-name="ce8">
            <text:p>8,268.00</text:p>
          </table:table-cell>
          <table:table-cell office:value-type="currency" office:value="472929600" table:style-name="ce9">
            <text:p><text:s/>$472,92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ENDOZA</text:p>
          </table:table-cell>
          <table:table-cell office:value-type="float" office:value="94975" table:style-name="ce6">
            <text:p>94975</text:p>
          </table:table-cell>
          <table:table-cell office:value-type="string" table:style-name="ce5">
            <text:p>APARTAMENTOS</text:p>
          </table:table-cell>
          <table:table-cell office:value-type="float" office:value="763.02" table:style-name="ce8">
            <text:p>763.02</text:p>
          </table:table-cell>
          <table:table-cell office:value-type="currency" office:value="43644744" table:style-name="ce9">
            <text:p><text:s/>$43,644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ARAÍSO ORIENTAL</text:p>
          </table:table-cell>
          <table:table-cell office:value-type="string" table:style-name="ce6">
            <text:p>VUC1611-2023</text:p>
          </table:table-cell>
          <table:table-cell office:value-type="string" table:style-name="ce5">
            <text:p>APARTAMENTOS</text:p>
          </table:table-cell>
          <table:table-cell office:value-type="float" office:value="2508.14" table:style-name="ce8">
            <text:p>2,508.14</text:p>
          </table:table-cell>
          <table:table-cell office:value-type="currency" office:value="143465608" table:style-name="ce9">
            <text:p><text:s/>$143,465,6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TROPICAL DEL ESTE</text:p>
          </table:table-cell>
          <table:table-cell office:value-type="float" office:value="94973" table:style-name="ce6">
            <text:p>94973</text:p>
          </table:table-cell>
          <table:table-cell office:value-type="string" table:style-name="ce5">
            <text:p>APARTAMENTOS</text:p>
          </table:table-cell>
          <table:table-cell office:value-type="float" office:value="1176.28" table:style-name="ce8">
            <text:p>1,176.28</text:p>
          </table:table-cell>
          <table:table-cell office:value-type="currency" office:value="67283216" table:style-name="ce9">
            <text:p><text:s/>$67,283,2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VUC0253-2024</text:p>
          </table:table-cell>
          <table:table-cell office:value-type="string" table:style-name="ce5">
            <text:p>APARTAMENTOS</text:p>
          </table:table-cell>
          <table:table-cell office:value-type="float" office:value="320" table:style-name="ce8">
            <text:p>320.00</text:p>
          </table:table-cell>
          <table:table-cell office:value-type="currency" office:value="18304000" table:style-name="ce9">
            <text:p><text:s/>$18,30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VUC0935-2023</text:p>
          </table:table-cell>
          <table:table-cell office:value-type="string" table:style-name="ce5">
            <text:p>VIVIENDAS</text:p>
          </table:table-cell>
          <table:table-cell office:value-type="float" office:value="430.12" table:style-name="ce8">
            <text:p>430.12</text:p>
          </table:table-cell>
          <table:table-cell office:value-type="currency" office:value="24602864" table:style-name="ce9">
            <text:p><text:s/>$24,602,8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OLINAS DEL ARROYO II</text:p>
          </table:table-cell>
          <table:table-cell office:value-type="string" table:style-name="ce6">
            <text:p>VUC1146-2023</text:p>
          </table:table-cell>
          <table:table-cell office:value-type="string" table:style-name="ce5">
            <text:p>APARTAMENTOS</text:p>
          </table:table-cell>
          <table:table-cell office:value-type="float" office:value="4924.29" table:style-name="ce8">
            <text:p>4,924.29</text:p>
          </table:table-cell>
          <table:table-cell office:value-type="currency" office:value="281669388" table:style-name="ce9">
            <text:p><text:s/>$281,669,3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IRADOR DEL OESTE</text:p>
          </table:table-cell>
          <table:table-cell office:value-type="float" office:value="94974" table:style-name="ce6">
            <text:p>94974</text:p>
          </table:table-cell>
          <table:table-cell office:value-type="string" table:style-name="ce5">
            <text:p>APARTAMENTOS</text:p>
          </table:table-cell>
          <table:table-cell office:value-type="float" office:value="923" table:style-name="ce8">
            <text:p>923.00</text:p>
          </table:table-cell>
          <table:table-cell office:value-type="currency" office:value="52795600" table:style-name="ce9">
            <text:p><text:s/>$52,795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IRADOR DEL OESTE</text:p>
          </table:table-cell>
          <table:table-cell office:value-type="string" table:style-name="ce6">
            <text:p>VUC1322-2023</text:p>
          </table:table-cell>
          <table:table-cell office:value-type="string" table:style-name="ce5">
            <text:p>APARTAMENTOS</text:p>
          </table:table-cell>
          <table:table-cell office:value-type="float" office:value="1038.8499999999999" table:style-name="ce8">
            <text:p>1,038.85</text:p>
          </table:table-cell>
          <table:table-cell office:value-type="currency" office:value="59422219.999999993" table:style-name="ce9">
            <text:p><text:s/>$59,422,2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4-30T00:00:00" table:style-name="ce7">
            <text:p>4/30/2024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VERO ALTO</text:p>
          </table:table-cell>
          <table:table-cell office:value-type="string" table:style-name="ce6">
            <text:p>VUC0173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1T00:00:00" table:style-name="ce7">
            <text:p>5/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1T00:00:00" table:style-name="ce7">
            <text:p>5/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631-2023</text:p>
          </table:table-cell>
          <table:table-cell office:value-type="string" table:style-name="ce5">
            <text:p>VIVIENDAS</text:p>
          </table:table-cell>
          <table:table-cell office:value-type="float" office:value="666.36" table:style-name="ce8">
            <text:p>666.36</text:p>
          </table:table-cell>
          <table:table-cell office:value-type="currency" office:value="38115792" table:style-name="ce9">
            <text:p><text:s/>$38,115,7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1T00:00:00" table:style-name="ce7">
            <text:p>5/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BÁVARO PUNTA CANA</text:p>
          </table:table-cell>
          <table:table-cell office:value-type="string" table:style-name="ce6">
            <text:p>VUC0051-2024</text:p>
          </table:table-cell>
          <table:table-cell office:value-type="string" table:style-name="ce5">
            <text:p>VIVIENDAS</text:p>
          </table:table-cell>
          <table:table-cell office:value-type="float" office:value="873.64" table:style-name="ce8">
            <text:p>873.64</text:p>
          </table:table-cell>
          <table:table-cell office:value-type="currency" office:value="49972208" table:style-name="ce9">
            <text:p><text:s/>$49,972,2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1T00:00:00" table:style-name="ce7">
            <text:p>5/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DOÑA ROSA</text:p>
          </table:table-cell>
          <table:table-cell office:value-type="string" table:style-name="ce6">
            <text:p>00172 RY</text:p>
          </table:table-cell>
          <table:table-cell office:value-type="string" table:style-name="ce5">
            <text:p>APARTAMENTOS</text:p>
          </table:table-cell>
          <table:table-cell office:value-type="float" office:value="56228" table:style-name="ce8">
            <text:p>56,228.00</text:p>
          </table:table-cell>
          <table:table-cell office:value-type="currency" office:value="3216241600" table:style-name="ce9">
            <text:p><text:s/>$3,216,24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1T00:00:00" table:style-name="ce7">
            <text:p>5/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string" table:style-name="ce5">
            <text:p>LOS CORBANITOS</text:p>
          </table:table-cell>
          <table:table-cell office:value-type="string" table:style-name="ce6">
            <text:p>00173 RY</text:p>
          </table:table-cell>
          <table:table-cell office:value-type="string" table:style-name="ce5">
            <text:p>APARTAMENTOS</text:p>
          </table:table-cell>
          <table:table-cell office:value-type="float" office:value="5165.25" table:style-name="ce8">
            <text:p>5,165.25</text:p>
          </table:table-cell>
          <table:table-cell office:value-type="currency" office:value="295452300" table:style-name="ce9">
            <text:p><text:s/>$295,452,3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2T00:00:00" table:style-name="ce7">
            <text:p>5/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HONDURAS DEL OESTE</text:p>
          </table:table-cell>
          <table:table-cell office:value-type="string" table:style-name="ce6">
            <text:p>VUC0707-2023</text:p>
          </table:table-cell>
          <table:table-cell office:value-type="string" table:style-name="ce5">
            <text:p>COMBINADOS</text:p>
          </table:table-cell>
          <table:table-cell office:value-type="float" office:value="2031.95" table:style-name="ce8">
            <text:p>2,031.95</text:p>
          </table:table-cell>
          <table:table-cell office:value-type="currency" office:value="116227540" table:style-name="ce9">
            <text:p><text:s/>$116,227,5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2T00:00:00" table:style-name="ce7">
            <text:p>5/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57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3T00:00:00" table:style-name="ce7">
            <text:p>5/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URBANIZACIÓN EL DORAL</text:p>
          </table:table-cell>
          <table:table-cell office:value-type="string" table:style-name="ce6">
            <text:p>VUC1668-2023</text:p>
          </table:table-cell>
          <table:table-cell office:value-type="string" table:style-name="ce5">
            <text:p>COMBINADOS</text:p>
          </table:table-cell>
          <table:table-cell office:value-type="float" office:value="1301.43" table:style-name="ce8">
            <text:p>1,301.43</text:p>
          </table:table-cell>
          <table:table-cell office:value-type="currency" office:value="74441796" table:style-name="ce9">
            <text:p><text:s/>$74,441,7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7T00:00:00" table:style-name="ce7">
            <text:p>5/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065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7T00:00:00" table:style-name="ce7">
            <text:p>5/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RBANIZACIÓN PUNTA CANA</text:p>
          </table:table-cell>
          <table:table-cell office:value-type="string" table:style-name="ce6">
            <text:p>VUC0541-2023</text:p>
          </table:table-cell>
          <table:table-cell office:value-type="string" table:style-name="ce5">
            <text:p>VIVIENDAS</text:p>
          </table:table-cell>
          <table:table-cell office:value-type="float" office:value="2928.3" table:style-name="ce8">
            <text:p>2,928.30</text:p>
          </table:table-cell>
          <table:table-cell office:value-type="currency" office:value="167498760" table:style-name="ce9">
            <text:p><text:s/>$167,498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7T00:00:00" table:style-name="ce7">
            <text:p>5/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EL DAJAO</text:p>
          </table:table-cell>
          <table:table-cell office:value-type="string" table:style-name="ce6">
            <text:p>VUC1349-2023</text:p>
          </table:table-cell>
          <table:table-cell office:value-type="string" table:style-name="ce5">
            <text:p>ESTACIÓN DE COMBUSTIBLE</text:p>
          </table:table-cell>
          <table:table-cell office:value-type="float" office:value="343.54" table:style-name="ce8">
            <text:p>343.54</text:p>
          </table:table-cell>
          <table:table-cell office:value-type="currency" office:value="19650488" table:style-name="ce9">
            <text:p><text:s/>$19,650,4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9T00:00:00" table:style-name="ce7">
            <text:p>5/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AGUSTINA</text:p>
          </table:table-cell>
          <table:table-cell office:value-type="string" table:style-name="ce6">
            <text:p>VUC1319-2023</text:p>
          </table:table-cell>
          <table:table-cell office:value-type="string" table:style-name="ce5">
            <text:p>APARTAMENTOS</text:p>
          </table:table-cell>
          <table:table-cell office:value-type="float" office:value="230" table:style-name="ce8">
            <text:p>230.00</text:p>
          </table:table-cell>
          <table:table-cell office:value-type="currency" office:value="13156000" table:style-name="ce9">
            <text:p><text:s/>$13,15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9T00:00:00" table:style-name="ce7">
            <text:p>5/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MAIMÓN</text:p>
          </table:table-cell>
          <table:table-cell office:value-type="string" table:style-name="ce5">
            <text:p>JUAN PABLO DUARTE</text:p>
          </table:table-cell>
          <table:table-cell office:value-type="string" table:style-name="ce6">
            <text:p>00238 RCS</text:p>
          </table:table-cell>
          <table:table-cell office:value-type="string" table:style-name="ce5">
            <text:p>APARTAMENTOS</text:p>
          </table:table-cell>
          <table:table-cell office:value-type="float" office:value="668.12" table:style-name="ce8">
            <text:p>668.12</text:p>
          </table:table-cell>
          <table:table-cell office:value-type="currency" office:value="38216464" table:style-name="ce9">
            <text:p><text:s/>$38,216,4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09T00:00:00" table:style-name="ce7">
            <text:p>5/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 ANTONIO DE GUERRA</text:p>
          </table:table-cell>
          <table:table-cell office:value-type="string" table:style-name="ce5">
            <text:p>EL TORO</text:p>
          </table:table-cell>
          <table:table-cell office:value-type="float" office:value="94810" table:style-name="ce6">
            <text:p>94810</text:p>
          </table:table-cell>
          <table:table-cell office:value-type="string" table:style-name="ce5">
            <text:p>APARTAMENTOS</text:p>
          </table:table-cell>
          <table:table-cell office:value-type="float" office:value="67510.02" table:style-name="ce8">
            <text:p>67,510.02</text:p>
          </table:table-cell>
          <table:table-cell office:value-type="currency" office:value="3861573144" table:style-name="ce9">
            <text:p><text:s/>$3,861,573,1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0T00:00:00" table:style-name="ce7">
            <text:p>5/10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184-2023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0T00:00:00" table:style-name="ce7">
            <text:p>5/10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0626-2023</text:p>
          </table:table-cell>
          <table:table-cell office:value-type="string" table:style-name="ce5">
            <text:p>APARTAMENTOS</text:p>
          </table:table-cell>
          <table:table-cell office:value-type="float" office:value="32345.34" table:style-name="ce8">
            <text:p>32,345.34</text:p>
          </table:table-cell>
          <table:table-cell office:value-type="currency" office:value="1850153448" table:style-name="ce9">
            <text:p><text:s/>$1,850,153,4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0T00:00:00" table:style-name="ce7">
            <text:p>5/10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0T00:00:00" table:style-name="ce7">
            <text:p>5/10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NO IDENTIFICADO</text:p>
          </table:table-cell>
          <table:table-cell office:value-type="string" table:style-name="ce6">
            <text:p>23303 RN</text:p>
          </table:table-cell>
          <table:table-cell office:value-type="string" table:style-name="ce5">
            <text:p>APARTAMENTOS</text:p>
          </table:table-cell>
          <table:table-cell office:value-type="float" office:value="14251.24" table:style-name="ce8">
            <text:p>14,251.24</text:p>
          </table:table-cell>
          <table:table-cell office:value-type="currency" office:value="815170928" table:style-name="ce9">
            <text:p><text:s/>$815,170,9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0T00:00:00" table:style-name="ce7">
            <text:p>5/10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EL HIGO O BRISAS</text:p>
          </table:table-cell>
          <table:table-cell office:value-type="float" office:value="94979" table:style-name="ce6">
            <text:p>94979</text:p>
          </table:table-cell>
          <table:table-cell office:value-type="string" table:style-name="ce5">
            <text:p>APARTAMENTOS</text:p>
          </table:table-cell>
          <table:table-cell office:value-type="float" office:value="8888" table:style-name="ce8">
            <text:p>8,888.00</text:p>
          </table:table-cell>
          <table:table-cell office:value-type="currency" office:value="508393600" table:style-name="ce9">
            <text:p><text:s/>$508,393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0T00:00:00" table:style-name="ce7">
            <text:p>5/10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VILLA LIBERACIÓN</text:p>
          </table:table-cell>
          <table:table-cell office:value-type="string" table:style-name="ce6">
            <text:p>VUC0717-2023</text:p>
          </table:table-cell>
          <table:table-cell office:value-type="string" table:style-name="ce5">
            <text:p>COMBINADOS</text:p>
          </table:table-cell>
          <table:table-cell office:value-type="float" office:value="4531" table:style-name="ce8">
            <text:p>4,531.00</text:p>
          </table:table-cell>
          <table:table-cell office:value-type="currency" office:value="259173200" table:style-name="ce9">
            <text:p><text:s/>$259,17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3T00:00:00" table:style-name="ce7">
            <text:p>5/1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ATA HAMBRE</text:p>
          </table:table-cell>
          <table:table-cell office:value-type="string" table:style-name="ce6">
            <text:p>VUC0270-2024</text:p>
          </table:table-cell>
          <table:table-cell office:value-type="string" table:style-name="ce5">
            <text:p>APARTAMENTOS</text:p>
          </table:table-cell>
          <table:table-cell office:value-type="float" office:value="1010" table:style-name="ce5">
            <text:p>1010</text:p>
          </table:table-cell>
          <table:table-cell office:value-type="currency" office:value="57772000" table:style-name="ce9">
            <text:p><text:s/>$57,77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3T00:00:00" table:style-name="ce7">
            <text:p>5/1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FARDIQUERA</text:p>
          </table:table-cell>
          <table:table-cell office:value-type="string" table:style-name="ce6">
            <text:p>VUC185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4T00:00:00" table:style-name="ce7">
            <text:p>5/1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VUC165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4T00:00:00" table:style-name="ce7">
            <text:p>5/1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FARDIQUERA</text:p>
          </table:table-cell>
          <table:table-cell office:value-type="string" table:style-name="ce6">
            <text:p>VUC0219-2024</text:p>
          </table:table-cell>
          <table:table-cell office:value-type="string" table:style-name="ce5">
            <text:p>VIVIENDAS</text:p>
          </table:table-cell>
          <table:table-cell office:value-type="float" office:value="446.4" table:style-name="ce8">
            <text:p>446.40</text:p>
          </table:table-cell>
          <table:table-cell office:value-type="currency" office:value="25534080" table:style-name="ce9">
            <text:p><text:s/>$25,534,0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4T00:00:00" table:style-name="ce7">
            <text:p>5/1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LMAREJO</text:p>
          </table:table-cell>
          <table:table-cell office:value-type="string" table:style-name="ce6">
            <text:p>IO-94986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4T00:00:00" table:style-name="ce7">
            <text:p>5/1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138-2024</text:p>
          </table:table-cell>
          <table:table-cell office:value-type="string" table:style-name="ce5">
            <text:p>APARTAMENTOS</text:p>
          </table:table-cell>
          <table:table-cell office:value-type="float" office:value="2069.63" table:style-name="ce8">
            <text:p>2,069.63</text:p>
          </table:table-cell>
          <table:table-cell office:value-type="currency" office:value="118382836" table:style-name="ce9">
            <text:p><text:s/>$118,382,8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4T00:00:00" table:style-name="ce7">
            <text:p>5/1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S DE SAN LUIS</text:p>
          </table:table-cell>
          <table:table-cell office:value-type="string" table:style-name="ce6">
            <text:p>VUC021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5T00:00:00" table:style-name="ce7">
            <text:p>5/15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HERRADURA</text:p>
          </table:table-cell>
          <table:table-cell office:value-type="string" table:style-name="ce6">
            <text:p>VUC1654-2023</text:p>
          </table:table-cell>
          <table:table-cell office:value-type="string" table:style-name="ce5">
            <text:p>APARTAMENTOS</text:p>
          </table:table-cell>
          <table:table-cell office:value-type="float" office:value="512.74" table:style-name="ce8">
            <text:p>512.74</text:p>
          </table:table-cell>
          <table:table-cell office:value-type="currency" office:value="29328728" table:style-name="ce9">
            <text:p><text:s/>$29,328,7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5T00:00:00" table:style-name="ce7">
            <text:p>5/15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0402-2024</text:p>
          </table:table-cell>
          <table:table-cell office:value-type="string" table:style-name="ce5">
            <text:p>VIVIENDAS</text:p>
          </table:table-cell>
          <table:table-cell office:value-type="float" office:value="328.68" table:style-name="ce8">
            <text:p>328.68</text:p>
          </table:table-cell>
          <table:table-cell office:value-type="currency" office:value="18800496" table:style-name="ce9">
            <text:p><text:s/>$18,800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6T00:00:00" table:style-name="ce7">
            <text:p>5/16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1510-2023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6T00:00:00" table:style-name="ce7">
            <text:p>5/16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097-2023</text:p>
          </table:table-cell>
          <table:table-cell office:value-type="string" table:style-name="ce5">
            <text:p>APARTAMENTOS</text:p>
          </table:table-cell>
          <table:table-cell office:value-type="float" office:value="11709.6" table:style-name="ce8">
            <text:p>11,709.60</text:p>
          </table:table-cell>
          <table:table-cell office:value-type="currency" office:value="669789120" table:style-name="ce9">
            <text:p><text:s/>$669,789,1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6T00:00:00" table:style-name="ce7">
            <text:p>5/16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1338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6T00:00:00" table:style-name="ce7">
            <text:p>5/16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0619-2023</text:p>
          </table:table-cell>
          <table:table-cell office:value-type="string" table:style-name="ce5">
            <text:p>ESTRUCTURAS ESPECIALES</text:p>
          </table:table-cell>
          <table:table-cell office:value-type="float" office:value="34907.699999999997" table:style-name="ce5">
            <text:p>34907.7</text:p>
          </table:table-cell>
          <table:table-cell office:value-type="currency" office:value="1996720439.9999998" table:style-name="ce9">
            <text:p><text:s/>$1,996,720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6T00:00:00" table:style-name="ce7">
            <text:p>5/16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ZONA INDUSTRIAL HERRERA</text:p>
          </table:table-cell>
          <table:table-cell office:value-type="string" table:style-name="ce6">
            <text:p>VUC1495-2023</text:p>
          </table:table-cell>
          <table:table-cell office:value-type="string" table:style-name="ce5">
            <text:p>COLEGIOS Y CENTROS EDUCATIV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7T00:00:00" table:style-name="ce7">
            <text:p>5/1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058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7T00:00:00" table:style-name="ce7">
            <text:p>5/1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0216-2023</text:p>
          </table:table-cell>
          <table:table-cell office:value-type="string" table:style-name="ce5">
            <text:p>COMERCIAL Y OFICINAS</text:p>
          </table:table-cell>
          <table:table-cell office:value-type="float" office:value="3467.86" table:style-name="ce8">
            <text:p>3,467.86</text:p>
          </table:table-cell>
          <table:table-cell office:value-type="currency" office:value="198361592" table:style-name="ce9">
            <text:p><text:s/>$198,361,5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7T00:00:00" table:style-name="ce7">
            <text:p>5/1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1022-2023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7T00:00:00" table:style-name="ce7">
            <text:p>5/1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GALERAS</text:p>
          </table:table-cell>
          <table:table-cell office:value-type="float" office:value="94540" table:style-name="ce6">
            <text:p>94540</text:p>
          </table:table-cell>
          <table:table-cell office:value-type="string" table:style-name="ce5">
            <text:p>HOSPEDAJE</text:p>
          </table:table-cell>
          <table:table-cell office:value-type="float" office:value="8554" table:style-name="ce8">
            <text:p>8,554.00</text:p>
          </table:table-cell>
          <table:table-cell office:value-type="currency" office:value="489288800" table:style-name="ce9">
            <text:p><text:s/>$489,288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17T00:00:00" table:style-name="ce7">
            <text:p>5/1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ENCIAL CORONA PLAZA</text:p>
          </table:table-cell>
          <table:table-cell office:value-type="string" table:style-name="ce6">
            <text:p>VUC0781-2024</text:p>
          </table:table-cell>
          <table:table-cell office:value-type="string" table:style-name="ce5">
            <text:p>APARTAMENTOS</text:p>
          </table:table-cell>
          <table:table-cell office:value-type="float" office:value="621.22" table:style-name="ce8">
            <text:p>621.22</text:p>
          </table:table-cell>
          <table:table-cell office:value-type="currency" office:value="35533784" table:style-name="ce9">
            <text:p><text:s/>$35,533,7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0T00:00:00" table:style-name="ce7">
            <text:p>5/20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ARAÍSO ORIENTAL</text:p>
          </table:table-cell>
          <table:table-cell office:value-type="string" table:style-name="ce6">
            <text:p>VUC0142-2024</text:p>
          </table:table-cell>
          <table:table-cell office:value-type="string" table:style-name="ce5">
            <text:p>APARTAMENTOS</text:p>
          </table:table-cell>
          <table:table-cell office:value-type="float" office:value="5153.3500000000004" table:style-name="ce8">
            <text:p>5,153.35</text:p>
          </table:table-cell>
          <table:table-cell office:value-type="currency" office:value="294771620" table:style-name="ce9">
            <text:p><text:s/>$294,771,6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string" table:style-name="ce6">
            <text:p>VUC0074-2024</text:p>
          </table:table-cell>
          <table:table-cell office:value-type="string" table:style-name="ce5">
            <text:p>APARTAMENTOS</text:p>
          </table:table-cell>
          <table:table-cell office:value-type="float" office:value="4102.5" table:style-name="ce8">
            <text:p>4,102.50</text:p>
          </table:table-cell>
          <table:table-cell office:value-type="currency" office:value="234663000" table:style-name="ce9">
            <text:p><text:s/>$234,663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RESIDENCIAL BEVERLY HILLS, MOCA, ESPAILLAT</text:p>
          </table:table-cell>
          <table:table-cell office:value-type="string" table:style-name="ce6">
            <text:p>VUC0820-2024</text:p>
          </table:table-cell>
          <table:table-cell office:value-type="string" table:style-name="ce5">
            <text:p>APARTAMENTOS</text:p>
          </table:table-cell>
          <table:table-cell office:value-type="float" office:value="453.3" table:style-name="ce8">
            <text:p>453.30</text:p>
          </table:table-cell>
          <table:table-cell office:value-type="currency" office:value="25928760" table:style-name="ce9">
            <text:p><text:s/>$25,928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PRADO DEL NORTE</text:p>
          </table:table-cell>
          <table:table-cell office:value-type="string" table:style-name="ce6">
            <text:p>00239 RCS</text:p>
          </table:table-cell>
          <table:table-cell office:value-type="string" table:style-name="ce5">
            <text:p>APARTAMENTOS</text:p>
          </table:table-cell>
          <table:table-cell office:value-type="float" office:value="1568.82" table:style-name="ce8">
            <text:p>1,568.82</text:p>
          </table:table-cell>
          <table:table-cell office:value-type="currency" office:value="89736504" table:style-name="ce9">
            <text:p><text:s/>$89,736,5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string" table:style-name="ce6">
            <text:p>VUC0211-2024</text:p>
          </table:table-cell>
          <table:table-cell office:value-type="string" table:style-name="ce5">
            <text:p>COMBINADOS</text:p>
          </table:table-cell>
          <table:table-cell office:value-type="float" office:value="1183.6300000000001" table:style-name="ce8">
            <text:p>1,183.63</text:p>
          </table:table-cell>
          <table:table-cell office:value-type="currency" office:value="67703636" table:style-name="ce9">
            <text:p><text:s/>$67,703,6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0235-2024</text:p>
          </table:table-cell>
          <table:table-cell office:value-type="string" table:style-name="ce5">
            <text:p>APARTAMENTOS</text:p>
          </table:table-cell>
          <table:table-cell office:value-type="float" office:value="1010.55" table:style-name="ce8">
            <text:p>1,010.55</text:p>
          </table:table-cell>
          <table:table-cell office:value-type="currency" office:value="57803460" table:style-name="ce9">
            <text:p><text:s/>$57,803,4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EL EMBRUJO III</text:p>
          </table:table-cell>
          <table:table-cell office:value-type="string" table:style-name="ce6">
            <text:p>VUC0448-2024</text:p>
          </table:table-cell>
          <table:table-cell office:value-type="string" table:style-name="ce5">
            <text:p>COMBINADOS</text:p>
          </table:table-cell>
          <table:table-cell office:value-type="float" office:value="142.22999999999999" table:style-name="ce8">
            <text:p>142.23</text:p>
          </table:table-cell>
          <table:table-cell office:value-type="currency" office:value="8135555.9999999991" table:style-name="ce9">
            <text:p><text:s/>$8,135,5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MARíA</text:p>
          </table:table-cell>
          <table:table-cell office:value-type="string" table:style-name="ce6">
            <text:p>VUC0232-2024</text:p>
          </table:table-cell>
          <table:table-cell office:value-type="string" table:style-name="ce5">
            <text:p>VIVIENDAS</text:p>
          </table:table-cell>
          <table:table-cell office:value-type="float" office:value="294.82" table:style-name="ce8">
            <text:p>294.82</text:p>
          </table:table-cell>
          <table:table-cell office:value-type="currency" office:value="16863704" table:style-name="ce9">
            <text:p><text:s/>$16,863,7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GONZÁLEZ</text:p>
          </table:table-cell>
          <table:table-cell office:value-type="string" table:style-name="ce5">
            <text:p>PALMAR ABAJO</text:p>
          </table:table-cell>
          <table:table-cell office:value-type="string" table:style-name="ce6">
            <text:p>VUC1932-2023</text:p>
          </table:table-cell>
          <table:table-cell office:value-type="string" table:style-name="ce5">
            <text:p>APARTAMENTOS</text:p>
          </table:table-cell>
          <table:table-cell office:value-type="float" office:value="865.48" table:style-name="ce8">
            <text:p>865.48</text:p>
          </table:table-cell>
          <table:table-cell office:value-type="currency" office:value="49505456" table:style-name="ce9">
            <text:p><text:s/>$49,505,4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1T00:00:00" table:style-name="ce7">
            <text:p>5/2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ISABELITA</text:p>
          </table:table-cell>
          <table:table-cell office:value-type="string" table:style-name="ce6">
            <text:p>VUC0154-2023</text:p>
          </table:table-cell>
          <table:table-cell office:value-type="string" table:style-name="ce5">
            <text:p>APARTAMENTOS</text:p>
          </table:table-cell>
          <table:table-cell office:value-type="float" office:value="1860.18" table:style-name="ce8">
            <text:p>1,860.18</text:p>
          </table:table-cell>
          <table:table-cell office:value-type="currency" office:value="106402296" table:style-name="ce9">
            <text:p><text:s/>$106,402,2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S CEJAS</text:p>
          </table:table-cell>
          <table:table-cell office:value-type="string" table:style-name="ce6">
            <text:p>IO-428 RNE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EL CAIMITO</text:p>
          </table:table-cell>
          <table:table-cell office:value-type="string" table:style-name="ce6">
            <text:p>VUC0372-2024</text:p>
          </table:table-cell>
          <table:table-cell office:value-type="string" table:style-name="ce5">
            <text:p>APARTAMENTOS</text:p>
          </table:table-cell>
          <table:table-cell office:value-type="float" office:value="2119.1999999999998" table:style-name="ce8">
            <text:p>2,119.20</text:p>
          </table:table-cell>
          <table:table-cell office:value-type="currency" office:value="121218239.99999999" table:style-name="ce9">
            <text:p><text:s/>$121,218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DON PERSIO I</text:p>
          </table:table-cell>
          <table:table-cell office:value-type="string" table:style-name="ce6">
            <text:p>00240 RCS</text:p>
          </table:table-cell>
          <table:table-cell office:value-type="string" table:style-name="ce5">
            <text:p>APARTAMENTOS</text:p>
          </table:table-cell>
          <table:table-cell office:value-type="float" office:value="1523.29" table:style-name="ce8">
            <text:p>1,523.29</text:p>
          </table:table-cell>
          <table:table-cell office:value-type="currency" office:value="87132188" table:style-name="ce9">
            <text:p><text:s/>$87,132,1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CARACOL</text:p>
          </table:table-cell>
          <table:table-cell office:value-type="string" table:style-name="ce6">
            <text:p>00241 RCS</text:p>
          </table:table-cell>
          <table:table-cell office:value-type="string" table:style-name="ce5">
            <text:p>APARTAMENTOS</text:p>
          </table:table-cell>
          <table:table-cell office:value-type="float" office:value="831.6" table:style-name="ce8">
            <text:p>831.60</text:p>
          </table:table-cell>
          <table:table-cell office:value-type="currency" office:value="47567520" table:style-name="ce9">
            <text:p><text:s/>$47,567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EL PARAÍSO</text:p>
          </table:table-cell>
          <table:table-cell office:value-type="string" table:style-name="ce6">
            <text:p>00242 RCS</text:p>
          </table:table-cell>
          <table:table-cell office:value-type="string" table:style-name="ce5">
            <text:p>APARTAMENTOS</text:p>
          </table:table-cell>
          <table:table-cell office:value-type="float" office:value="1216.81" table:style-name="ce8">
            <text:p>1,216.81</text:p>
          </table:table-cell>
          <table:table-cell office:value-type="currency" office:value="69601532" table:style-name="ce9">
            <text:p><text:s/>$69,601,5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330-2023</text:p>
          </table:table-cell>
          <table:table-cell office:value-type="string" table:style-name="ce5">
            <text:p>VIVIENDAS</text:p>
          </table:table-cell>
          <table:table-cell office:value-type="float" office:value="565.24" table:style-name="ce8">
            <text:p>565.24</text:p>
          </table:table-cell>
          <table:table-cell office:value-type="currency" office:value="32331728" table:style-name="ce9">
            <text:p><text:s/>$32,331,7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ALTOS DE VIREYA</text:p>
          </table:table-cell>
          <table:table-cell office:value-type="string" table:style-name="ce6">
            <text:p>VUC0765-2024</text:p>
          </table:table-cell>
          <table:table-cell office:value-type="string" table:style-name="ce5">
            <text:p>APARTAMENTOS</text:p>
          </table:table-cell>
          <table:table-cell office:value-type="float" office:value="113.46" table:style-name="ce8">
            <text:p>113.46</text:p>
          </table:table-cell>
          <table:table-cell office:value-type="currency" office:value="6489912" table:style-name="ce9">
            <text:p><text:s/>$6,489,9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0527-2024</text:p>
          </table:table-cell>
          <table:table-cell office:value-type="string" table:style-name="ce5">
            <text:p>VIVIENDAS</text:p>
          </table:table-cell>
          <table:table-cell office:value-type="float" office:value="505.74" table:style-name="ce8">
            <text:p>505.74</text:p>
          </table:table-cell>
          <table:table-cell office:value-type="currency" office:value="28928328" table:style-name="ce9">
            <text:p><text:s/>$28,928,3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ONTEZUELA AL MEDIO</text:p>
          </table:table-cell>
          <table:table-cell office:value-type="string" table:style-name="ce6">
            <text:p>VUC0154-2024</text:p>
          </table:table-cell>
          <table:table-cell office:value-type="string" table:style-name="ce5">
            <text:p>VIVIENDAS</text:p>
          </table:table-cell>
          <table:table-cell office:value-type="float" office:value="1064.31" table:style-name="ce8">
            <text:p>1,064.31</text:p>
          </table:table-cell>
          <table:table-cell office:value-type="currency" office:value="60878532" table:style-name="ce9">
            <text:p><text:s/>$60,878,5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VILLA ELENA</text:p>
          </table:table-cell>
          <table:table-cell office:value-type="string" table:style-name="ce6">
            <text:p>23304 RN</text:p>
          </table:table-cell>
          <table:table-cell office:value-type="string" table:style-name="ce5">
            <text:p>APARTAMENTOS</text:p>
          </table:table-cell>
          <table:table-cell office:value-type="float" office:value="251.28" table:style-name="ce5">
            <text:p>251.28</text:p>
          </table:table-cell>
          <table:table-cell office:value-type="currency" office:value="14373216" table:style-name="ce9">
            <text:p><text:s/>$14,373,2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ZIACIÓN MONTE VERDE</text:p>
          </table:table-cell>
          <table:table-cell office:value-type="string" table:style-name="ce6">
            <text:p>VUC0305-2024</text:p>
          </table:table-cell>
          <table:table-cell office:value-type="string" table:style-name="ce5">
            <text:p>APARTAMENTOS</text:p>
          </table:table-cell>
          <table:table-cell office:value-type="float" office:value="1754.77" table:style-name="ce5">
            <text:p>1754.77</text:p>
          </table:table-cell>
          <table:table-cell office:value-type="currency" office:value="100372844" table:style-name="ce9">
            <text:p><text:s/>$100,372,8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ALLE VERDE I</text:p>
          </table:table-cell>
          <table:table-cell office:value-type="string" table:style-name="ce6">
            <text:p>VUC1343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2T00:00:00" table:style-name="ce7">
            <text:p>5/22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AMANDA I</text:p>
          </table:table-cell>
          <table:table-cell office:value-type="string" table:style-name="ce6">
            <text:p>92792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89619-B-R</text:p>
          </table:table-cell>
          <table:table-cell office:value-type="string" table:style-name="ce5">
            <text:p>COLEGIOS Y CENTROS EDUCATIV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string" table:style-name="ce6">
            <text:p>VUC167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OTIFICACIÓN VERÓN</text:p>
          </table:table-cell>
          <table:table-cell office:value-type="string" table:style-name="ce6">
            <text:p>VUC0110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823-2023</text:p>
          </table:table-cell>
          <table:table-cell office:value-type="string" table:style-name="ce5">
            <text:p>APARTAMENTOS</text:p>
          </table:table-cell>
          <table:table-cell office:value-type="float" office:value="1637.22" table:style-name="ce8">
            <text:p>1,637.22</text:p>
          </table:table-cell>
          <table:table-cell office:value-type="currency" office:value="93648984" table:style-name="ce9">
            <text:p><text:s/>$93,648,9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LA CAÑA</text:p>
          </table:table-cell>
          <table:table-cell office:value-type="string" table:style-name="ce6">
            <text:p>VUC1340-2023</text:p>
          </table:table-cell>
          <table:table-cell office:value-type="string" table:style-name="ce5">
            <text:p>VIVIENDAS</text:p>
          </table:table-cell>
          <table:table-cell office:value-type="float" office:value="5701.27" table:style-name="ce8">
            <text:p>5,701.27</text:p>
          </table:table-cell>
          <table:table-cell office:value-type="currency" office:value="326112644" table:style-name="ce9">
            <text:p><text:s/>$326,112,6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070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HOYA DEL CAIMITO</text:p>
          </table:table-cell>
          <table:table-cell office:value-type="string" table:style-name="ce6">
            <text:p>VUC0220-2024</text:p>
          </table:table-cell>
          <table:table-cell office:value-type="string" table:style-name="ce5">
            <text:p>APARTAMENTOS</text:p>
          </table:table-cell>
          <table:table-cell office:value-type="float" office:value="494.56" table:style-name="ce8">
            <text:p>494.56</text:p>
          </table:table-cell>
          <table:table-cell office:value-type="currency" office:value="28288832" table:style-name="ce9">
            <text:p><text:s/>$28,288,8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CERROS DE GURABO</text:p>
          </table:table-cell>
          <table:table-cell office:value-type="string" table:style-name="ce6">
            <text:p>23300 RN</text:p>
          </table:table-cell>
          <table:table-cell office:value-type="string" table:style-name="ce5">
            <text:p>APARTAMENTOS</text:p>
          </table:table-cell>
          <table:table-cell office:value-type="float" office:value="3528.12" table:style-name="ce8">
            <text:p>3,528.12</text:p>
          </table:table-cell>
          <table:table-cell office:value-type="currency" office:value="201808464" table:style-name="ce9">
            <text:p><text:s/>$201,808,4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BANA PERDIDA</text:p>
          </table:table-cell>
          <table:table-cell office:value-type="string" table:style-name="ce6">
            <text:p>VUC045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3T00:00:00" table:style-name="ce7">
            <text:p>5/23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N FELIPE</text:p>
          </table:table-cell>
          <table:table-cell office:value-type="string" table:style-name="ce6">
            <text:p>VUC0367-2024</text:p>
          </table:table-cell>
          <table:table-cell office:value-type="string" table:style-name="ce5">
            <text:p>OBRAS DE ORDEN SOCIAL</text:p>
          </table:table-cell>
          <table:table-cell office:value-type="float" office:value="624.20000000000005" table:style-name="ce8">
            <text:p>624.20</text:p>
          </table:table-cell>
          <table:table-cell office:value-type="currency" office:value="35704240" table:style-name="ce9">
            <text:p><text:s/>$35,704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COLONIAL</text:p>
          </table:table-cell>
          <table:table-cell office:value-type="float" office:value="94980" table:style-name="ce6">
            <text:p>94980</text:p>
          </table:table-cell>
          <table:table-cell office:value-type="string" table:style-name="ce5">
            <text:p>HOSPEDAJE</text:p>
          </table:table-cell>
          <table:table-cell office:value-type="float" office:value="717.74" table:style-name="ce8">
            <text:p>717.74</text:p>
          </table:table-cell>
          <table:table-cell office:value-type="currency" office:value="41054728" table:style-name="ce9">
            <text:p><text:s/>$41,054,7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JARDINES</text:p>
          </table:table-cell>
          <table:table-cell office:value-type="string" table:style-name="ce6">
            <text:p>VUC1188-2023</text:p>
          </table:table-cell>
          <table:table-cell office:value-type="string" table:style-name="ce5">
            <text:p>ALMACEN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MAR</text:p>
          </table:table-cell>
          <table:table-cell office:value-type="string" table:style-name="ce6">
            <text:p>VUC1866-2023</text:p>
          </table:table-cell>
          <table:table-cell office:value-type="string" table:style-name="ce5">
            <text:p>APARTAMENTOS</text:p>
          </table:table-cell>
          <table:table-cell office:value-type="float" office:value="832.61" table:style-name="ce8">
            <text:p>832.61</text:p>
          </table:table-cell>
          <table:table-cell office:value-type="currency" office:value="47625292" table:style-name="ce9">
            <text:p><text:s/>$47,625,2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883-2023</text:p>
          </table:table-cell>
          <table:table-cell office:value-type="string" table:style-name="ce5">
            <text:p>APARTAMENTOS</text:p>
          </table:table-cell>
          <table:table-cell office:value-type="float" office:value="5397.61" table:style-name="ce8">
            <text:p>5,397.61</text:p>
          </table:table-cell>
          <table:table-cell office:value-type="currency" office:value="308743292" table:style-name="ce9">
            <text:p><text:s/>$308,743,2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LAYA DORADA</text:p>
          </table:table-cell>
          <table:table-cell office:value-type="string" table:style-name="ce6">
            <text:p>23236 RN</text:p>
          </table:table-cell>
          <table:table-cell office:value-type="string" table:style-name="ce5">
            <text:p>APARTAMENTOS</text:p>
          </table:table-cell>
          <table:table-cell office:value-type="float" office:value="8622.6299999999992" table:style-name="ce8">
            <text:p>8,622.63</text:p>
          </table:table-cell>
          <table:table-cell office:value-type="currency" office:value="493214435.99999994" table:style-name="ce9">
            <text:p><text:s/>$493,214,4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PORTILLO</text:p>
          </table:table-cell>
          <table:table-cell office:value-type="string" table:style-name="ce6">
            <text:p>VUC1930-2023</text:p>
          </table:table-cell>
          <table:table-cell office:value-type="string" table:style-name="ce5">
            <text:p>HOSPEDAJE</text:p>
          </table:table-cell>
          <table:table-cell office:value-type="float" office:value="16364.39" table:style-name="ce8">
            <text:p>16,364.39</text:p>
          </table:table-cell>
          <table:table-cell office:value-type="currency" office:value="936043108" table:style-name="ce9">
            <text:p><text:s/>$936,043,1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VILLA RAZA</text:p>
          </table:table-cell>
          <table:table-cell office:value-type="string" table:style-name="ce6">
            <text:p>VUC0228-2023</text:p>
          </table:table-cell>
          <table:table-cell office:value-type="string" table:style-name="ce5">
            <text:p>COMBINADOS</text:p>
          </table:table-cell>
          <table:table-cell office:value-type="float" office:value="96771.02" table:style-name="ce8">
            <text:p>96,771.02</text:p>
          </table:table-cell>
          <table:table-cell office:value-type="currency" office:value="5535302344" table:style-name="ce9">
            <text:p><text:s/>$5,535,302,3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684-2023</text:p>
          </table:table-cell>
          <table:table-cell office:value-type="string" table:style-name="ce5">
            <text:p>APARTAMENTOS</text:p>
          </table:table-cell>
          <table:table-cell office:value-type="float" office:value="4801.22" table:style-name="ce8">
            <text:p>4,801.22</text:p>
          </table:table-cell>
          <table:table-cell office:value-type="currency" office:value="274629784" table:style-name="ce9">
            <text:p><text:s/>$274,629,7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HACIENDA PALMERAL</text:p>
          </table:table-cell>
          <table:table-cell office:value-type="string" table:style-name="ce6">
            <text:p>VUC0048-2024</text:p>
          </table:table-cell>
          <table:table-cell office:value-type="string" table:style-name="ce5">
            <text:p>CENTROS DE RECREACIÓN Y DEPORTES</text:p>
          </table:table-cell>
          <table:table-cell office:value-type="float" office:value="531.20000000000005" table:style-name="ce8">
            <text:p>531.20</text:p>
          </table:table-cell>
          <table:table-cell office:value-type="currency" office:value="30384640.000000004" table:style-name="ce9">
            <text:p><text:s/>$30,384,6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BÚCARA</text:p>
          </table:table-cell>
          <table:table-cell office:value-type="string" table:style-name="ce6">
            <text:p>VUC0077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RINCONADA</text:p>
          </table:table-cell>
          <table:table-cell office:value-type="float" office:value="94981" table:style-name="ce6">
            <text:p>94981</text:p>
          </table:table-cell>
          <table:table-cell office:value-type="string" table:style-name="ce5">
            <text:p>APARTAMENTOS</text:p>
          </table:table-cell>
          <table:table-cell office:value-type="float" office:value="3784" table:style-name="ce8">
            <text:p>3,784.00</text:p>
          </table:table-cell>
          <table:table-cell office:value-type="currency" office:value="216444800" table:style-name="ce9">
            <text:p><text:s/>$216,444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EL EMBRUJO III</text:p>
          </table:table-cell>
          <table:table-cell office:value-type="string" table:style-name="ce6">
            <text:p>VUC0798-2024</text:p>
          </table:table-cell>
          <table:table-cell office:value-type="string" table:style-name="ce5">
            <text:p>VIVIENDAS</text:p>
          </table:table-cell>
          <table:table-cell office:value-type="float" office:value="230.5" table:style-name="ce8">
            <text:p>230.50</text:p>
          </table:table-cell>
          <table:table-cell office:value-type="currency" office:value="13184600" table:style-name="ce9">
            <text:p><text:s/>$13,184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MARíA</text:p>
          </table:table-cell>
          <table:table-cell office:value-type="string" table:style-name="ce6">
            <text:p>VUC0329-2024</text:p>
          </table:table-cell>
          <table:table-cell office:value-type="string" table:style-name="ce5">
            <text:p>VIVIENDAS</text:p>
          </table:table-cell>
          <table:table-cell office:value-type="float" office:value="337.74" table:style-name="ce8">
            <text:p>337.74</text:p>
          </table:table-cell>
          <table:table-cell office:value-type="currency" office:value="19318728" table:style-name="ce9">
            <text:p><text:s/>$19,318,7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EL EMBRUJO I</text:p>
          </table:table-cell>
          <table:table-cell office:value-type="string" table:style-name="ce6">
            <text:p>VU0208-2024</text:p>
          </table:table-cell>
          <table:table-cell office:value-type="string" table:style-name="ce5">
            <text:p>COMERCIAL Y OFICINAS</text:p>
          </table:table-cell>
          <table:table-cell office:value-type="float" office:value="364.58" table:style-name="ce8">
            <text:p>364.58</text:p>
          </table:table-cell>
          <table:table-cell office:value-type="currency" office:value="20853976" table:style-name="ce9">
            <text:p><text:s/>$20,853,9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 UREÑA</text:p>
          </table:table-cell>
          <table:table-cell office:value-type="string" table:style-name="ce6">
            <text:p>VUC0662-2024</text:p>
          </table:table-cell>
          <table:table-cell office:value-type="string" table:style-name="ce5">
            <text:p>APARTAMENTOS</text:p>
          </table:table-cell>
          <table:table-cell office:value-type="float" office:value="816.86" table:style-name="ce8">
            <text:p>816.86</text:p>
          </table:table-cell>
          <table:table-cell office:value-type="currency" office:value="46724392" table:style-name="ce9">
            <text:p><text:s/>$46,724,3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FRAILES</text:p>
          </table:table-cell>
          <table:table-cell office:value-type="string" table:style-name="ce6">
            <text:p>VUC065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4T00:00:00" table:style-name="ce7">
            <text:p>5/24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URBANIZACIÓN MARBELLA III</text:p>
          </table:table-cell>
          <table:table-cell office:value-type="string" table:style-name="ce6">
            <text:p>VUC0352-2024</text:p>
          </table:table-cell>
          <table:table-cell office:value-type="string" table:style-name="ce5">
            <text:p>APARTAMENTOS</text:p>
          </table:table-cell>
          <table:table-cell office:value-type="float" office:value="1190" table:style-name="ce8">
            <text:p>1,190.00</text:p>
          </table:table-cell>
          <table:table-cell office:value-type="currency" office:value="68068000" table:style-name="ce9">
            <text:p><text:s/>$68,06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7T00:00:00" table:style-name="ce7">
            <text:p>5/2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RROYO MANZANO</text:p>
          </table:table-cell>
          <table:table-cell office:value-type="string" table:style-name="ce6">
            <text:p>VUC0072-2024</text:p>
          </table:table-cell>
          <table:table-cell office:value-type="string" table:style-name="ce5">
            <text:p>VIVIENDAS</text:p>
          </table:table-cell>
          <table:table-cell office:value-type="float" office:value="290" table:style-name="ce8">
            <text:p>290.00</text:p>
          </table:table-cell>
          <table:table-cell office:value-type="currency" office:value="16588000" table:style-name="ce9">
            <text:p><text:s/>$16,58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7T00:00:00" table:style-name="ce7">
            <text:p>5/2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TERRANOVA</text:p>
          </table:table-cell>
          <table:table-cell office:value-type="string" table:style-name="ce6">
            <text:p>429 RNE</text:p>
          </table:table-cell>
          <table:table-cell office:value-type="string" table:style-name="ce5">
            <text:p>APARTAMENTOS</text:p>
          </table:table-cell>
          <table:table-cell office:value-type="float" office:value="528.85" table:style-name="ce8">
            <text:p>528.85</text:p>
          </table:table-cell>
          <table:table-cell office:value-type="currency" office:value="30250220" table:style-name="ce9">
            <text:p><text:s/>$30,250,2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7T00:00:00" table:style-name="ce7">
            <text:p>5/2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JARDINES DEL ATLÁNTICO (G)</text:p>
          </table:table-cell>
          <table:table-cell office:value-type="string" table:style-name="ce6">
            <text:p>VUC0200-2024</text:p>
          </table:table-cell>
          <table:table-cell office:value-type="string" table:style-name="ce5">
            <text:p>APARTAMENTOS</text:p>
          </table:table-cell>
          <table:table-cell office:value-type="float" office:value="494.56" table:style-name="ce8">
            <text:p>494.56</text:p>
          </table:table-cell>
          <table:table-cell office:value-type="currency" office:value="28288832" table:style-name="ce9">
            <text:p><text:s/>$28,288,8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7T00:00:00" table:style-name="ce7">
            <text:p>5/27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URBANIZACIÓN BUENAVENTURA</text:p>
          </table:table-cell>
          <table:table-cell office:value-type="string" table:style-name="ce6">
            <text:p>VUC0129-2024</text:p>
          </table:table-cell>
          <table:table-cell office:value-type="string" table:style-name="ce5">
            <text:p>APARTAMENTOS</text:p>
          </table:table-cell>
          <table:table-cell office:value-type="float" office:value="1437.59" table:style-name="ce8">
            <text:p>1,437.59</text:p>
          </table:table-cell>
          <table:table-cell office:value-type="currency" office:value="82230148" table:style-name="ce9">
            <text:p><text:s/>$82,230,1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VUC0822-2024</text:p>
          </table:table-cell>
          <table:table-cell office:value-type="string" table:style-name="ce5">
            <text:p>APARTAMENTOS</text:p>
          </table:table-cell>
          <table:table-cell office:value-type="float" office:value="601.9" table:style-name="ce8">
            <text:p>601.90</text:p>
          </table:table-cell>
          <table:table-cell office:value-type="currency" office:value="34428680" table:style-name="ce9">
            <text:p><text:s/>$34,428,6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ALTAMIRA</text:p>
          </table:table-cell>
          <table:table-cell office:value-type="string" table:style-name="ce6">
            <text:p>VUC0055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OS CÁCERES</text:p>
          </table:table-cell>
          <table:table-cell office:value-type="string" table:style-name="ce6">
            <text:p>VUC1171-2023</text:p>
          </table:table-cell>
          <table:table-cell office:value-type="string" table:style-name="ce5">
            <text:p>APARTAMENTOS</text:p>
          </table:table-cell>
          <table:table-cell office:value-type="float" office:value="1360.6" table:style-name="ce8">
            <text:p>1,360.60</text:p>
          </table:table-cell>
          <table:table-cell office:value-type="currency" office:value="77826320" table:style-name="ce9">
            <text:p><text:s/>$77,826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JIMANÍ</text:p>
          </table:table-cell>
          <table:table-cell office:value-type="string" table:style-name="ce5">
            <text:p>JIMANÍ VIEJO</text:p>
          </table:table-cell>
          <table:table-cell office:value-type="string" table:style-name="ce6">
            <text:p>VUC0648-2023</text:p>
          </table:table-cell>
          <table:table-cell office:value-type="string" table:style-name="ce5">
            <text:p>ESTACIÓN DE COMBUSTIBLE</text:p>
          </table:table-cell>
          <table:table-cell office:value-type="float" office:value="410.37" table:style-name="ce8">
            <text:p>410.37</text:p>
          </table:table-cell>
          <table:table-cell office:value-type="currency" office:value="23473164" table:style-name="ce9">
            <text:p><text:s/>$23,473,1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JUAN DOLIO</text:p>
          </table:table-cell>
          <table:table-cell office:value-type="string" table:style-name="ce6">
            <text:p>VUC0015-2024</text:p>
          </table:table-cell>
          <table:table-cell office:value-type="string" table:style-name="ce5">
            <text:p>HOSPEDAJE</text:p>
          </table:table-cell>
          <table:table-cell office:value-type="float" office:value="3803.08" table:style-name="ce8">
            <text:p>3,803.08</text:p>
          </table:table-cell>
          <table:table-cell office:value-type="currency" office:value="217536176" table:style-name="ce9">
            <text:p><text:s/>$217,536,1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ISONÓ</text:p>
          </table:table-cell>
          <table:table-cell office:value-type="string" table:style-name="ce5">
            <text:p>LOS CANDELONES</text:p>
          </table:table-cell>
          <table:table-cell office:value-type="string" table:style-name="ce6">
            <text:p>VUC138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0753-2024</text:p>
          </table:table-cell>
          <table:table-cell office:value-type="string" table:style-name="ce5">
            <text:p>VIVIENDAS</text:p>
          </table:table-cell>
          <table:table-cell office:value-type="float" office:value="1255.2" table:style-name="ce8">
            <text:p>1,255.20</text:p>
          </table:table-cell>
          <table:table-cell office:value-type="currency" office:value="71797440" table:style-name="ce9">
            <text:p><text:s/>$71,797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8T00:00:00" table:style-name="ce7">
            <text:p>5/28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AS CAOBAS</text:p>
          </table:table-cell>
          <table:table-cell office:value-type="string" table:style-name="ce6">
            <text:p>VUC0583-2023</text:p>
          </table:table-cell>
          <table:table-cell office:value-type="string" table:style-name="ce5">
            <text:p>VIVIENDAS</text:p>
          </table:table-cell>
          <table:table-cell office:value-type="float" office:value="439.4" table:style-name="ce5">
            <text:p>439.4</text:p>
          </table:table-cell>
          <table:table-cell office:value-type="currency" office:value="25133680" table:style-name="ce9">
            <text:p><text:s/>$25,133,6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ACIQUE</text:p>
          </table:table-cell>
          <table:table-cell office:value-type="string" table:style-name="ce6">
            <text:p>VUC1873-2023</text:p>
          </table:table-cell>
          <table:table-cell office:value-type="string" table:style-name="ce5">
            <text:p>APARTAMENTOS</text:p>
          </table:table-cell>
          <table:table-cell office:value-type="float" office:value="1354.44" table:style-name="ce5">
            <text:p>1354.44</text:p>
          </table:table-cell>
          <table:table-cell office:value-type="currency" office:value="77473968" table:style-name="ce9">
            <text:p><text:s/>$77,473,9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033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94538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18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357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JULIETA MORALES</text:p>
          </table:table-cell>
          <table:table-cell office:value-type="string" table:style-name="ce6">
            <text:p>VUC1689-2023</text:p>
          </table:table-cell>
          <table:table-cell office:value-type="string" table:style-name="ce5">
            <text:p>COMERCIAL Y OFICINAS</text:p>
          </table:table-cell>
          <table:table-cell office:value-type="float" office:value="1036.9100000000001" table:style-name="ce8">
            <text:p>1,036.91</text:p>
          </table:table-cell>
          <table:table-cell office:value-type="currency" office:value="59311252.000000007" table:style-name="ce9">
            <text:p><text:s/>$59,311,2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94203-R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CAROLINA IV</text:p>
          </table:table-cell>
          <table:table-cell office:value-type="string" table:style-name="ce6">
            <text:p>VUC1405-2023</text:p>
          </table:table-cell>
          <table:table-cell office:value-type="string" table:style-name="ce5">
            <text:p>COMERCIAL Y OFICINAS</text:p>
          </table:table-cell>
          <table:table-cell office:value-type="float" office:value="424.46" table:style-name="ce8">
            <text:p>424.46</text:p>
          </table:table-cell>
          <table:table-cell office:value-type="currency" office:value="24279112" table:style-name="ce9">
            <text:p><text:s/>$24,279,1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633-2023</text:p>
          </table:table-cell>
          <table:table-cell office:value-type="string" table:style-name="ce5">
            <text:p>APARTAMENTOS</text:p>
          </table:table-cell>
          <table:table-cell office:value-type="float" office:value="3441.21" table:style-name="ce5">
            <text:p>3441.21</text:p>
          </table:table-cell>
          <table:table-cell office:value-type="currency" office:value="196837212" table:style-name="ce9">
            <text:p><text:s/>$196,837,2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777-2023</text:p>
          </table:table-cell>
          <table:table-cell office:value-type="string" table:style-name="ce5">
            <text:p>VIVIENDAS</text:p>
          </table:table-cell>
          <table:table-cell office:value-type="float" office:value="484.59" table:style-name="ce8">
            <text:p>484.59</text:p>
          </table:table-cell>
          <table:table-cell office:value-type="currency" office:value="27718548" table:style-name="ce9">
            <text:p><text:s/>$27,718,5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UVERO ALTO</text:p>
          </table:table-cell>
          <table:table-cell office:value-type="string" table:style-name="ce6">
            <text:p>VUC0173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29T00:00:00" table:style-name="ce7">
            <text:p>5/29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UVAS DE REYES</text:p>
          </table:table-cell>
          <table:table-cell office:value-type="string" table:style-name="ce6">
            <text:p>VUC0272-2024</text:p>
          </table:table-cell>
          <table:table-cell office:value-type="string" table:style-name="ce5">
            <text:p>APARTAMENTOS</text:p>
          </table:table-cell>
          <table:table-cell office:value-type="float" office:value="436.72" table:style-name="ce8">
            <text:p>436.72</text:p>
          </table:table-cell>
          <table:table-cell office:value-type="currency" office:value="24980384" table:style-name="ce9">
            <text:p><text:s/>$24,980,3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0561-2024</text:p>
          </table:table-cell>
          <table:table-cell office:value-type="string" table:style-name="ce5">
            <text:p>VIVIENDAS</text:p>
          </table:table-cell>
          <table:table-cell office:value-type="float" office:value="303.61" table:style-name="ce5">
            <text:p>303.61</text:p>
          </table:table-cell>
          <table:table-cell office:value-type="currency" office:value="17366492" table:style-name="ce9">
            <text:p><text:s/>$17,366,4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1317-2023</text:p>
          </table:table-cell>
          <table:table-cell office:value-type="string" table:style-name="ce5">
            <text:p>APARTAMENTOS</text:p>
          </table:table-cell>
          <table:table-cell office:value-type="float" office:value="1204.3699999999999" table:style-name="ce5">
            <text:p>1204.37</text:p>
          </table:table-cell>
          <table:table-cell office:value-type="currency" office:value="68889964" table:style-name="ce9">
            <text:p><text:s/>$68,889,9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033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FE</text:p>
          </table:table-cell>
          <table:table-cell office:value-type="string" table:style-name="ce6">
            <text:p>7516-F-R</text:p>
          </table:table-cell>
          <table:table-cell office:value-type="string" table:style-name="ce5">
            <text:p>ALBERGU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ISABELA</text:p>
          </table:table-cell>
          <table:table-cell office:value-type="float" office:value="94977" table:style-name="ce6">
            <text:p>94977</text:p>
          </table:table-cell>
          <table:table-cell office:value-type="string" table:style-name="ce5">
            <text:p>APARTAMENTOS</text:p>
          </table:table-cell>
          <table:table-cell office:value-type="float" office:value="117656.68" table:style-name="ce8">
            <text:p>117,656.68</text:p>
          </table:table-cell>
          <table:table-cell office:value-type="currency" office:value="6729962096" table:style-name="ce9">
            <text:p><text:s/>$6,729,962,0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143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419-2023</text:p>
          </table:table-cell>
          <table:table-cell office:value-type="string" table:style-name="ce5">
            <text:p>APARTAMENTOS</text:p>
          </table:table-cell>
          <table:table-cell office:value-type="float" office:value="8268" table:style-name="ce8">
            <text:p>8,268.00</text:p>
          </table:table-cell>
          <table:table-cell office:value-type="currency" office:value="472929600" table:style-name="ce9">
            <text:p><text:s/>$472,92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1105-2023</text:p>
          </table:table-cell>
          <table:table-cell office:value-type="string" table:style-name="ce5">
            <text:p>APARTAMENTOS</text:p>
          </table:table-cell>
          <table:table-cell office:value-type="float" office:value="863" table:style-name="ce8">
            <text:p>863.00</text:p>
          </table:table-cell>
          <table:table-cell office:value-type="currency" office:value="49363600" table:style-name="ce9">
            <text:p><text:s/>$49,363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1795-2023</text:p>
          </table:table-cell>
          <table:table-cell office:value-type="string" table:style-name="ce5">
            <text:p>VIVIENDAS</text:p>
          </table:table-cell>
          <table:table-cell office:value-type="float" office:value="590" table:style-name="ce8">
            <text:p>590.00</text:p>
          </table:table-cell>
          <table:table-cell office:value-type="currency" office:value="33748000" table:style-name="ce9">
            <text:p><text:s/>$33,74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86878-A</text:p>
          </table:table-cell>
          <table:table-cell office:value-type="string" table:style-name="ce5">
            <text:p>COMERCIAL Y OFICINAS</text:p>
          </table:table-cell>
          <table:table-cell office:value-type="float" office:value="390" table:style-name="ce8">
            <text:p>390.00</text:p>
          </table:table-cell>
          <table:table-cell office:value-type="currency" office:value="22308000" table:style-name="ce9">
            <text:p><text:s/>$22,30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207-2024</text:p>
          </table:table-cell>
          <table:table-cell office:value-type="string" table:style-name="ce5">
            <text:p>COMERCIAL Y OFICINAS</text:p>
          </table:table-cell>
          <table:table-cell office:value-type="float" office:value="1490.18" table:style-name="ce5">
            <text:p>1490.18</text:p>
          </table:table-cell>
          <table:table-cell office:value-type="currency" office:value="85238296" table:style-name="ce9">
            <text:p><text:s/>$85,238,2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339-2023</text:p>
          </table:table-cell>
          <table:table-cell office:value-type="string" table:style-name="ce5">
            <text:p>APARTAMENTOS</text:p>
          </table:table-cell>
          <table:table-cell office:value-type="float" office:value="4937.32" table:style-name="ce8">
            <text:p>4,937.32</text:p>
          </table:table-cell>
          <table:table-cell office:value-type="currency" office:value="282414704" table:style-name="ce9">
            <text:p><text:s/>$282,414,7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894-2023</text:p>
          </table:table-cell>
          <table:table-cell office:value-type="string" table:style-name="ce5">
            <text:p>VIVIENDAS</text:p>
          </table:table-cell>
          <table:table-cell office:value-type="float" office:value="711.36" table:style-name="ce5">
            <text:p>711.36</text:p>
          </table:table-cell>
          <table:table-cell office:value-type="currency" office:value="40689792" table:style-name="ce9">
            <text:p><text:s/>$40,689,7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IO-94987</text:p>
          </table:table-cell>
          <table:table-cell office:value-type="string" table:style-name="ce5">
            <text:p>VIVIENDA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float" office:value="94989" table:style-name="ce6">
            <text:p>94989</text:p>
          </table:table-cell>
          <table:table-cell office:value-type="string" table:style-name="ce5">
            <text:p>HOSPEDAJE</text:p>
          </table:table-cell>
          <table:table-cell office:value-type="float" office:value="29666.18" table:style-name="ce8">
            <text:p>29,666.18</text:p>
          </table:table-cell>
          <table:table-cell office:value-type="currency" office:value="1696905496" table:style-name="ce9">
            <text:p><text:s/>$1,696,905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1469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3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4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LANTIGUA</text:p>
          </table:table-cell>
          <table:table-cell office:value-type="string" table:style-name="ce6">
            <text:p>VUC0407-2023</text:p>
          </table:table-cell>
          <table:table-cell office:value-type="string" table:style-name="ce5">
            <text:p>VIVIENDAS</text:p>
          </table:table-cell>
          <table:table-cell office:value-type="float" office:value="420.76" table:style-name="ce5">
            <text:p>420.76</text:p>
          </table:table-cell>
          <table:table-cell office:value-type="currency" office:value="24067472" table:style-name="ce9">
            <text:p><text:s/>$24,067,4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URBANIZACIÓN ESTANCIA</text:p>
          </table:table-cell>
          <table:table-cell office:value-type="float" office:value="94982" table:style-name="ce6">
            <text:p>94982</text:p>
          </table:table-cell>
          <table:table-cell office:value-type="string" table:style-name="ce5">
            <text:p>APARTAMENTOS</text:p>
          </table:table-cell>
          <table:table-cell office:value-type="float" office:value="1158" table:style-name="ce5">
            <text:p>1158</text:p>
          </table:table-cell>
          <table:table-cell office:value-type="currency" office:value="66237600" table:style-name="ce9">
            <text:p><text:s/>$66,237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LA CALETA</text:p>
          </table:table-cell>
          <table:table-cell office:value-type="string" table:style-name="ce6">
            <text:p>VUC1200-2023</text:p>
          </table:table-cell>
          <table:table-cell office:value-type="string" table:style-name="ce5">
            <text:p>DEPÓSITOS</text:p>
          </table:table-cell>
          <table:table-cell office:value-type="float" office:value="2172.56" table:style-name="ce8">
            <text:p>2,172.56</text:p>
          </table:table-cell>
          <table:table-cell office:value-type="currency" office:value="124270432" table:style-name="ce9">
            <text:p><text:s/>$124,270,4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NTOJA</text:p>
          </table:table-cell>
          <table:table-cell office:value-type="string" table:style-name="ce6">
            <text:p>VUC0858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NTOJA</text:p>
          </table:table-cell>
          <table:table-cell office:value-type="string" table:style-name="ce6">
            <text:p>VUC087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NTOJA</text:p>
          </table:table-cell>
          <table:table-cell office:value-type="string" table:style-name="ce6">
            <text:p>VUC088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GUÁYIGA</text:p>
          </table:table-cell>
          <table:table-cell office:value-type="float" office:value="94984" table:style-name="ce6">
            <text:p>94984</text:p>
          </table:table-cell>
          <table:table-cell office:value-type="string" table:style-name="ce5">
            <text:p>ESTRUCTURAS ESPECIALES</text:p>
          </table:table-cell>
          <table:table-cell office:value-type="float" office:value="1091.2" table:style-name="ce5">
            <text:p>1091.2</text:p>
          </table:table-cell>
          <table:table-cell office:value-type="currency" office:value="62416640" table:style-name="ce9">
            <text:p><text:s/>$62,416,6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VUC1581-2023</text:p>
          </table:table-cell>
          <table:table-cell office:value-type="string" table:style-name="ce5">
            <text:p>APARTAMENTOS</text:p>
          </table:table-cell>
          <table:table-cell office:value-type="float" office:value="1050.32" table:style-name="ce8">
            <text:p>1,050.32</text:p>
          </table:table-cell>
          <table:table-cell office:value-type="currency" office:value="60078304" table:style-name="ce9">
            <text:p><text:s/>$60,078,3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1338-2023</text:p>
          </table:table-cell>
          <table:table-cell office:value-type="string" table:style-name="ce5">
            <text:p>HOSPEDAJE</text:p>
          </table:table-cell>
          <table:table-cell office:value-type="float" office:value="20284.54" table:style-name="ce8">
            <text:p>20,284.54</text:p>
          </table:table-cell>
          <table:table-cell office:value-type="currency" office:value="1160275688" table:style-name="ce9">
            <text:p><text:s/>$1,160,275,6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TRES OJOS</text:p>
          </table:table-cell>
          <table:table-cell office:value-type="string" table:style-name="ce6">
            <text:p>VUC080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IRADOR DEL ESTE</text:p>
          </table:table-cell>
          <table:table-cell office:value-type="string" table:style-name="ce6">
            <text:p>91503-R-A-R-R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RADIANTE AMANECER</text:p>
          </table:table-cell>
          <table:table-cell office:value-type="string" table:style-name="ce6">
            <text:p>VUC1854-2023</text:p>
          </table:table-cell>
          <table:table-cell office:value-type="string" table:style-name="ce5">
            <text:p>APARTAMENTOS</text:p>
          </table:table-cell>
          <table:table-cell office:value-type="float" office:value="2440" table:style-name="ce8">
            <text:p>2,440.00</text:p>
          </table:table-cell>
          <table:table-cell office:value-type="currency" office:value="139568000" table:style-name="ce9">
            <text:p><text:s/>$139,56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RESIDENCIAL MÁXIMO GÓMEZ</text:p>
          </table:table-cell>
          <table:table-cell office:value-type="float" office:value="94983" table:style-name="ce6">
            <text:p>94983</text:p>
          </table:table-cell>
          <table:table-cell office:value-type="string" table:style-name="ce5">
            <text:p>APARTAMENTOS</text:p>
          </table:table-cell>
          <table:table-cell office:value-type="float" office:value="739.78" table:style-name="ce8">
            <text:p>739.78</text:p>
          </table:table-cell>
          <table:table-cell office:value-type="currency" office:value="42315416" table:style-name="ce9">
            <text:p><text:s/>$42,315,4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ENGOMBE</text:p>
          </table:table-cell>
          <table:table-cell office:value-type="string" table:style-name="ce6">
            <text:p>VUC0788-2024</text:p>
          </table:table-cell>
          <table:table-cell office:value-type="string" table:style-name="ce5">
            <text:p>APARTAMENTOS</text:p>
          </table:table-cell>
          <table:table-cell office:value-type="float" office:value="2010.7" table:style-name="ce8">
            <text:p>2,010.70</text:p>
          </table:table-cell>
          <table:table-cell office:value-type="currency" office:value="115012040" table:style-name="ce9">
            <text:p><text:s/>$115,012,0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5-31T00:00:00" table:style-name="ce7">
            <text:p>5/31/2024</text:p>
          </table:table-cell>
          <table:table-cell office:value-type="string" table:style-name="ce5">
            <text:p>MAY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RESIDENCIAL ALAMEDA</text:p>
          </table:table-cell>
          <table:table-cell office:value-type="string" table:style-name="ce6">
            <text:p>VUC1149-2023</text:p>
          </table:table-cell>
          <table:table-cell office:value-type="string" table:style-name="ce5">
            <text:p>VIVIENDAS</text:p>
          </table:table-cell>
          <table:table-cell office:value-type="float" office:value="621.28" table:style-name="ce5">
            <text:p>621.28</text:p>
          </table:table-cell>
          <table:table-cell office:value-type="currency" office:value="35537216" table:style-name="ce9">
            <text:p><text:s/>$35,537,2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4T00:00:00" table:style-name="ce7">
            <text:p>6/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1022-2023</text:p>
          </table:table-cell>
          <table:table-cell office:value-type="string" table:style-name="ce5">
            <text:p>CENTROS DE SALUD</text:p>
          </table:table-cell>
          <table:table-cell office:value-type="float" office:value="1181.3599999999999" table:style-name="ce8">
            <text:p>1,181.36</text:p>
          </table:table-cell>
          <table:table-cell office:value-type="currency" office:value="67573792" table:style-name="ce9">
            <text:p><text:s/>$67,573,7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4T00:00:00" table:style-name="ce7">
            <text:p>6/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BAYARDO</text:p>
          </table:table-cell>
          <table:table-cell office:value-type="string" table:style-name="ce6">
            <text:p>VUC1660-2023</text:p>
          </table:table-cell>
          <table:table-cell office:value-type="string" table:style-name="ce5">
            <text:p>COMERCIAL Y OFICINAS</text:p>
          </table:table-cell>
          <table:table-cell office:value-type="float" office:value="2364.29" table:style-name="ce8">
            <text:p>2,364.29</text:p>
          </table:table-cell>
          <table:table-cell office:value-type="currency" office:value="135237388" table:style-name="ce9">
            <text:p><text:s/>$135,237,3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4T00:00:00" table:style-name="ce7">
            <text:p>6/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23306 RN</text:p>
          </table:table-cell>
          <table:table-cell office:value-type="string" table:style-name="ce5">
            <text:p>APARTAMENTOS</text:p>
          </table:table-cell>
          <table:table-cell office:value-type="float" office:value="1347.21" table:style-name="ce8">
            <text:p>1,347.21</text:p>
          </table:table-cell>
          <table:table-cell office:value-type="currency" office:value="77060412" table:style-name="ce9">
            <text:p><text:s/>$77,060,4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4T00:00:00" table:style-name="ce7">
            <text:p>6/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S DE GURABO II</text:p>
          </table:table-cell>
          <table:table-cell office:value-type="string" table:style-name="ce6">
            <text:p>23305 RN</text:p>
          </table:table-cell>
          <table:table-cell office:value-type="string" table:style-name="ce5">
            <text:p>APARTAMENTOS</text:p>
          </table:table-cell>
          <table:table-cell office:value-type="float" office:value="4589.34" table:style-name="ce8">
            <text:p>4,589.34</text:p>
          </table:table-cell>
          <table:table-cell office:value-type="currency" office:value="262510248" table:style-name="ce9">
            <text:p><text:s/>$262,510,2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4T00:00:00" table:style-name="ce7">
            <text:p>6/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LMAREJO</text:p>
          </table:table-cell>
          <table:table-cell office:value-type="string" table:style-name="ce6">
            <text:p>92093-A-R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5T00:00:00" table:style-name="ce7">
            <text:p>6/5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193-2023</text:p>
          </table:table-cell>
          <table:table-cell office:value-type="string" table:style-name="ce5">
            <text:p>VIVIENDAS</text:p>
          </table:table-cell>
          <table:table-cell office:value-type="float" office:value="860.55" table:style-name="ce8">
            <text:p>860.55</text:p>
          </table:table-cell>
          <table:table-cell office:value-type="currency" office:value="49223460" table:style-name="ce9">
            <text:p><text:s/>$49,223,4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5T00:00:00" table:style-name="ce7">
            <text:p>6/5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JARDA DE HOYO CLARO</text:p>
          </table:table-cell>
          <table:table-cell office:value-type="string" table:style-name="ce6">
            <text:p>VUC0054-2024</text:p>
          </table:table-cell>
          <table:table-cell office:value-type="string" table:style-name="ce5">
            <text:p>APARTAMENTOS</text:p>
          </table:table-cell>
          <table:table-cell office:value-type="float" office:value="2380.77" table:style-name="ce8">
            <text:p>2,380.77</text:p>
          </table:table-cell>
          <table:table-cell office:value-type="currency" office:value="136180044" table:style-name="ce9">
            <text:p><text:s/>$136,180,0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5T00:00:00" table:style-name="ce7">
            <text:p>6/5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MIRAMAR</text:p>
          </table:table-cell>
          <table:table-cell office:value-type="string" table:style-name="ce6">
            <text:p>VUC1768-2023</text:p>
          </table:table-cell>
          <table:table-cell office:value-type="string" table:style-name="ce5">
            <text:p>APARTAMENTOS</text:p>
          </table:table-cell>
          <table:table-cell office:value-type="float" office:value="2441.1799999999998" table:style-name="ce8">
            <text:p>2,441.18</text:p>
          </table:table-cell>
          <table:table-cell office:value-type="currency" office:value="139635496" table:style-name="ce9">
            <text:p><text:s/>$139,635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5T00:00:00" table:style-name="ce7">
            <text:p>6/5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DIANAS</text:p>
          </table:table-cell>
          <table:table-cell office:value-type="string" table:style-name="ce6">
            <text:p>VUC0326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6T00:00:00" table:style-name="ce7">
            <text:p>6/6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1926-2023</text:p>
          </table:table-cell>
          <table:table-cell office:value-type="string" table:style-name="ce5">
            <text:p>VIVIENDAS</text:p>
          </table:table-cell>
          <table:table-cell office:value-type="float" office:value="640" table:style-name="ce8">
            <text:p>640.00</text:p>
          </table:table-cell>
          <table:table-cell office:value-type="currency" office:value="36608000" table:style-name="ce9">
            <text:p><text:s/>$36,60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6T00:00:00" table:style-name="ce7">
            <text:p>6/6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EJORAMIENTO SOCIAL</text:p>
          </table:table-cell>
          <table:table-cell office:value-type="float" office:value="94985" table:style-name="ce6">
            <text:p>94985</text:p>
          </table:table-cell>
          <table:table-cell office:value-type="string" table:style-name="ce5">
            <text:p>ESTACIÓN DE COMBUSTIBLE</text:p>
          </table:table-cell>
          <table:table-cell office:value-type="float" office:value="466.31" table:style-name="ce8">
            <text:p>466.31</text:p>
          </table:table-cell>
          <table:table-cell office:value-type="currency" office:value="26672932" table:style-name="ce9">
            <text:p><text:s/>$26,672,9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6T00:00:00" table:style-name="ce7">
            <text:p>6/6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297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6T00:00:00" table:style-name="ce7">
            <text:p>6/6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57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6T00:00:00" table:style-name="ce7">
            <text:p>6/6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CODETEL</text:p>
          </table:table-cell>
          <table:table-cell office:value-type="string" table:style-name="ce6">
            <text:p>VUC1790-2023</text:p>
          </table:table-cell>
          <table:table-cell office:value-type="string" table:style-name="ce5">
            <text:p>HOSPEDAJE</text:p>
          </table:table-cell>
          <table:table-cell office:value-type="float" office:value="2238" table:style-name="ce8">
            <text:p>2,238.00</text:p>
          </table:table-cell>
          <table:table-cell office:value-type="currency" office:value="128013600" table:style-name="ce9">
            <text:p><text:s/>$128,013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6T00:00:00" table:style-name="ce7">
            <text:p>6/6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DIANAS</text:p>
          </table:table-cell>
          <table:table-cell office:value-type="string" table:style-name="ce6">
            <text:p>VUC1138-2023</text:p>
          </table:table-cell>
          <table:table-cell office:value-type="string" table:style-name="ce5">
            <text:p>APARTAMENTOS</text:p>
          </table:table-cell>
          <table:table-cell office:value-type="float" office:value="4495.9799999999996" table:style-name="ce8">
            <text:p>4,495.98</text:p>
          </table:table-cell>
          <table:table-cell office:value-type="currency" office:value="257170055.99999997" table:style-name="ce9">
            <text:p><text:s/>$257,170,0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7T00:00:00" table:style-name="ce7">
            <text:p>6/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0441-2024</text:p>
          </table:table-cell>
          <table:table-cell office:value-type="string" table:style-name="ce5">
            <text:p>HOSPEDAJE</text:p>
          </table:table-cell>
          <table:table-cell office:value-type="float" office:value="1245.58" table:style-name="ce8">
            <text:p>1,245.58</text:p>
          </table:table-cell>
          <table:table-cell office:value-type="currency" office:value="71247176" table:style-name="ce9">
            <text:p><text:s/>$71,247,1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7T00:00:00" table:style-name="ce7">
            <text:p>6/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1870-2023</text:p>
          </table:table-cell>
          <table:table-cell office:value-type="string" table:style-name="ce5">
            <text:p>APARTAMENTOS</text:p>
          </table:table-cell>
          <table:table-cell office:value-type="float" office:value="5492.15" table:style-name="ce8">
            <text:p>5,492.15</text:p>
          </table:table-cell>
          <table:table-cell office:value-type="currency" office:value="314150980" table:style-name="ce9">
            <text:p><text:s/>$314,150,9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7T00:00:00" table:style-name="ce7">
            <text:p>6/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RACOLITO</text:p>
          </table:table-cell>
          <table:table-cell office:value-type="string" table:style-name="ce6">
            <text:p>00174 RY</text:p>
          </table:table-cell>
          <table:table-cell office:value-type="string" table:style-name="ce5">
            <text:p>VIVIENDAS</text:p>
          </table:table-cell>
          <table:table-cell office:value-type="float" office:value="476.55" table:style-name="ce8">
            <text:p>476.55</text:p>
          </table:table-cell>
          <table:table-cell office:value-type="currency" office:value="27258660" table:style-name="ce9">
            <text:p><text:s/>$27,258,6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7T00:00:00" table:style-name="ce7">
            <text:p>6/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BONITA</text:p>
          </table:table-cell>
          <table:table-cell office:value-type="string" table:style-name="ce6">
            <text:p>VUC0637-2024</text:p>
          </table:table-cell>
          <table:table-cell office:value-type="string" table:style-name="ce5">
            <text:p>APARTAMENTOS</text:p>
          </table:table-cell>
          <table:table-cell office:value-type="float" office:value="1512.4" table:style-name="ce8">
            <text:p>1,512.40</text:p>
          </table:table-cell>
          <table:table-cell office:value-type="currency" office:value="86509280" table:style-name="ce9">
            <text:p><text:s/>$86,509,2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7T00:00:00" table:style-name="ce7">
            <text:p>6/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VUC0639-2024</text:p>
          </table:table-cell>
          <table:table-cell office:value-type="string" table:style-name="ce5">
            <text:p>COMERCIAL Y OFICINAS</text:p>
          </table:table-cell>
          <table:table-cell office:value-type="float" office:value="1473.81" table:style-name="ce8">
            <text:p>1,473.81</text:p>
          </table:table-cell>
          <table:table-cell office:value-type="currency" office:value="84301932" table:style-name="ce9">
            <text:p><text:s/>$84,301,9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7T00:00:00" table:style-name="ce7">
            <text:p>6/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GREGORIO DE NIGUA</text:p>
          </table:table-cell>
          <table:table-cell office:value-type="string" table:style-name="ce5">
            <text:p>CARLOS PINTO</text:p>
          </table:table-cell>
          <table:table-cell office:value-type="string" table:style-name="ce6">
            <text:p>VUC093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07T00:00:00" table:style-name="ce7">
            <text:p>6/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EL SOCO</text:p>
          </table:table-cell>
          <table:table-cell office:value-type="float" office:value="94988" table:style-name="ce6">
            <text:p>94988</text:p>
          </table:table-cell>
          <table:table-cell office:value-type="string" table:style-name="ce5">
            <text:p>VIVIENDAS</text:p>
          </table:table-cell>
          <table:table-cell office:value-type="float" office:value="717.52" table:style-name="ce8">
            <text:p>717.52</text:p>
          </table:table-cell>
          <table:table-cell office:value-type="currency" office:value="41042144" table:style-name="ce9">
            <text:p><text:s/>$41,042,1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0T00:00:00" table:style-name="ce7">
            <text:p>6/1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0T00:00:00" table:style-name="ce7">
            <text:p>6/1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PUÑAL ADENTRO O SAN JOSÉ</text:p>
          </table:table-cell>
          <table:table-cell office:value-type="string" table:style-name="ce6">
            <text:p>VUC0240-2024</text:p>
          </table:table-cell>
          <table:table-cell office:value-type="string" table:style-name="ce5">
            <text:p>APARTAMENTOS</text:p>
          </table:table-cell>
          <table:table-cell office:value-type="float" office:value="4398.7" table:style-name="ce8">
            <text:p>4,398.70</text:p>
          </table:table-cell>
          <table:table-cell office:value-type="currency" office:value="251605640" table:style-name="ce9">
            <text:p><text:s/>$251,605,6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1T00:00:00" table:style-name="ce7">
            <text:p>6/11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GAMUNDI</text:p>
          </table:table-cell>
          <table:table-cell office:value-type="string" table:style-name="ce6">
            <text:p>00243 RCS</text:p>
          </table:table-cell>
          <table:table-cell office:value-type="string" table:style-name="ce5">
            <text:p>APARTAMENTOS</text:p>
          </table:table-cell>
          <table:table-cell office:value-type="float" office:value="516.66999999999996" table:style-name="ce5">
            <text:p>516.67</text:p>
          </table:table-cell>
          <table:table-cell office:value-type="currency" office:value="29553523.999999996" table:style-name="ce9">
            <text:p><text:s/>$29,553,5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1T00:00:00" table:style-name="ce7">
            <text:p>6/11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URBANIZACIÓN DOÑA MILEDYS</text:p>
          </table:table-cell>
          <table:table-cell office:value-type="string" table:style-name="ce6">
            <text:p>00244 RCS</text:p>
          </table:table-cell>
          <table:table-cell office:value-type="string" table:style-name="ce5">
            <text:p>APARTAMENTOS</text:p>
          </table:table-cell>
          <table:table-cell office:value-type="float" office:value="609.19000000000005" table:style-name="ce8">
            <text:p>609.19</text:p>
          </table:table-cell>
          <table:table-cell office:value-type="currency" office:value="34845668" table:style-name="ce9">
            <text:p><text:s/>$34,845,6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1T00:00:00" table:style-name="ce7">
            <text:p>6/11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CORONA PLAZA</text:p>
          </table:table-cell>
          <table:table-cell office:value-type="string" table:style-name="ce6">
            <text:p>VUC1576-2023</text:p>
          </table:table-cell>
          <table:table-cell office:value-type="string" table:style-name="ce5">
            <text:p>APARTAMENTOS</text:p>
          </table:table-cell>
          <table:table-cell office:value-type="float" office:value="7371.21" table:style-name="ce8">
            <text:p>7,371.21</text:p>
          </table:table-cell>
          <table:table-cell office:value-type="currency" office:value="421633212" table:style-name="ce9">
            <text:p><text:s/>$421,633,2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1T00:00:00" table:style-name="ce7">
            <text:p>6/11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</text:p>
          </table:table-cell>
          <table:table-cell office:value-type="float" office:value="94874" table:style-name="ce6">
            <text:p>94874</text:p>
          </table:table-cell>
          <table:table-cell office:value-type="string" table:style-name="ce5">
            <text:p>APARTAMENTOS</text:p>
          </table:table-cell>
          <table:table-cell office:value-type="float" office:value="7892.45" table:style-name="ce8">
            <text:p>7,892.45</text:p>
          </table:table-cell>
          <table:table-cell office:value-type="currency" office:value="451448140" table:style-name="ce9">
            <text:p><text:s/>$451,448,1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2T00:00:00" table:style-name="ce7">
            <text:p>6/12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VUC0337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2T00:00:00" table:style-name="ce7">
            <text:p>6/12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72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2T00:00:00" table:style-name="ce7">
            <text:p>6/12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BOCA DE YUBOA</text:p>
          </table:table-cell>
          <table:table-cell office:value-type="string" table:style-name="ce6">
            <text:p>00245 RCS</text:p>
          </table:table-cell>
          <table:table-cell office:value-type="string" table:style-name="ce5">
            <text:p>APARTAMENTOS</text:p>
          </table:table-cell>
          <table:table-cell office:value-type="float" office:value="568.51" table:style-name="ce8">
            <text:p>568.51</text:p>
          </table:table-cell>
          <table:table-cell office:value-type="currency" office:value="32518772" table:style-name="ce9">
            <text:p><text:s/>$32,518,7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2T00:00:00" table:style-name="ce7">
            <text:p>6/12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 ALTO II</text:p>
          </table:table-cell>
          <table:table-cell office:value-type="string" table:style-name="ce6">
            <text:p>VUC0847-2024</text:p>
          </table:table-cell>
          <table:table-cell office:value-type="string" table:style-name="ce5">
            <text:p>APARTAMENTOS</text:p>
          </table:table-cell>
          <table:table-cell office:value-type="float" office:value="1308.4000000000001" table:style-name="ce8">
            <text:p>1,308.40</text:p>
          </table:table-cell>
          <table:table-cell office:value-type="currency" office:value="74840480" table:style-name="ce9">
            <text:p><text:s/>$74,840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2T00:00:00" table:style-name="ce7">
            <text:p>6/12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MONTE VERDE</text:p>
          </table:table-cell>
          <table:table-cell office:value-type="string" table:style-name="ce6">
            <text:p>VUC0328-2024</text:p>
          </table:table-cell>
          <table:table-cell office:value-type="string" table:style-name="ce5">
            <text:p>APARTAMENTOS</text:p>
          </table:table-cell>
          <table:table-cell office:value-type="float" office:value="1756.62" table:style-name="ce8">
            <text:p>1,756.62</text:p>
          </table:table-cell>
          <table:table-cell office:value-type="currency" office:value="100478664" table:style-name="ce9">
            <text:p><text:s/>$100,478,6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3T00:00:00" table:style-name="ce7">
            <text:p>6/13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26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3T00:00:00" table:style-name="ce7">
            <text:p>6/13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569-2023</text:p>
          </table:table-cell>
          <table:table-cell office:value-type="string" table:style-name="ce5">
            <text:p>APARTAMENTOS</text:p>
          </table:table-cell>
          <table:table-cell office:value-type="float" office:value="1941.24" table:style-name="ce8">
            <text:p>1,941.24</text:p>
          </table:table-cell>
          <table:table-cell office:value-type="currency" office:value="111038928" table:style-name="ce9">
            <text:p><text:s/>$111,038,9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3T00:00:00" table:style-name="ce7">
            <text:p>6/13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string" table:style-name="ce6">
            <text:p>VUC020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3T00:00:00" table:style-name="ce7">
            <text:p>6/13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BAYONA</text:p>
          </table:table-cell>
          <table:table-cell office:value-type="string" table:style-name="ce6">
            <text:p>VUC0574-2023</text:p>
          </table:table-cell>
          <table:table-cell office:value-type="string" table:style-name="ce5">
            <text:p>APARTAMENTOS</text:p>
          </table:table-cell>
          <table:table-cell office:value-type="float" office:value="12924.48" table:style-name="ce8">
            <text:p>12,924.48</text:p>
          </table:table-cell>
          <table:table-cell office:value-type="currency" office:value="739280256" table:style-name="ce9">
            <text:p><text:s/>$739,280,2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0269-024</text:p>
          </table:table-cell>
          <table:table-cell office:value-type="string" table:style-name="ce5">
            <text:p>VIVIENDAS</text:p>
          </table:table-cell>
          <table:table-cell office:value-type="float" office:value="209" table:style-name="ce8">
            <text:p>209.00</text:p>
          </table:table-cell>
          <table:table-cell office:value-type="currency" office:value="11954800" table:style-name="ce9">
            <text:p><text:s/>$11,954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1902-2023</text:p>
          </table:table-cell>
          <table:table-cell office:value-type="string" table:style-name="ce5">
            <text:p>VIVIENDAS</text:p>
          </table:table-cell>
          <table:table-cell office:value-type="float" office:value="290" table:style-name="ce8">
            <text:p>290.00</text:p>
          </table:table-cell>
          <table:table-cell office:value-type="currency" office:value="16588000" table:style-name="ce9">
            <text:p><text:s/>$16,58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LA PLATA</text:p>
          </table:table-cell>
          <table:table-cell office:value-type="string" table:style-name="ce6">
            <text:p>VUC0029-2024</text:p>
          </table:table-cell>
          <table:table-cell office:value-type="string" table:style-name="ce5">
            <text:p>APARTAMENTOS</text:p>
          </table:table-cell>
          <table:table-cell office:value-type="float" office:value="416.19" table:style-name="ce8">
            <text:p>416.19</text:p>
          </table:table-cell>
          <table:table-cell office:value-type="currency" office:value="23806068" table:style-name="ce9">
            <text:p><text:s/>$23,806,0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float" office:value="94954" table:style-name="ce6">
            <text:p>94954</text:p>
          </table:table-cell>
          <table:table-cell office:value-type="string" table:style-name="ce5">
            <text:p>COMERCIAL Y OFICINAS</text:p>
          </table:table-cell>
          <table:table-cell office:value-type="float" office:value="1551" table:style-name="ce8">
            <text:p>1,551.00</text:p>
          </table:table-cell>
          <table:table-cell office:value-type="currency" office:value="88717200" table:style-name="ce9">
            <text:p><text:s/>$88,717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21 RY</text:p>
          </table:table-cell>
          <table:table-cell office:value-type="string" table:style-name="ce5">
            <text:p>APARTAMENTOS</text:p>
          </table:table-cell>
          <table:table-cell office:value-type="float" office:value="9565.2000000000007" table:style-name="ce8">
            <text:p>9,565.20</text:p>
          </table:table-cell>
          <table:table-cell office:value-type="currency" office:value="547129440" table:style-name="ce9">
            <text:p><text:s/>$547,129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GUATAPANAL</text:p>
          </table:table-cell>
          <table:table-cell office:value-type="string" table:style-name="ce6">
            <text:p>VUC1160-2023</text:p>
          </table:table-cell>
          <table:table-cell office:value-type="string" table:style-name="ce5">
            <text:p>APARTAMENTOS</text:p>
          </table:table-cell>
          <table:table-cell office:value-type="float" office:value="540.82000000000005" table:style-name="ce8">
            <text:p>540.82</text:p>
          </table:table-cell>
          <table:table-cell office:value-type="currency" office:value="30934904.000000004" table:style-name="ce9">
            <text:p><text:s/>$30,934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HISPANOAMERICANA GARDEN</text:p>
          </table:table-cell>
          <table:table-cell office:value-type="string" table:style-name="ce6">
            <text:p>VUC0604-2024</text:p>
          </table:table-cell>
          <table:table-cell office:value-type="string" table:style-name="ce5">
            <text:p>APARTAMENTOS</text:p>
          </table:table-cell>
          <table:table-cell office:value-type="float" office:value="3301.36" table:style-name="ce8">
            <text:p>3,301.36</text:p>
          </table:table-cell>
          <table:table-cell office:value-type="currency" office:value="188837792" table:style-name="ce9">
            <text:p><text:s/>$188,837,7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4T00:00:00" table:style-name="ce7">
            <text:p>6/1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VUC001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7T00:00:00" table:style-name="ce7">
            <text:p>6/1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610-2023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7T00:00:00" table:style-name="ce7">
            <text:p>6/1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VUC058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7T00:00:00" table:style-name="ce7">
            <text:p>6/1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371-2023</text:p>
          </table:table-cell>
          <table:table-cell office:value-type="string" table:style-name="ce5">
            <text:p>APARTAMENTOS</text:p>
          </table:table-cell>
          <table:table-cell office:value-type="float" office:value="10159.06" table:style-name="ce8">
            <text:p>10,159.06</text:p>
          </table:table-cell>
          <table:table-cell office:value-type="currency" office:value="581098232" table:style-name="ce9">
            <text:p><text:s/>$581,098,2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7T00:00:00" table:style-name="ce7">
            <text:p>6/1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0223-2024</text:p>
          </table:table-cell>
          <table:table-cell office:value-type="string" table:style-name="ce5">
            <text:p>APARTAMENTOS</text:p>
          </table:table-cell>
          <table:table-cell office:value-type="float" office:value="7971.13" table:style-name="ce8">
            <text:p>7,971.13</text:p>
          </table:table-cell>
          <table:table-cell office:value-type="currency" office:value="455948636" table:style-name="ce9">
            <text:p><text:s/>$455,948,6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7T00:00:00" table:style-name="ce7">
            <text:p>6/1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0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7T00:00:00" table:style-name="ce7">
            <text:p>6/17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LA GUÁYIGA</text:p>
          </table:table-cell>
          <table:table-cell office:value-type="float" office:value="92258" table:style-name="ce6">
            <text:p>92258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ESTAURADORES</text:p>
          </table:table-cell>
          <table:table-cell office:value-type="string" table:style-name="ce6">
            <text:p>VUC1566-2023</text:p>
          </table:table-cell>
          <table:table-cell office:value-type="string" table:style-name="ce5">
            <text:p>VIVIENDAS</text:p>
          </table:table-cell>
          <table:table-cell office:value-type="float" office:value="153.91999999999999" table:style-name="ce5">
            <text:p>153.92</text:p>
          </table:table-cell>
          <table:table-cell office:value-type="currency" office:value="8804224" table:style-name="ce9">
            <text:p><text:s/>$8,804,2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</text:p>
          </table:table-cell>
          <table:table-cell office:value-type="string" table:style-name="ce6">
            <text:p>VUC0842-2024</text:p>
          </table:table-cell>
          <table:table-cell office:value-type="string" table:style-name="ce5">
            <text:p>APARTAMENTOS</text:p>
          </table:table-cell>
          <table:table-cell office:value-type="float" office:value="994" table:style-name="ce5">
            <text:p>994</text:p>
          </table:table-cell>
          <table:table-cell office:value-type="currency" office:value="56856800" table:style-name="ce9">
            <text:p><text:s/>$56,856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425 RNE</text:p>
          </table:table-cell>
          <table:table-cell office:value-type="string" table:style-name="ce5">
            <text:p>APARTAMENTOS</text:p>
          </table:table-cell>
          <table:table-cell office:value-type="float" office:value="1341.5" table:style-name="ce8">
            <text:p>1,341.50</text:p>
          </table:table-cell>
          <table:table-cell office:value-type="currency" office:value="76733800" table:style-name="ce9">
            <text:p><text:s/>$76,733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578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ARROYO HONDO</text:p>
          </table:table-cell>
          <table:table-cell office:value-type="string" table:style-name="ce6">
            <text:p>VUC176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209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551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LOS JARDINES DE MADRE VIEJA</text:p>
          </table:table-cell>
          <table:table-cell office:value-type="string" table:style-name="ce6">
            <text:p>93716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LLANOS DE GURABO</text:p>
          </table:table-cell>
          <table:table-cell office:value-type="string" table:style-name="ce6">
            <text:p>VUC0437-2024</text:p>
          </table:table-cell>
          <table:table-cell office:value-type="string" table:style-name="ce5">
            <text:p>APARTAMENTOS</text:p>
          </table:table-cell>
          <table:table-cell office:value-type="float" office:value="2945.3" table:style-name="ce8">
            <text:p>2,945.30</text:p>
          </table:table-cell>
          <table:table-cell office:value-type="currency" office:value="168471160" table:style-name="ce9">
            <text:p><text:s/>$168,471,1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FRAILES I</text:p>
          </table:table-cell>
          <table:table-cell office:value-type="string" table:style-name="ce6">
            <text:p>VUC1558-2023</text:p>
          </table:table-cell>
          <table:table-cell office:value-type="string" table:style-name="ce5">
            <text:p>APARTAMENTOS</text:p>
          </table:table-cell>
          <table:table-cell office:value-type="float" office:value="2073.1799999999998" table:style-name="ce8">
            <text:p>2,073.18</text:p>
          </table:table-cell>
          <table:table-cell office:value-type="currency" office:value="118585895.99999999" table:style-name="ce9">
            <text:p><text:s/>$118,585,8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8T00:00:00" table:style-name="ce7">
            <text:p>6/18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TRES OJOS</text:p>
          </table:table-cell>
          <table:table-cell office:value-type="string" table:style-name="ce6">
            <text:p>VUC1882-2023</text:p>
          </table:table-cell>
          <table:table-cell office:value-type="string" table:style-name="ce5">
            <text:p>APARTAMENTOS</text:p>
          </table:table-cell>
          <table:table-cell office:value-type="float" office:value="4253.99" table:style-name="ce8">
            <text:p>4,253.99</text:p>
          </table:table-cell>
          <table:table-cell office:value-type="currency" office:value="243328228" table:style-name="ce9">
            <text:p><text:s/>$243,328,2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9T00:00:00" table:style-name="ce7">
            <text:p>6/19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EL COROZO</text:p>
          </table:table-cell>
          <table:table-cell office:value-type="string" table:style-name="ce6">
            <text:p>23307 RN</text:p>
          </table:table-cell>
          <table:table-cell office:value-type="string" table:style-name="ce5">
            <text:p>COMERCIAL Y OFICINAS</text:p>
          </table:table-cell>
          <table:table-cell office:value-type="float" office:value="4082.77" table:style-name="ce5">
            <text:p>4082.77</text:p>
          </table:table-cell>
          <table:table-cell office:value-type="currency" office:value="233534444" table:style-name="ce9">
            <text:p><text:s/>$233,534,4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19T00:00:00" table:style-name="ce7">
            <text:p>6/19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SAN MIGUEL</text:p>
          </table:table-cell>
          <table:table-cell office:value-type="string" table:style-name="ce6">
            <text:p>VUC1800-2023</text:p>
          </table:table-cell>
          <table:table-cell office:value-type="string" table:style-name="ce5">
            <text:p>COMERCIAL Y OFICINAS</text:p>
          </table:table-cell>
          <table:table-cell office:value-type="float" office:value="449.79" table:style-name="ce8">
            <text:p>449.79</text:p>
          </table:table-cell>
          <table:table-cell office:value-type="currency" office:value="25727988" table:style-name="ce9">
            <text:p><text:s/>$25,727,9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0T00:00:00" table:style-name="ce7">
            <text:p>6/2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762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0T00:00:00" table:style-name="ce7">
            <text:p>6/2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 SIRENA O LA PENDA</text:p>
          </table:table-cell>
          <table:table-cell office:value-type="string" table:style-name="ce6">
            <text:p><text:s/>VUC0987-2024</text:p>
          </table:table-cell>
          <table:table-cell office:value-type="string" table:style-name="ce5">
            <text:p>APARTAMENTOS</text:p>
          </table:table-cell>
          <table:table-cell office:value-type="float" office:value="828" table:style-name="ce8">
            <text:p>828.00</text:p>
          </table:table-cell>
          <table:table-cell office:value-type="currency" office:value="47361600" table:style-name="ce9">
            <text:p><text:s/>$47,36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0T00:00:00" table:style-name="ce7">
            <text:p>6/2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URBANIZACIÓN EL DORAL</text:p>
          </table:table-cell>
          <table:table-cell office:value-type="string" table:style-name="ce6">
            <text:p>VUC0859-2024</text:p>
          </table:table-cell>
          <table:table-cell office:value-type="string" table:style-name="ce5">
            <text:p>APARTAMENTOS</text:p>
          </table:table-cell>
          <table:table-cell office:value-type="float" office:value="1445.04" table:style-name="ce5">
            <text:p>1445.04</text:p>
          </table:table-cell>
          <table:table-cell office:value-type="currency" office:value="82656288" table:style-name="ce9">
            <text:p><text:s/>$82,656,2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0T00:00:00" table:style-name="ce7">
            <text:p>6/2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MADRE VIEJA DEL SUR O SAN IGNACIO DE LOYOLA</text:p>
          </table:table-cell>
          <table:table-cell office:value-type="string" table:style-name="ce6">
            <text:p>VUC1920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0T00:00:00" table:style-name="ce7">
            <text:p>6/2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URBANIZACIÓN ELFA</text:p>
          </table:table-cell>
          <table:table-cell office:value-type="string" table:style-name="ce6">
            <text:p>VUC048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0T00:00:00" table:style-name="ce7">
            <text:p>6/2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TAMBORIL</text:p>
          </table:table-cell>
          <table:table-cell office:value-type="string" table:style-name="ce5">
            <text:p>MANOLO DÁJER</text:p>
          </table:table-cell>
          <table:table-cell office:value-type="string" table:style-name="ce6">
            <text:p>23308 RN</text:p>
          </table:table-cell>
          <table:table-cell office:value-type="string" table:style-name="ce5">
            <text:p>APARTAMENTOS</text:p>
          </table:table-cell>
          <table:table-cell office:value-type="float" office:value="968.64" table:style-name="ce8">
            <text:p>968.64</text:p>
          </table:table-cell>
          <table:table-cell office:value-type="currency" office:value="55406208" table:style-name="ce9">
            <text:p><text:s/>$55,406,2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0T00:00:00" table:style-name="ce7">
            <text:p>6/20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LOS TRIUNFADORES</text:p>
          </table:table-cell>
          <table:table-cell office:value-type="string" table:style-name="ce6">
            <text:p>VUC0650-2023</text:p>
          </table:table-cell>
          <table:table-cell office:value-type="string" table:style-name="ce5">
            <text:p>COMERCIAL Y OFICINAS</text:p>
          </table:table-cell>
          <table:table-cell office:value-type="float" office:value="460.78" table:style-name="ce5">
            <text:p>460.78</text:p>
          </table:table-cell>
          <table:table-cell office:value-type="currency" office:value="26356616" table:style-name="ce9">
            <text:p><text:s/>$26,356,6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1T00:00:00" table:style-name="ce7">
            <text:p>6/21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CAROLINA I</text:p>
          </table:table-cell>
          <table:table-cell office:value-type="string" table:style-name="ce6">
            <text:p>22520-R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1T00:00:00" table:style-name="ce7">
            <text:p>6/21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VILLA CENTRO</text:p>
          </table:table-cell>
          <table:table-cell office:value-type="string" table:style-name="ce6">
            <text:p>IO-23309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4T00:00:00" table:style-name="ce7">
            <text:p>6/2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00134 RY</text:p>
          </table:table-cell>
          <table:table-cell office:value-type="string" table:style-name="ce5">
            <text:p>VIVIENDAS</text:p>
          </table:table-cell>
          <table:table-cell office:value-type="float" office:value="1126.8" table:style-name="ce8">
            <text:p>1,126.80</text:p>
          </table:table-cell>
          <table:table-cell office:value-type="currency" office:value="64452960" table:style-name="ce9">
            <text:p><text:s/>$64,452,9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4T00:00:00" table:style-name="ce7">
            <text:p>6/2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4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4T00:00:00" table:style-name="ce7">
            <text:p>6/24/2024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0467-2024</text:p>
          </table:table-cell>
          <table:table-cell office:value-type="string" table:style-name="ce5">
            <text:p>VIVIENDAS</text:p>
          </table:table-cell>
          <table:table-cell office:value-type="float" office:value="431.63" table:style-name="ce8">
            <text:p>431.63</text:p>
          </table:table-cell>
          <table:table-cell office:value-type="currency" office:value="24689236" table:style-name="ce9">
            <text:p><text:s/>$24,689,2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4T00:00:00" table:style-name="ce7">
            <text:p>6/24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VALLE JINA</text:p>
          </table:table-cell>
          <table:table-cell office:value-type="string" table:style-name="ce6">
            <text:p>VUC0268-2023</text:p>
          </table:table-cell>
          <table:table-cell office:value-type="string" table:style-name="ce5">
            <text:p>APARTAMENTOS</text:p>
          </table:table-cell>
          <table:table-cell office:value-type="float" office:value="7482.52" table:style-name="ce8">
            <text:p>7,482.52</text:p>
          </table:table-cell>
          <table:table-cell office:value-type="currency" office:value="428000144" table:style-name="ce9">
            <text:p><text:s/>$428,000,1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4T00:00:00" table:style-name="ce7">
            <text:p>6/24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 JOSÉ DE LAS MATAS</text:p>
          </table:table-cell>
          <table:table-cell office:value-type="string" table:style-name="ce5">
            <text:p>LA PEÑA</text:p>
          </table:table-cell>
          <table:table-cell office:value-type="string" table:style-name="ce6">
            <text:p>VUC1913-2023</text:p>
          </table:table-cell>
          <table:table-cell office:value-type="string" table:style-name="ce5">
            <text:p>ESTACIÓN DE COMBUSTIBLE</text:p>
          </table:table-cell>
          <table:table-cell office:value-type="float" office:value="586.48" table:style-name="ce8">
            <text:p>586.48</text:p>
          </table:table-cell>
          <table:table-cell office:value-type="currency" office:value="33546656" table:style-name="ce9">
            <text:p><text:s/>$33,546,6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4T00:00:00" table:style-name="ce7">
            <text:p>6/24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ANCINO AFUERA</text:p>
          </table:table-cell>
          <table:table-cell office:value-type="string" table:style-name="ce6">
            <text:p>VUC1735-2023</text:p>
          </table:table-cell>
          <table:table-cell office:value-type="string" table:style-name="ce5">
            <text:p>APARTAMENTOS</text:p>
          </table:table-cell>
          <table:table-cell office:value-type="float" office:value="3652.44" table:style-name="ce8">
            <text:p>3,652.44</text:p>
          </table:table-cell>
          <table:table-cell office:value-type="currency" office:value="208919568" table:style-name="ce9">
            <text:p><text:s/>$208,919,5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4T00:00:00" table:style-name="ce7">
            <text:p>6/24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ZONA INDUSTRIAL HERRERA</text:p>
          </table:table-cell>
          <table:table-cell office:value-type="string" table:style-name="ce6">
            <text:p>VUC1495-2023</text:p>
          </table:table-cell>
          <table:table-cell office:value-type="string" table:style-name="ce5">
            <text:p>COLEGIOS Y CENTROS EDUCATIVOS</text:p>
          </table:table-cell>
          <table:table-cell office:value-type="float" office:value="5678" table:style-name="ce8">
            <text:p>5,678.00</text:p>
          </table:table-cell>
          <table:table-cell office:value-type="currency" office:value="324781600" table:style-name="ce9">
            <text:p><text:s/>$324,78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5T00:00:00" table:style-name="ce7">
            <text:p>6/25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UENOS AIRES MIRADOR</text:p>
          </table:table-cell>
          <table:table-cell office:value-type="string" table:style-name="ce6">
            <text:p>VUC0748-2024</text:p>
          </table:table-cell>
          <table:table-cell office:value-type="string" table:style-name="ce5">
            <text:p>APARTAMENTOS</text:p>
          </table:table-cell>
          <table:table-cell office:value-type="float" office:value="1782.04" table:style-name="ce8">
            <text:p>1,782.04</text:p>
          </table:table-cell>
          <table:table-cell office:value-type="currency" office:value="101932688" table:style-name="ce9">
            <text:p><text:s/>$101,932,6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5T00:00:00" table:style-name="ce7">
            <text:p>6/25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BONITA</text:p>
          </table:table-cell>
          <table:table-cell office:value-type="string" table:style-name="ce6">
            <text:p>VUC0604-2023</text:p>
          </table:table-cell>
          <table:table-cell office:value-type="string" table:style-name="ce5">
            <text:p>VIVIENDAS</text:p>
          </table:table-cell>
          <table:table-cell office:value-type="float" office:value="1092.29" table:style-name="ce8">
            <text:p>1,092.29</text:p>
          </table:table-cell>
          <table:table-cell office:value-type="currency" office:value="62478988" table:style-name="ce9">
            <text:p><text:s/>$62,478,9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5T00:00:00" table:style-name="ce7">
            <text:p>6/25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LAS FLORES</text:p>
          </table:table-cell>
          <table:table-cell office:value-type="string" table:style-name="ce6">
            <text:p>VUC0614-2023</text:p>
          </table:table-cell>
          <table:table-cell office:value-type="string" table:style-name="ce5">
            <text:p>APARTAMENTOS</text:p>
          </table:table-cell>
          <table:table-cell office:value-type="float" office:value="3673.02" table:style-name="ce8">
            <text:p>3,673.02</text:p>
          </table:table-cell>
          <table:table-cell office:value-type="currency" office:value="210096744" table:style-name="ce9">
            <text:p><text:s/>$210,096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5T00:00:00" table:style-name="ce7">
            <text:p>6/25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URBANIZACIÓN COLINAS DEL OESTE</text:p>
          </table:table-cell>
          <table:table-cell office:value-type="string" table:style-name="ce6">
            <text:p>VUC0813-2024</text:p>
          </table:table-cell>
          <table:table-cell office:value-type="string" table:style-name="ce5">
            <text:p>VIVIENDAS</text:p>
          </table:table-cell>
          <table:table-cell office:value-type="float" office:value="384.82" table:style-name="ce8">
            <text:p>384.82</text:p>
          </table:table-cell>
          <table:table-cell office:value-type="currency" office:value="22011704" table:style-name="ce9">
            <text:p><text:s/>$22,011,7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6T00:00:00" table:style-name="ce7">
            <text:p>6/26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0414-2023</text:p>
          </table:table-cell>
          <table:table-cell office:value-type="string" table:style-name="ce5">
            <text:p>APARTAMENTOS</text:p>
          </table:table-cell>
          <table:table-cell office:value-type="float" office:value="1410" table:style-name="ce8">
            <text:p>1,410.00</text:p>
          </table:table-cell>
          <table:table-cell office:value-type="currency" office:value="80652000" table:style-name="ce9">
            <text:p><text:s/>$80,65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6T00:00:00" table:style-name="ce7">
            <text:p>6/26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310-2024</text:p>
          </table:table-cell>
          <table:table-cell office:value-type="string" table:style-name="ce5">
            <text:p>VIVIENDAS</text:p>
          </table:table-cell>
          <table:table-cell office:value-type="float" office:value="1336.12" table:style-name="ce8">
            <text:p>1,336.12</text:p>
          </table:table-cell>
          <table:table-cell office:value-type="currency" office:value="76426064" table:style-name="ce9">
            <text:p><text:s/>$76,426,0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6T00:00:00" table:style-name="ce7">
            <text:p>6/26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IO-430 RNE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6T00:00:00" table:style-name="ce7">
            <text:p>6/26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VILLA DEL MAR</text:p>
          </table:table-cell>
          <table:table-cell office:value-type="string" table:style-name="ce6">
            <text:p>VUC0719-2023</text:p>
          </table:table-cell>
          <table:table-cell office:value-type="string" table:style-name="ce5">
            <text:p>APARTAMENTOS</text:p>
          </table:table-cell>
          <table:table-cell office:value-type="float" office:value="1852" table:style-name="ce8">
            <text:p>1,852.00</text:p>
          </table:table-cell>
          <table:table-cell office:value-type="currency" office:value="105934400" table:style-name="ce9">
            <text:p><text:s/>$105,934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6T00:00:00" table:style-name="ce7">
            <text:p>6/26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float" office:value="94723" table:style-name="ce6">
            <text:p>94723</text:p>
          </table:table-cell>
          <table:table-cell office:value-type="string" table:style-name="ce5">
            <text:p>APARTAMENTOS</text:p>
          </table:table-cell>
          <table:table-cell office:value-type="float" office:value="50864" table:style-name="ce8">
            <text:p>50,864.00</text:p>
          </table:table-cell>
          <table:table-cell office:value-type="currency" office:value="2909420800" table:style-name="ce9">
            <text:p><text:s/>$2,909,420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6T00:00:00" table:style-name="ce7">
            <text:p>6/26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JACAGUA</text:p>
          </table:table-cell>
          <table:table-cell office:value-type="string" table:style-name="ce6">
            <text:p>VUC130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924-2023</text:p>
          </table:table-cell>
          <table:table-cell office:value-type="string" table:style-name="ce5">
            <text:p>APARTAMENTOS</text:p>
          </table:table-cell>
          <table:table-cell office:value-type="float" office:value="10228.02" table:style-name="ce8">
            <text:p>10,228.02</text:p>
          </table:table-cell>
          <table:table-cell office:value-type="currency" office:value="585042744" table:style-name="ce9">
            <text:p><text:s/>$585,042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626-2023</text:p>
          </table:table-cell>
          <table:table-cell office:value-type="string" table:style-name="ce5">
            <text:p>APARTAMENTOS</text:p>
          </table:table-cell>
          <table:table-cell office:value-type="float" office:value="10689.33" table:style-name="ce8">
            <text:p>10,689.33</text:p>
          </table:table-cell>
          <table:table-cell office:value-type="currency" office:value="611429676" table:style-name="ce9">
            <text:p><text:s/>$611,429,6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LOS INNOVADORES</text:p>
          </table:table-cell>
          <table:table-cell office:value-type="string" table:style-name="ce6">
            <text:p>VUC0902-2024</text:p>
          </table:table-cell>
          <table:table-cell office:value-type="string" table:style-name="ce5">
            <text:p>APARTAMENTOS</text:p>
          </table:table-cell>
          <table:table-cell office:value-type="float" office:value="426" table:style-name="ce8">
            <text:p>426.00</text:p>
          </table:table-cell>
          <table:table-cell office:value-type="currency" office:value="24367200" table:style-name="ce9">
            <text:p><text:s/>$24,367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COLORADO</text:p>
          </table:table-cell>
          <table:table-cell office:value-type="string" table:style-name="ce6">
            <text:p>VUC1231-2023</text:p>
          </table:table-cell>
          <table:table-cell office:value-type="string" table:style-name="ce5">
            <text:p>APARTAMENTOS</text:p>
          </table:table-cell>
          <table:table-cell office:value-type="float" office:value="1534.44" table:style-name="ce8">
            <text:p>1,534.44</text:p>
          </table:table-cell>
          <table:table-cell office:value-type="currency" office:value="87769968" table:style-name="ce9">
            <text:p><text:s/>$87,769,9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EL EMBRUJO I</text:p>
          </table:table-cell>
          <table:table-cell office:value-type="string" table:style-name="ce6">
            <text:p>VUC0543-2024</text:p>
          </table:table-cell>
          <table:table-cell office:value-type="string" table:style-name="ce5">
            <text:p>APARTAMENTOS</text:p>
          </table:table-cell>
          <table:table-cell office:value-type="float" office:value="6750.82" table:style-name="ce8">
            <text:p>6,750.82</text:p>
          </table:table-cell>
          <table:table-cell office:value-type="currency" office:value="386146904" table:style-name="ce9">
            <text:p><text:s/>$386,146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N IGNACIO DE SABANETA</text:p>
          </table:table-cell>
          <table:table-cell office:value-type="string" table:style-name="ce5">
            <text:p>PASTOR</text:p>
          </table:table-cell>
          <table:table-cell office:value-type="string" table:style-name="ce6">
            <text:p>VUC1789-2023</text:p>
          </table:table-cell>
          <table:table-cell office:value-type="string" table:style-name="ce5">
            <text:p>ESTACIÓN DE COMBUSTIBLE</text:p>
          </table:table-cell>
          <table:table-cell office:value-type="float" office:value="348.28" table:style-name="ce8">
            <text:p>348.28</text:p>
          </table:table-cell>
          <table:table-cell office:value-type="currency" office:value="19921616" table:style-name="ce9">
            <text:p><text:s/>$19,921,6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float" office:value="94990" table:style-name="ce6">
            <text:p>94990</text:p>
          </table:table-cell>
          <table:table-cell office:value-type="string" table:style-name="ce5">
            <text:p>APARTAMENTOS</text:p>
          </table:table-cell>
          <table:table-cell office:value-type="float" office:value="727" table:style-name="ce8">
            <text:p>727.00</text:p>
          </table:table-cell>
          <table:table-cell office:value-type="currency" office:value="41584400" table:style-name="ce9">
            <text:p><text:s/>$41,584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FRAILES I</text:p>
          </table:table-cell>
          <table:table-cell office:value-type="string" table:style-name="ce6">
            <text:p>VUC0249-2024</text:p>
          </table:table-cell>
          <table:table-cell office:value-type="string" table:style-name="ce5">
            <text:p>APARTAMENTOS</text:p>
          </table:table-cell>
          <table:table-cell office:value-type="float" office:value="2426.44" table:style-name="ce8">
            <text:p>2,426.44</text:p>
          </table:table-cell>
          <table:table-cell office:value-type="currency" office:value="138792368" table:style-name="ce9">
            <text:p><text:s/>$138,792,3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ALMA</text:p>
          </table:table-cell>
          <table:table-cell office:value-type="string" table:style-name="ce6">
            <text:p>VUC0868-2024</text:p>
          </table:table-cell>
          <table:table-cell office:value-type="string" table:style-name="ce5">
            <text:p>APARTAMENTOS</text:p>
          </table:table-cell>
          <table:table-cell office:value-type="float" office:value="1615" table:style-name="ce8">
            <text:p>1,615.00</text:p>
          </table:table-cell>
          <table:table-cell office:value-type="currency" office:value="92378000" table:style-name="ce9">
            <text:p><text:s/>$92,37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7T00:00:00" table:style-name="ce7">
            <text:p>6/27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ANOGUAYABO</text:p>
          </table:table-cell>
          <table:table-cell office:value-type="string" table:style-name="ce6">
            <text:p>VUC0486-2023</text:p>
          </table:table-cell>
          <table:table-cell office:value-type="string" table:style-name="ce5">
            <text:p>APARTAMENTOS</text:p>
          </table:table-cell>
          <table:table-cell office:value-type="float" office:value="9478.19" table:style-name="ce8">
            <text:p>9,478.19</text:p>
          </table:table-cell>
          <table:table-cell office:value-type="currency" office:value="542152468" table:style-name="ce9">
            <text:p><text:s/>$542,152,4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LAS CHARCAS</text:p>
          </table:table-cell>
          <table:table-cell office:value-type="string" table:style-name="ce5">
            <text:p>PALMAR DE OCOA</text:p>
          </table:table-cell>
          <table:table-cell office:value-type="float" office:value="94992" table:style-name="ce6">
            <text:p>94992</text:p>
          </table:table-cell>
          <table:table-cell office:value-type="string" table:style-name="ce5">
            <text:p>COMBINADOS</text:p>
          </table:table-cell>
          <table:table-cell office:value-type="float" office:value="9774" table:style-name="ce8">
            <text:p>9,774.00</text:p>
          </table:table-cell>
          <table:table-cell office:value-type="currency" office:value="559072800" table:style-name="ce9">
            <text:p><text:s/>$559,07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UENOS AIRES MIRADOR</text:p>
          </table:table-cell>
          <table:table-cell office:value-type="string" table:style-name="ce6">
            <text:p>VUC0248-2024</text:p>
          </table:table-cell>
          <table:table-cell office:value-type="string" table:style-name="ce5">
            <text:p>APARTAMENTOS</text:p>
          </table:table-cell>
          <table:table-cell office:value-type="float" office:value="3155.51" table:style-name="ce8">
            <text:p>3,155.51</text:p>
          </table:table-cell>
          <table:table-cell office:value-type="currency" office:value="180495172" table:style-name="ce9">
            <text:p><text:s/>$180,495,1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LUPERÓN</text:p>
          </table:table-cell>
          <table:table-cell office:value-type="string" table:style-name="ce6">
            <text:p>VUC089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string" table:style-name="ce6">
            <text:p>VUC044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0766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0577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DOR NORTE</text:p>
          </table:table-cell>
          <table:table-cell office:value-type="string" table:style-name="ce6">
            <text:p>VUC0436-2024</text:p>
          </table:table-cell>
          <table:table-cell office:value-type="string" table:style-name="ce5">
            <text:p>APARTAMENTOS</text:p>
          </table:table-cell>
          <table:table-cell office:value-type="float" office:value="3583.28" table:style-name="ce8">
            <text:p>3,583.28</text:p>
          </table:table-cell>
          <table:table-cell office:value-type="currency" office:value="204963616" table:style-name="ce9">
            <text:p><text:s/>$204,963,6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459-2023</text:p>
          </table:table-cell>
          <table:table-cell office:value-type="string" table:style-name="ce5">
            <text:p>APARTAMENTOS</text:p>
          </table:table-cell>
          <table:table-cell office:value-type="float" office:value="3390.99" table:style-name="ce8">
            <text:p>3,390.99</text:p>
          </table:table-cell>
          <table:table-cell office:value-type="currency" office:value="193964628" table:style-name="ce9">
            <text:p><text:s/>$193,964,6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430-2024</text:p>
          </table:table-cell>
          <table:table-cell office:value-type="string" table:style-name="ce5">
            <text:p>VIVIENDAS</text:p>
          </table:table-cell>
          <table:table-cell office:value-type="float" office:value="474.75" table:style-name="ce8">
            <text:p>474.75</text:p>
          </table:table-cell>
          <table:table-cell office:value-type="currency" office:value="27155700" table:style-name="ce9">
            <text:p><text:s/>$27,155,7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00152 RY</text:p>
          </table:table-cell>
          <table:table-cell office:value-type="string" table:style-name="ce5">
            <text:p>COMBINADOS</text:p>
          </table:table-cell>
          <table:table-cell office:value-type="float" office:value="26268.58" table:style-name="ce8">
            <text:p>26,268.58</text:p>
          </table:table-cell>
          <table:table-cell office:value-type="currency" office:value="1502562776" table:style-name="ce9">
            <text:p><text:s/>$1,502,562,7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297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ORRACHÓN</text:p>
          </table:table-cell>
          <table:table-cell office:value-type="string" table:style-name="ce6">
            <text:p>VUC0422-2023</text:p>
          </table:table-cell>
          <table:table-cell office:value-type="string" table:style-name="ce5">
            <text:p>VIVIENDAS</text:p>
          </table:table-cell>
          <table:table-cell office:value-type="float" office:value="873.77" table:style-name="ce8">
            <text:p>873.77</text:p>
          </table:table-cell>
          <table:table-cell office:value-type="currency" office:value="49979644" table:style-name="ce9">
            <text:p><text:s/>$49,979,6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580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72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SAN RAFAEL DEL YUMA</text:p>
          </table:table-cell>
          <table:table-cell office:value-type="string" table:style-name="ce5">
            <text:p>CENTRO DEL PUEBLO BAYAHÍBE</text:p>
          </table:table-cell>
          <table:table-cell office:value-type="string" table:style-name="ce6">
            <text:p>VUC0384-2024</text:p>
          </table:table-cell>
          <table:table-cell office:value-type="string" table:style-name="ce5">
            <text:p>COMBINADOS</text:p>
          </table:table-cell>
          <table:table-cell office:value-type="float" office:value="3351.01" table:style-name="ce8">
            <text:p>3,351.01</text:p>
          </table:table-cell>
          <table:table-cell office:value-type="currency" office:value="191677772" table:style-name="ce9">
            <text:p><text:s/>$191,677,7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ARÍA TRINIDAD SÁNCHEZ</text:p>
          </table:table-cell>
          <table:table-cell office:value-type="string" table:style-name="ce5">
            <text:p>CABRERA</text:p>
          </table:table-cell>
          <table:table-cell office:value-type="string" table:style-name="ce5">
            <text:p>EL JAMO</text:p>
          </table:table-cell>
          <table:table-cell office:value-type="string" table:style-name="ce6">
            <text:p>419 RNE</text:p>
          </table:table-cell>
          <table:table-cell office:value-type="string" table:style-name="ce5">
            <text:p>APARTAMENTOS</text:p>
          </table:table-cell>
          <table:table-cell office:value-type="float" office:value="5307.7" table:style-name="ce8">
            <text:p>5,307.70</text:p>
          </table:table-cell>
          <table:table-cell office:value-type="currency" office:value="303600440" table:style-name="ce9">
            <text:p><text:s/>$303,600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PORTILLO</text:p>
          </table:table-cell>
          <table:table-cell office:value-type="string" table:style-name="ce6">
            <text:p>VUC1711-2023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MADRE VIEJA DEL NORTE</text:p>
          </table:table-cell>
          <table:table-cell office:value-type="float" office:value="94991" table:style-name="ce6">
            <text:p>94991</text:p>
          </table:table-cell>
          <table:table-cell office:value-type="string" table:style-name="ce5">
            <text:p>ALMACENES</text:p>
          </table:table-cell>
          <table:table-cell office:value-type="float" office:value="7303.43" table:style-name="ce8">
            <text:p>7,303.43</text:p>
          </table:table-cell>
          <table:table-cell office:value-type="currency" office:value="417756196" table:style-name="ce9">
            <text:p><text:s/>$417,756,1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VILLA DEL MAR</text:p>
          </table:table-cell>
          <table:table-cell office:value-type="string" table:style-name="ce6">
            <text:p>VUC0663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EMBRUJO III PRIMERA ETAPA</text:p>
          </table:table-cell>
          <table:table-cell office:value-type="string" table:style-name="ce6">
            <text:p>22090-R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0519-2024</text:p>
          </table:table-cell>
          <table:table-cell office:value-type="string" table:style-name="ce5">
            <text:p>APARTAMENTOS</text:p>
          </table:table-cell>
          <table:table-cell office:value-type="float" office:value="95.97" table:style-name="ce8">
            <text:p>95.97</text:p>
          </table:table-cell>
          <table:table-cell office:value-type="currency" office:value="5489484" table:style-name="ce9">
            <text:p><text:s/>$5,489,4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REAL SAN LUÍS</text:p>
          </table:table-cell>
          <table:table-cell office:value-type="float" office:value="94246" table:style-name="ce6">
            <text:p>94246</text:p>
          </table:table-cell>
          <table:table-cell office:value-type="string" table:style-name="ce5">
            <text:p>APARTAMENTOS</text:p>
          </table:table-cell>
          <table:table-cell office:value-type="float" office:value="121000" table:style-name="ce8">
            <text:p>121,000.00</text:p>
          </table:table-cell>
          <table:table-cell office:value-type="currency" office:value="6921200000" table:style-name="ce9">
            <text:p><text:s/>$6,921,20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ISABELITA</text:p>
          </table:table-cell>
          <table:table-cell office:value-type="string" table:style-name="ce6">
            <text:p>VUC0734-2024</text:p>
          </table:table-cell>
          <table:table-cell office:value-type="string" table:style-name="ce5">
            <text:p>APARTAMENTOS</text:p>
          </table:table-cell>
          <table:table-cell office:value-type="float" office:value="2103.67" table:style-name="ce8">
            <text:p>2,103.67</text:p>
          </table:table-cell>
          <table:table-cell office:value-type="currency" office:value="120329924" table:style-name="ce9">
            <text:p><text:s/>$120,329,9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ARAÍSO ORIENTAL</text:p>
          </table:table-cell>
          <table:table-cell office:value-type="string" table:style-name="ce6">
            <text:p>VUC1701-2023</text:p>
          </table:table-cell>
          <table:table-cell office:value-type="string" table:style-name="ce5">
            <text:p>APARTAMENTOS</text:p>
          </table:table-cell>
          <table:table-cell office:value-type="float" office:value="3823.21" table:style-name="ce8">
            <text:p>3,823.21</text:p>
          </table:table-cell>
          <table:table-cell office:value-type="currency" office:value="218687612" table:style-name="ce9">
            <text:p><text:s/>$218,687,6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94582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ENCIAL RADIANTE AMANECER</text:p>
          </table:table-cell>
          <table:table-cell office:value-type="string" table:style-name="ce6">
            <text:p>VUC0690-2024</text:p>
          </table:table-cell>
          <table:table-cell office:value-type="string" table:style-name="ce5">
            <text:p>APARTAMENTOS</text:p>
          </table:table-cell>
          <table:table-cell office:value-type="float" office:value="755.77" table:style-name="ce8">
            <text:p>755.77</text:p>
          </table:table-cell>
          <table:table-cell office:value-type="currency" office:value="43230044" table:style-name="ce9">
            <text:p><text:s/>$43,230,0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6-28T00:00:00" table:style-name="ce7">
            <text:p>6/28/2024</text:p>
          </table:table-cell>
          <table:table-cell office:value-type="string" table:style-name="ce7">
            <text:p>JUN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VILLA DUARTE</text:p>
          </table:table-cell>
          <table:table-cell office:value-type="string" table:style-name="ce6">
            <text:p>OF-00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1T00:00:00" table:style-name="ce7">
            <text:p>7/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JAMITO</text:p>
          </table:table-cell>
          <table:table-cell office:value-type="string" table:style-name="ce6">
            <text:p>VUC0398-2024</text:p>
          </table:table-cell>
          <table:table-cell office:value-type="string" table:style-name="ce5">
            <text:p>VIVIENDAS</text:p>
          </table:table-cell>
          <table:table-cell office:value-type="float" office:value="642.79999999999995" table:style-name="ce8">
            <text:p>642.80</text:p>
          </table:table-cell>
          <table:table-cell office:value-type="currency" office:value="36768160" table:style-name="ce9">
            <text:p><text:s/>$36,768,1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1T00:00:00" table:style-name="ce7">
            <text:p>7/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COLINAS</text:p>
          </table:table-cell>
          <table:table-cell office:value-type="string" table:style-name="ce6">
            <text:p>VUC0214-2024</text:p>
          </table:table-cell>
          <table:table-cell office:value-type="string" table:style-name="ce5">
            <text:p>CENTROS DE SALUD</text:p>
          </table:table-cell>
          <table:table-cell office:value-type="float" office:value="1694.04" table:style-name="ce8">
            <text:p>1,694.04</text:p>
          </table:table-cell>
          <table:table-cell office:value-type="currency" office:value="96899088" table:style-name="ce9">
            <text:p><text:s/>$96,899,0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2T00:00:00" table:style-name="ce7">
            <text:p>7/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ON TORIBIO CAMILO</text:p>
          </table:table-cell>
          <table:table-cell office:value-type="string" table:style-name="ce6">
            <text:p>431 RNE</text:p>
          </table:table-cell>
          <table:table-cell office:value-type="string" table:style-name="ce5">
            <text:p>APARTAMENTOS</text:p>
          </table:table-cell>
          <table:table-cell office:value-type="float" office:value="412.94" table:style-name="ce8">
            <text:p>412.94</text:p>
          </table:table-cell>
          <table:table-cell office:value-type="currency" office:value="23620168" table:style-name="ce9">
            <text:p><text:s/>$23,620,1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2T00:00:00" table:style-name="ce7">
            <text:p>7/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DON PERSIO I</text:p>
          </table:table-cell>
          <table:table-cell office:value-type="string" table:style-name="ce6">
            <text:p>00246 RCS</text:p>
          </table:table-cell>
          <table:table-cell office:value-type="string" table:style-name="ce5">
            <text:p>APARTAMENTOS</text:p>
          </table:table-cell>
          <table:table-cell office:value-type="float" office:value="1012.8" table:style-name="ce8">
            <text:p>1,012.80</text:p>
          </table:table-cell>
          <table:table-cell office:value-type="currency" office:value="57932160" table:style-name="ce9">
            <text:p><text:s/>$57,932,1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2T00:00:00" table:style-name="ce7">
            <text:p>7/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VILLA DEL MAR</text:p>
          </table:table-cell>
          <table:table-cell office:value-type="string" table:style-name="ce6">
            <text:p>VUC1058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2T00:00:00" table:style-name="ce7">
            <text:p>7/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S DE GURABO III</text:p>
          </table:table-cell>
          <table:table-cell office:value-type="string" table:style-name="ce6">
            <text:p>VUC0758-2024</text:p>
          </table:table-cell>
          <table:table-cell office:value-type="string" table:style-name="ce5">
            <text:p>APARTAMENTOS</text:p>
          </table:table-cell>
          <table:table-cell office:value-type="float" office:value="12216.23" table:style-name="ce8">
            <text:p>12,216.23</text:p>
          </table:table-cell>
          <table:table-cell office:value-type="currency" office:value="698768356" table:style-name="ce9">
            <text:p><text:s/>$698,768,3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2T00:00:00" table:style-name="ce7">
            <text:p>7/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ANORAMA</text:p>
          </table:table-cell>
          <table:table-cell office:value-type="string" table:style-name="ce6">
            <text:p>VUC167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3T00:00:00" table:style-name="ce7">
            <text:p>7/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0143-2023</text:p>
          </table:table-cell>
          <table:table-cell office:value-type="string" table:style-name="ce5">
            <text:p>APARTAMENTOS</text:p>
          </table:table-cell>
          <table:table-cell office:value-type="float" office:value="22780.39" table:style-name="ce8">
            <text:p>22,780.39</text:p>
          </table:table-cell>
          <table:table-cell office:value-type="currency" office:value="1303038308" table:style-name="ce9">
            <text:p><text:s/>$1,303,038,3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3T00:00:00" table:style-name="ce7">
            <text:p>7/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EL MACAO</text:p>
          </table:table-cell>
          <table:table-cell office:value-type="float" office:value="94993" table:style-name="ce6">
            <text:p>94993</text:p>
          </table:table-cell>
          <table:table-cell office:value-type="string" table:style-name="ce5">
            <text:p>HOSPEDAJE</text:p>
          </table:table-cell>
          <table:table-cell office:value-type="float" office:value="30307.5" table:style-name="ce8">
            <text:p>30,307.50</text:p>
          </table:table-cell>
          <table:table-cell office:value-type="currency" office:value="1733589000" table:style-name="ce9">
            <text:p><text:s/>$1,733,589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3T00:00:00" table:style-name="ce7">
            <text:p>7/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RINCONADA</text:p>
          </table:table-cell>
          <table:table-cell office:value-type="string" table:style-name="ce6">
            <text:p>VUC0188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4T00:00:00" table:style-name="ce7">
            <text:p>7/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657-2024</text:p>
          </table:table-cell>
          <table:table-cell office:value-type="string" table:style-name="ce5">
            <text:p>APARTAMENTOS</text:p>
          </table:table-cell>
          <table:table-cell office:value-type="float" office:value="1362.17" table:style-name="ce8">
            <text:p>1,362.17</text:p>
          </table:table-cell>
          <table:table-cell office:value-type="currency" office:value="77916124" table:style-name="ce9">
            <text:p><text:s/>$77,916,1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4T00:00:00" table:style-name="ce7">
            <text:p>7/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75 RY</text:p>
          </table:table-cell>
          <table:table-cell office:value-type="string" table:style-name="ce5">
            <text:p>VIVIENDAS</text:p>
          </table:table-cell>
          <table:table-cell office:value-type="float" office:value="371.15" table:style-name="ce8">
            <text:p>371.15</text:p>
          </table:table-cell>
          <table:table-cell office:value-type="currency" office:value="21229780" table:style-name="ce9">
            <text:p><text:s/>$21,229,7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4T00:00:00" table:style-name="ce7">
            <text:p>7/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ACAGUA</text:p>
          </table:table-cell>
          <table:table-cell office:value-type="string" table:style-name="ce6">
            <text:p>VUC1103-2024</text:p>
          </table:table-cell>
          <table:table-cell office:value-type="string" table:style-name="ce5">
            <text:p>VIVIENDAS</text:p>
          </table:table-cell>
          <table:table-cell office:value-type="float" office:value="395.63" table:style-name="ce8">
            <text:p>395.63</text:p>
          </table:table-cell>
          <table:table-cell office:value-type="currency" office:value="22630036" table:style-name="ce9">
            <text:p><text:s/>$22,630,0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4T00:00:00" table:style-name="ce7">
            <text:p>7/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UEBLO NUEVO</text:p>
          </table:table-cell>
          <table:table-cell office:value-type="string" table:style-name="ce6">
            <text:p>VUC0887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5T00:00:00" table:style-name="ce7">
            <text:p>7/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CANABACOA ABAJO</text:p>
          </table:table-cell>
          <table:table-cell office:value-type="string" table:style-name="ce6">
            <text:p>VUC0427-2024</text:p>
          </table:table-cell>
          <table:table-cell office:value-type="string" table:style-name="ce5">
            <text:p>APARTAMENTOS</text:p>
          </table:table-cell>
          <table:table-cell office:value-type="float" office:value="4889.72" table:style-name="ce8">
            <text:p>4,889.72</text:p>
          </table:table-cell>
          <table:table-cell office:value-type="currency" office:value="279691984" table:style-name="ce9">
            <text:p><text:s/>$279,691,9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8T00:00:00" table:style-name="ce7">
            <text:p>7/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EL CAIMITO</text:p>
          </table:table-cell>
          <table:table-cell office:value-type="string" table:style-name="ce6">
            <text:p>VUC1170-2024</text:p>
          </table:table-cell>
          <table:table-cell office:value-type="string" table:style-name="ce5">
            <text:p>APARTAMENTOS</text:p>
          </table:table-cell>
          <table:table-cell office:value-type="float" office:value="530.72" table:style-name="ce8">
            <text:p>530.72</text:p>
          </table:table-cell>
          <table:table-cell office:value-type="currency" office:value="30357184" table:style-name="ce9">
            <text:p><text:s/>$30,357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8T00:00:00" table:style-name="ce7">
            <text:p>7/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8T00:00:00" table:style-name="ce7">
            <text:p>7/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578-2024</text:p>
          </table:table-cell>
          <table:table-cell office:value-type="string" table:style-name="ce5">
            <text:p>HOSPEDAJE</text:p>
          </table:table-cell>
          <table:table-cell office:value-type="float" office:value="7882.08" table:style-name="ce8">
            <text:p>7,882.08</text:p>
          </table:table-cell>
          <table:table-cell office:value-type="currency" office:value="450854976" table:style-name="ce9">
            <text:p><text:s/>$450,854,9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9T00:00:00" table:style-name="ce7">
            <text:p>7/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JARDINES</text:p>
          </table:table-cell>
          <table:table-cell office:value-type="string" table:style-name="ce6">
            <text:p>VUC0644-2023</text:p>
          </table:table-cell>
          <table:table-cell office:value-type="string" table:style-name="ce5">
            <text:p>COMERCIAL Y OFICINAS</text:p>
          </table:table-cell>
          <table:table-cell office:value-type="float" office:value="374" table:style-name="ce8">
            <text:p>374.00</text:p>
          </table:table-cell>
          <table:table-cell office:value-type="currency" office:value="21392800" table:style-name="ce9">
            <text:p><text:s/>$21,39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9T00:00:00" table:style-name="ce7">
            <text:p>7/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25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9T00:00:00" table:style-name="ce7">
            <text:p>7/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725-2023</text:p>
          </table:table-cell>
          <table:table-cell office:value-type="string" table:style-name="ce5">
            <text:p>APARTAMENTOS</text:p>
          </table:table-cell>
          <table:table-cell office:value-type="float" office:value="8632.6" table:style-name="ce8">
            <text:p>8,632.60</text:p>
          </table:table-cell>
          <table:table-cell office:value-type="currency" office:value="493784720" table:style-name="ce9">
            <text:p><text:s/>$493,784,7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9T00:00:00" table:style-name="ce7">
            <text:p>7/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DINES UNIVERSITARIOS</text:p>
          </table:table-cell>
          <table:table-cell office:value-type="string" table:style-name="ce6">
            <text:p>00173-A RCS</text:p>
          </table:table-cell>
          <table:table-cell office:value-type="string" table:style-name="ce5">
            <text:p>APARTAMENTOS</text:p>
          </table:table-cell>
          <table:table-cell office:value-type="float" office:value="5877.05" table:style-name="ce8">
            <text:p>5,877.05</text:p>
          </table:table-cell>
          <table:table-cell office:value-type="currency" office:value="336167260" table:style-name="ce9">
            <text:p><text:s/>$336,167,2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09T00:00:00" table:style-name="ce7">
            <text:p>7/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LLANOS DE GURABO</text:p>
          </table:table-cell>
          <table:table-cell office:value-type="string" table:style-name="ce6">
            <text:p>VUC0761-2024</text:p>
          </table:table-cell>
          <table:table-cell office:value-type="string" table:style-name="ce5">
            <text:p>APARTAMENTOS</text:p>
          </table:table-cell>
          <table:table-cell office:value-type="float" office:value="788.68" table:style-name="ce8">
            <text:p>788.68</text:p>
          </table:table-cell>
          <table:table-cell office:value-type="currency" office:value="45112496" table:style-name="ce9">
            <text:p><text:s/>$45,112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0T00:00:00" table:style-name="ce7">
            <text:p>7/1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511-2023</text:p>
          </table:table-cell>
          <table:table-cell office:value-type="string" table:style-name="ce5">
            <text:p>APARTAMENTOS</text:p>
          </table:table-cell>
          <table:table-cell office:value-type="float" office:value="1449.99" table:style-name="ce8">
            <text:p>1,449.99</text:p>
          </table:table-cell>
          <table:table-cell office:value-type="currency" office:value="82939428" table:style-name="ce9">
            <text:p><text:s/>$82,939,4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0T00:00:00" table:style-name="ce7">
            <text:p>7/1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VUC0883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0T00:00:00" table:style-name="ce7">
            <text:p>7/1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398-2023</text:p>
          </table:table-cell>
          <table:table-cell office:value-type="string" table:style-name="ce5">
            <text:p>VIVIENDAS</text:p>
          </table:table-cell>
          <table:table-cell office:value-type="float" office:value="2400" table:style-name="ce8">
            <text:p>2,400.00</text:p>
          </table:table-cell>
          <table:table-cell office:value-type="currency" office:value="137280000" table:style-name="ce9">
            <text:p><text:s/>$137,28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0T00:00:00" table:style-name="ce7">
            <text:p>7/1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0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0T00:00:00" table:style-name="ce7">
            <text:p>7/1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REPARTO IBARRA</text:p>
          </table:table-cell>
          <table:table-cell office:value-type="string" table:style-name="ce6">
            <text:p>VUC1845-2023</text:p>
          </table:table-cell>
          <table:table-cell office:value-type="string" table:style-name="ce5">
            <text:p>APARTAMENTOS</text:p>
          </table:table-cell>
          <table:table-cell office:value-type="float" office:value="1328" table:style-name="ce8">
            <text:p>1,328.00</text:p>
          </table:table-cell>
          <table:table-cell office:value-type="currency" office:value="75961600" table:style-name="ce9">
            <text:p><text:s/>$75,96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0T00:00:00" table:style-name="ce7">
            <text:p>7/1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URBANIZACIÓN VILLA AURA</text:p>
          </table:table-cell>
          <table:table-cell office:value-type="string" table:style-name="ce6">
            <text:p>VUC1287-2023</text:p>
          </table:table-cell>
          <table:table-cell office:value-type="string" table:style-name="ce5">
            <text:p>COMERCIAL Y OFICINAS</text:p>
          </table:table-cell>
          <table:table-cell office:value-type="float" office:value="935" table:style-name="ce8">
            <text:p>935.00</text:p>
          </table:table-cell>
          <table:table-cell office:value-type="currency" office:value="53482000" table:style-name="ce9">
            <text:p><text:s/>$53,48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1T00:00:00" table:style-name="ce7">
            <text:p>7/1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0363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1T00:00:00" table:style-name="ce7">
            <text:p>7/1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047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1T00:00:00" table:style-name="ce7">
            <text:p>7/1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string" table:style-name="ce5">
            <text:p>URBANIZACIÓN COSTA SUR</text:p>
          </table:table-cell>
          <table:table-cell office:value-type="string" table:style-name="ce6">
            <text:p>VUC0434-2024</text:p>
          </table:table-cell>
          <table:table-cell office:value-type="string" table:style-name="ce5">
            <text:p>APARTAMENTOS</text:p>
          </table:table-cell>
          <table:table-cell office:value-type="float" office:value="1196.3900000000001" table:style-name="ce8">
            <text:p>1,196.39</text:p>
          </table:table-cell>
          <table:table-cell office:value-type="currency" office:value="68433508" table:style-name="ce9">
            <text:p><text:s/>$68,433,5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1T00:00:00" table:style-name="ce7">
            <text:p>7/1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VUC0655-2024</text:p>
          </table:table-cell>
          <table:table-cell office:value-type="string" table:style-name="ce5">
            <text:p>COMERCIAL Y OFICINAS</text:p>
          </table:table-cell>
          <table:table-cell office:value-type="float" office:value="41.05" table:style-name="ce8">
            <text:p>41.05</text:p>
          </table:table-cell>
          <table:table-cell office:value-type="currency" office:value="2348060" table:style-name="ce9">
            <text:p><text:s/>$2,348,0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2T00:00:00" table:style-name="ce7">
            <text:p>7/1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0496-2024</text:p>
          </table:table-cell>
          <table:table-cell office:value-type="string" table:style-name="ce5">
            <text:p>VIVIENDAS</text:p>
          </table:table-cell>
          <table:table-cell office:value-type="float" office:value="924.08" table:style-name="ce8">
            <text:p>924.08</text:p>
          </table:table-cell>
          <table:table-cell office:value-type="currency" office:value="52857376" table:style-name="ce9">
            <text:p><text:s/>$52,857,3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2T00:00:00" table:style-name="ce7">
            <text:p>7/1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float" office:value="94994" table:style-name="ce6">
            <text:p>94994</text:p>
          </table:table-cell>
          <table:table-cell office:value-type="string" table:style-name="ce5">
            <text:p>APARTAMENTOS</text:p>
          </table:table-cell>
          <table:table-cell office:value-type="float" office:value="6089.41" table:style-name="ce8">
            <text:p>6,089.41</text:p>
          </table:table-cell>
          <table:table-cell office:value-type="currency" office:value="348314252" table:style-name="ce9">
            <text:p><text:s/>$348,314,2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2T00:00:00" table:style-name="ce7">
            <text:p>7/1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26-2023</text:p>
          </table:table-cell>
          <table:table-cell office:value-type="string" table:style-name="ce5">
            <text:p>VIVIENDAS</text:p>
          </table:table-cell>
          <table:table-cell office:value-type="float" office:value="950.21" table:style-name="ce8">
            <text:p>950.21</text:p>
          </table:table-cell>
          <table:table-cell office:value-type="currency" office:value="54352012" table:style-name="ce9">
            <text:p><text:s/>$54,352,0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2T00:00:00" table:style-name="ce7">
            <text:p>7/1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1469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2T00:00:00" table:style-name="ce7">
            <text:p>7/1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40-2023</text:p>
          </table:table-cell>
          <table:table-cell office:value-type="string" table:style-name="ce5">
            <text:p>APARTAMENTOS</text:p>
          </table:table-cell>
          <table:table-cell office:value-type="float" office:value="8745.4" table:style-name="ce8">
            <text:p>8,745.40</text:p>
          </table:table-cell>
          <table:table-cell office:value-type="currency" office:value="500236880" table:style-name="ce9">
            <text:p><text:s/>$500,236,8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2T00:00:00" table:style-name="ce7">
            <text:p>7/1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string" table:style-name="ce6">
            <text:p>VUC088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2T00:00:00" table:style-name="ce7">
            <text:p>7/1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RAÑÓN II</text:p>
          </table:table-cell>
          <table:table-cell office:value-type="string" table:style-name="ce6">
            <text:p>VUC1388-2023</text:p>
          </table:table-cell>
          <table:table-cell office:value-type="string" table:style-name="ce5">
            <text:p>APARTAMENTOS</text:p>
          </table:table-cell>
          <table:table-cell office:value-type="float" office:value="1186.51" table:style-name="ce8">
            <text:p>1,186.51</text:p>
          </table:table-cell>
          <table:table-cell office:value-type="currency" office:value="67868372" table:style-name="ce9">
            <text:p><text:s/>$67,868,3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5T00:00:00" table:style-name="ce7">
            <text:p>7/1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GREGORIO DE NIGUA</text:p>
          </table:table-cell>
          <table:table-cell office:value-type="string" table:style-name="ce5">
            <text:p>CARLOS PINTO</text:p>
          </table:table-cell>
          <table:table-cell office:value-type="string" table:style-name="ce6">
            <text:p>VUC0472-2024</text:p>
          </table:table-cell>
          <table:table-cell office:value-type="string" table:style-name="ce5">
            <text:p>CENTROS DE RECREACIÓN Y DEPORTES</text:p>
          </table:table-cell>
          <table:table-cell office:value-type="float" office:value="750" table:style-name="ce8">
            <text:p>750.00</text:p>
          </table:table-cell>
          <table:table-cell office:value-type="currency" office:value="42900000" table:style-name="ce9">
            <text:p><text:s/>$42,90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5T00:00:00" table:style-name="ce7">
            <text:p>7/1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CARMELITAS</text:p>
          </table:table-cell>
          <table:table-cell office:value-type="string" table:style-name="ce6">
            <text:p>VUC0815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5T00:00:00" table:style-name="ce7">
            <text:p>7/1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RESIDENCIAL ROSA AMÉRICA</text:p>
          </table:table-cell>
          <table:table-cell office:value-type="string" table:style-name="ce6">
            <text:p>VUC0001-2024</text:p>
          </table:table-cell>
          <table:table-cell office:value-type="string" table:style-name="ce5">
            <text:p>APARTAMENTOS</text:p>
          </table:table-cell>
          <table:table-cell office:value-type="float" office:value="1830" table:style-name="ce8">
            <text:p>1,830.00</text:p>
          </table:table-cell>
          <table:table-cell office:value-type="currency" office:value="104676000" table:style-name="ce9">
            <text:p><text:s/>$104,67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5T00:00:00" table:style-name="ce7">
            <text:p>7/1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LA CUABA</text:p>
          </table:table-cell>
          <table:table-cell office:value-type="string" table:style-name="ce6">
            <text:p>VUC0625-2023</text:p>
          </table:table-cell>
          <table:table-cell office:value-type="string" table:style-name="ce5">
            <text:p>OBRAS DE ORDEN SOCIAL</text:p>
          </table:table-cell>
          <table:table-cell office:value-type="float" office:value="2245.4" table:style-name="ce8">
            <text:p>2,245.40</text:p>
          </table:table-cell>
          <table:table-cell office:value-type="currency" office:value="128436880" table:style-name="ce9">
            <text:p><text:s/>$128,436,8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6T00:00:00" table:style-name="ce7">
            <text:p>7/1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14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6T00:00:00" table:style-name="ce7">
            <text:p>7/1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23310 RN</text:p>
          </table:table-cell>
          <table:table-cell office:value-type="string" table:style-name="ce5">
            <text:p>APARTAMENTOS</text:p>
          </table:table-cell>
          <table:table-cell office:value-type="float" office:value="4143.93" table:style-name="ce8">
            <text:p>4,143.93</text:p>
          </table:table-cell>
          <table:table-cell office:value-type="currency" office:value="237032796.00000003" table:style-name="ce9">
            <text:p><text:s/>$237,032,7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6T00:00:00" table:style-name="ce7">
            <text:p>7/1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ZURZA</text:p>
          </table:table-cell>
          <table:table-cell office:value-type="string" table:style-name="ce6">
            <text:p>VUC164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00128 RY</text:p>
          </table:table-cell>
          <table:table-cell office:value-type="string" table:style-name="ce5">
            <text:p>APARTAMENTOS</text:p>
          </table:table-cell>
          <table:table-cell office:value-type="float" office:value="12146.65" table:style-name="ce8">
            <text:p>12,146.65</text:p>
          </table:table-cell>
          <table:table-cell office:value-type="currency" office:value="694788380" table:style-name="ce9">
            <text:p><text:s/>$694,788,3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28-2023</text:p>
          </table:table-cell>
          <table:table-cell office:value-type="string" table:style-name="ce5">
            <text:p>VIVIENDAS</text:p>
          </table:table-cell>
          <table:table-cell office:value-type="float" office:value="820.6" table:style-name="ce8">
            <text:p>820.60</text:p>
          </table:table-cell>
          <table:table-cell office:value-type="currency" office:value="46938320" table:style-name="ce9">
            <text:p><text:s/>$46,938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60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951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BÁVARO PUNTA CANA</text:p>
          </table:table-cell>
          <table:table-cell office:value-type="string" table:style-name="ce6">
            <text:p>VUC0432-2024</text:p>
          </table:table-cell>
          <table:table-cell office:value-type="string" table:style-name="ce5">
            <text:p>VIVIENDAS</text:p>
          </table:table-cell>
          <table:table-cell office:value-type="float" office:value="379.94" table:style-name="ce8">
            <text:p>379.94</text:p>
          </table:table-cell>
          <table:table-cell office:value-type="currency" office:value="21732568" table:style-name="ce9">
            <text:p><text:s/>$21,732,5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LOS MAESTROS</text:p>
          </table:table-cell>
          <table:table-cell office:value-type="string" table:style-name="ce6">
            <text:p>VUC1910-2023</text:p>
          </table:table-cell>
          <table:table-cell office:value-type="string" table:style-name="ce5">
            <text:p>APARTAMENTOS</text:p>
          </table:table-cell>
          <table:table-cell office:value-type="float" office:value="751.52" table:style-name="ce8">
            <text:p>751.52</text:p>
          </table:table-cell>
          <table:table-cell office:value-type="currency" office:value="42986944" table:style-name="ce9">
            <text:p><text:s/>$42,986,9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I HOGAR</text:p>
          </table:table-cell>
          <table:table-cell office:value-type="string" table:style-name="ce6">
            <text:p>VUC0038-2024</text:p>
          </table:table-cell>
          <table:table-cell office:value-type="string" table:style-name="ce5">
            <text:p>APARTAMENTOS</text:p>
          </table:table-cell>
          <table:table-cell office:value-type="float" office:value="1031.3900000000001" table:style-name="ce8">
            <text:p>1,031.39</text:p>
          </table:table-cell>
          <table:table-cell office:value-type="currency" office:value="58995508.000000007" table:style-name="ce9">
            <text:p><text:s/>$58,995,5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7T00:00:00" table:style-name="ce7">
            <text:p>7/17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ARAÍSO ORIENTAL</text:p>
          </table:table-cell>
          <table:table-cell office:value-type="string" table:style-name="ce6">
            <text:p>VUC0111-2024</text:p>
          </table:table-cell>
          <table:table-cell office:value-type="string" table:style-name="ce5">
            <text:p>APARTAMENTOS</text:p>
          </table:table-cell>
          <table:table-cell office:value-type="float" office:value="691.07" table:style-name="ce8">
            <text:p>691.07</text:p>
          </table:table-cell>
          <table:table-cell office:value-type="currency" office:value="39529204" table:style-name="ce9">
            <text:p><text:s/>$39,529,2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8T00:00:00" table:style-name="ce7">
            <text:p>7/1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COLONIAL</text:p>
          </table:table-cell>
          <table:table-cell office:value-type="string" table:style-name="ce6">
            <text:p>IO-94995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8T00:00:00" table:style-name="ce7">
            <text:p>7/1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43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8T00:00:00" table:style-name="ce7">
            <text:p>7/1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EL SOCO</text:p>
          </table:table-cell>
          <table:table-cell office:value-type="string" table:style-name="ce6">
            <text:p>VUC029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8T00:00:00" table:style-name="ce7">
            <text:p>7/1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RINCONADA</text:p>
          </table:table-cell>
          <table:table-cell office:value-type="string" table:style-name="ce6">
            <text:p>VUC113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8T00:00:00" table:style-name="ce7">
            <text:p>7/18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ERROS DE BUENA VISTA II</text:p>
          </table:table-cell>
          <table:table-cell office:value-type="string" table:style-name="ce6">
            <text:p>VUC0254-2024</text:p>
          </table:table-cell>
          <table:table-cell office:value-type="string" table:style-name="ce5">
            <text:p>APARTAMENTOS</text:p>
          </table:table-cell>
          <table:table-cell office:value-type="float" office:value="468" table:style-name="ce8">
            <text:p>468.00</text:p>
          </table:table-cell>
          <table:table-cell office:value-type="currency" office:value="26769600" table:style-name="ce9">
            <text:p><text:s/>$26,76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9T00:00:00" table:style-name="ce7">
            <text:p>7/1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LLA CONSUELO</text:p>
          </table:table-cell>
          <table:table-cell office:value-type="string" table:style-name="ce6">
            <text:p>VUC1674-2023</text:p>
          </table:table-cell>
          <table:table-cell office:value-type="string" table:style-name="ce5">
            <text:p>APARTAMENTOS</text:p>
          </table:table-cell>
          <table:table-cell office:value-type="float" office:value="562.42999999999995" table:style-name="ce8">
            <text:p>562.43</text:p>
          </table:table-cell>
          <table:table-cell office:value-type="currency" office:value="32170995.999999996" table:style-name="ce9">
            <text:p><text:s/>$32,170,9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9T00:00:00" table:style-name="ce7">
            <text:p>7/1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L TAMARINDO</text:p>
          </table:table-cell>
          <table:table-cell office:value-type="string" table:style-name="ce6">
            <text:p>OF-00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9T00:00:00" table:style-name="ce7">
            <text:p>7/1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VUC112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19T00:00:00" table:style-name="ce7">
            <text:p>7/1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ECHERIA</text:p>
          </table:table-cell>
          <table:table-cell office:value-type="string" table:style-name="ce6">
            <text:p>VUC0311-2024</text:p>
          </table:table-cell>
          <table:table-cell office:value-type="string" table:style-name="ce5">
            <text:p>ALMACENES</text:p>
          </table:table-cell>
          <table:table-cell office:value-type="float" office:value="865" table:style-name="ce8">
            <text:p>865.00</text:p>
          </table:table-cell>
          <table:table-cell office:value-type="currency" office:value="49478000" table:style-name="ce9">
            <text:p><text:s/>$49,47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2T00:00:00" table:style-name="ce7">
            <text:p>7/2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0617-2023</text:p>
          </table:table-cell>
          <table:table-cell office:value-type="string" table:style-name="ce5">
            <text:p>APARTAMENTOS</text:p>
          </table:table-cell>
          <table:table-cell office:value-type="float" office:value="698" table:style-name="ce8">
            <text:p>698.00</text:p>
          </table:table-cell>
          <table:table-cell office:value-type="currency" office:value="39925600" table:style-name="ce9">
            <text:p><text:s/>$39,925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2T00:00:00" table:style-name="ce7">
            <text:p>7/2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0643-2023</text:p>
          </table:table-cell>
          <table:table-cell office:value-type="string" table:style-name="ce5">
            <text:p>APARTAMENTOS</text:p>
          </table:table-cell>
          <table:table-cell office:value-type="float" office:value="3067.07" table:style-name="ce8">
            <text:p>3,067.07</text:p>
          </table:table-cell>
          <table:table-cell office:value-type="currency" office:value="175436404" table:style-name="ce9">
            <text:p><text:s/>$175,436,4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2T00:00:00" table:style-name="ce7">
            <text:p>7/2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LLA JUANA</text:p>
          </table:table-cell>
          <table:table-cell office:value-type="string" table:style-name="ce6">
            <text:p>VUC1356-2023</text:p>
          </table:table-cell>
          <table:table-cell office:value-type="string" table:style-name="ce5">
            <text:p>ESTACIÓN DE COMBUSTIBLE</text:p>
          </table:table-cell>
          <table:table-cell office:value-type="float" office:value="602.09" table:style-name="ce8">
            <text:p>602.09</text:p>
          </table:table-cell>
          <table:table-cell office:value-type="currency" office:value="34439548" table:style-name="ce9">
            <text:p><text:s/>$34,439,5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2T00:00:00" table:style-name="ce7">
            <text:p>7/22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EL CENTRO</text:p>
          </table:table-cell>
          <table:table-cell office:value-type="string" table:style-name="ce6">
            <text:p>VUC1769-2023</text:p>
          </table:table-cell>
          <table:table-cell office:value-type="string" table:style-name="ce5">
            <text:p>ESTACIÓN DE COMBUSTIBLE</text:p>
          </table:table-cell>
          <table:table-cell office:value-type="float" office:value="506" table:style-name="ce8">
            <text:p>506.00</text:p>
          </table:table-cell>
          <table:table-cell office:value-type="currency" office:value="28943200" table:style-name="ce9">
            <text:p><text:s/>$28,94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3T00:00:00" table:style-name="ce7">
            <text:p>7/2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PARAÍSO</text:p>
          </table:table-cell>
          <table:table-cell office:value-type="string" table:style-name="ce5">
            <text:p>LA CAOBA</text:p>
          </table:table-cell>
          <table:table-cell office:value-type="float" office:value="94996" table:style-name="ce6">
            <text:p>94996</text:p>
          </table:table-cell>
          <table:table-cell office:value-type="string" table:style-name="ce5">
            <text:p>ESTACIÓN DE COMBUSTIBLE</text:p>
          </table:table-cell>
          <table:table-cell office:value-type="float" office:value="452.25" table:style-name="ce8">
            <text:p>452.25</text:p>
          </table:table-cell>
          <table:table-cell office:value-type="currency" office:value="25868700" table:style-name="ce9">
            <text:p><text:s/>$25,868,7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3T00:00:00" table:style-name="ce7">
            <text:p>7/2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506-2023</text:p>
          </table:table-cell>
          <table:table-cell office:value-type="string" table:style-name="ce5">
            <text:p>APARTAMENTOS</text:p>
          </table:table-cell>
          <table:table-cell office:value-type="float" office:value="21602" table:style-name="ce8">
            <text:p>21,602.00</text:p>
          </table:table-cell>
          <table:table-cell office:value-type="currency" office:value="1235634400" table:style-name="ce9">
            <text:p><text:s/>$1,235,634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3T00:00:00" table:style-name="ce7">
            <text:p>7/2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93697-R-R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3T00:00:00" table:style-name="ce7">
            <text:p>7/2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EL PORTAL</text:p>
          </table:table-cell>
          <table:table-cell office:value-type="string" table:style-name="ce6">
            <text:p>IO-00247 RCS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3T00:00:00" table:style-name="ce7">
            <text:p>7/2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DON JOSÉ MARÍA</text:p>
          </table:table-cell>
          <table:table-cell office:value-type="string" table:style-name="ce6">
            <text:p>VUC1666-2023</text:p>
          </table:table-cell>
          <table:table-cell office:value-type="string" table:style-name="ce5">
            <text:p>APARTAMENTOS</text:p>
          </table:table-cell>
          <table:table-cell office:value-type="float" office:value="8530.6200000000008" table:style-name="ce8">
            <text:p>8,530.62</text:p>
          </table:table-cell>
          <table:table-cell office:value-type="currency" office:value="487951464.00000006" table:style-name="ce9">
            <text:p><text:s/>$487,951,4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3T00:00:00" table:style-name="ce7">
            <text:p>7/2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LMAREJO</text:p>
          </table:table-cell>
          <table:table-cell office:value-type="string" table:style-name="ce6">
            <text:p>VUC1875-2023</text:p>
          </table:table-cell>
          <table:table-cell office:value-type="string" table:style-name="ce5">
            <text:p>COMERCIAL Y OFICINAS</text:p>
          </table:table-cell>
          <table:table-cell office:value-type="float" office:value="1729" table:style-name="ce8">
            <text:p>1,729.00</text:p>
          </table:table-cell>
          <table:table-cell office:value-type="currency" office:value="98898800" table:style-name="ce9">
            <text:p><text:s/>$98,898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3T00:00:00" table:style-name="ce7">
            <text:p>7/23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VILLA VERDE</text:p>
          </table:table-cell>
          <table:table-cell office:value-type="string" table:style-name="ce6">
            <text:p>VUC1121-2023</text:p>
          </table:table-cell>
          <table:table-cell office:value-type="string" table:style-name="ce5">
            <text:p>APARTAMENTOS</text:p>
          </table:table-cell>
          <table:table-cell office:value-type="float" office:value="5472.02" table:style-name="ce8">
            <text:p>5,472.02</text:p>
          </table:table-cell>
          <table:table-cell office:value-type="currency" office:value="312999544" table:style-name="ce9">
            <text:p><text:s/>$312,999,5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802-2024</text:p>
          </table:table-cell>
          <table:table-cell office:value-type="string" table:style-name="ce5">
            <text:p>DEPÓSI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NTRO DE LOS HÉROES</text:p>
          </table:table-cell>
          <table:table-cell office:value-type="string" table:style-name="ce6">
            <text:p>VUC0969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474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VUC0883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AROLINA</text:p>
          </table:table-cell>
          <table:table-cell office:value-type="string" table:style-name="ce6">
            <text:p>00249 RCS</text:p>
          </table:table-cell>
          <table:table-cell office:value-type="string" table:style-name="ce5">
            <text:p>APARTAMENTOS</text:p>
          </table:table-cell>
          <table:table-cell office:value-type="float" office:value="2210.17" table:style-name="ce8">
            <text:p>2,210.17</text:p>
          </table:table-cell>
          <table:table-cell office:value-type="currency" office:value="126421724" table:style-name="ce9">
            <text:p><text:s/>$126,421,7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00248 RCS</text:p>
          </table:table-cell>
          <table:table-cell office:value-type="string" table:style-name="ce5">
            <text:p>APARTAMENTOS</text:p>
          </table:table-cell>
          <table:table-cell office:value-type="float" office:value="457.81" table:style-name="ce8">
            <text:p>457.81</text:p>
          </table:table-cell>
          <table:table-cell office:value-type="currency" office:value="26186732" table:style-name="ce9">
            <text:p><text:s/>$26,186,7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OTRA BANDA</text:p>
          </table:table-cell>
          <table:table-cell office:value-type="string" table:style-name="ce6">
            <text:p>VUC0453-2024</text:p>
          </table:table-cell>
          <table:table-cell office:value-type="string" table:style-name="ce5">
            <text:p>COMERCIAL Y OFICINAS</text:p>
          </table:table-cell>
          <table:table-cell office:value-type="float" office:value="1165" table:style-name="ce8">
            <text:p>1,165.00</text:p>
          </table:table-cell>
          <table:table-cell office:value-type="currency" office:value="66638000" table:style-name="ce9">
            <text:p><text:s/>$66,63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CHARCAS</text:p>
          </table:table-cell>
          <table:table-cell office:value-type="string" table:style-name="ce6">
            <text:p>VUC0642-2024</text:p>
          </table:table-cell>
          <table:table-cell office:value-type="string" table:style-name="ce5">
            <text:p>VIVIENDAS</text:p>
          </table:table-cell>
          <table:table-cell office:value-type="float" office:value="435.22" table:style-name="ce8">
            <text:p>435.22</text:p>
          </table:table-cell>
          <table:table-cell office:value-type="currency" office:value="24894584" table:style-name="ce9">
            <text:p><text:s/>$24,894,5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OLGA</text:p>
          </table:table-cell>
          <table:table-cell office:value-type="string" table:style-name="ce6">
            <text:p>23311 RN</text:p>
          </table:table-cell>
          <table:table-cell office:value-type="string" table:style-name="ce5">
            <text:p>APARTAMENTOS</text:p>
          </table:table-cell>
          <table:table-cell office:value-type="float" office:value="3411.9" table:style-name="ce8">
            <text:p>3,411.90</text:p>
          </table:table-cell>
          <table:table-cell office:value-type="currency" office:value="195160680" table:style-name="ce9">
            <text:p><text:s/>$195,160,6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1907-2023</text:p>
          </table:table-cell>
          <table:table-cell office:value-type="string" table:style-name="ce5">
            <text:p>APARTAMENTOS</text:p>
          </table:table-cell>
          <table:table-cell office:value-type="float" office:value="14889.55" table:style-name="ce8">
            <text:p>14,889.55</text:p>
          </table:table-cell>
          <table:table-cell office:value-type="currency" office:value="851682260" table:style-name="ce9">
            <text:p><text:s/>$851,682,2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0323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4T00:00:00" table:style-name="ce7">
            <text:p>7/24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IRADOR DEL OESTE</text:p>
          </table:table-cell>
          <table:table-cell office:value-type="string" table:style-name="ce6">
            <text:p>VUC0992-2023</text:p>
          </table:table-cell>
          <table:table-cell office:value-type="string" table:style-name="ce5">
            <text:p>APARTAMENTOS</text:p>
          </table:table-cell>
          <table:table-cell office:value-type="float" office:value="468" table:style-name="ce8">
            <text:p>468.00</text:p>
          </table:table-cell>
          <table:table-cell office:value-type="currency" office:value="26769600" table:style-name="ce9">
            <text:p><text:s/>$26,76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5T00:00:00" table:style-name="ce7">
            <text:p>7/2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ABRERA</text:p>
          </table:table-cell>
          <table:table-cell office:value-type="string" table:style-name="ce6">
            <text:p>VUC0647-2023</text:p>
          </table:table-cell>
          <table:table-cell office:value-type="string" table:style-name="ce5">
            <text:p>APARTAMENTOS</text:p>
          </table:table-cell>
          <table:table-cell office:value-type="float" office:value="24180" table:style-name="ce8">
            <text:p>24,180.00</text:p>
          </table:table-cell>
          <table:table-cell office:value-type="currency" office:value="1383096000" table:style-name="ce9">
            <text:p><text:s/>$1,383,09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5T00:00:00" table:style-name="ce7">
            <text:p>7/2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TROPICAL DEL ESTE</text:p>
          </table:table-cell>
          <table:table-cell office:value-type="string" table:style-name="ce6">
            <text:p>VUC0752-2024</text:p>
          </table:table-cell>
          <table:table-cell office:value-type="string" table:style-name="ce5">
            <text:p>APARTAMENTOS</text:p>
          </table:table-cell>
          <table:table-cell office:value-type="float" office:value="1862.47" table:style-name="ce8">
            <text:p>1,862.47</text:p>
          </table:table-cell>
          <table:table-cell office:value-type="currency" office:value="106533284" table:style-name="ce9">
            <text:p><text:s/>$106,533,2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5T00:00:00" table:style-name="ce7">
            <text:p>7/2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NTA CRUZ</text:p>
          </table:table-cell>
          <table:table-cell office:value-type="string" table:style-name="ce6">
            <text:p>VUC1148-2023</text:p>
          </table:table-cell>
          <table:table-cell office:value-type="string" table:style-name="ce5">
            <text:p>APARTAMENTOS</text:p>
          </table:table-cell>
          <table:table-cell office:value-type="float" office:value="11327.96" table:style-name="ce8">
            <text:p>11,327.96</text:p>
          </table:table-cell>
          <table:table-cell office:value-type="currency" office:value="647959312" table:style-name="ce9">
            <text:p><text:s/>$647,959,3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5T00:00:00" table:style-name="ce7">
            <text:p>7/2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CABALLONA</text:p>
          </table:table-cell>
          <table:table-cell office:value-type="float" office:value="94997" table:style-name="ce6">
            <text:p>94997</text:p>
          </table:table-cell>
          <table:table-cell office:value-type="string" table:style-name="ce5">
            <text:p>ESTACIÓN DE COMBUSTIBLE</text:p>
          </table:table-cell>
          <table:table-cell office:value-type="float" office:value="435" table:style-name="ce8">
            <text:p>435.00</text:p>
          </table:table-cell>
          <table:table-cell office:value-type="currency" office:value="24882000" table:style-name="ce9">
            <text:p><text:s/>$24,88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5T00:00:00" table:style-name="ce7">
            <text:p>7/25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AS CAOBAS</text:p>
          </table:table-cell>
          <table:table-cell office:value-type="string" table:style-name="ce6">
            <text:p>VUC0013-2024</text:p>
          </table:table-cell>
          <table:table-cell office:value-type="string" table:style-name="ce5">
            <text:p>APARTAMENTOS</text:p>
          </table:table-cell>
          <table:table-cell office:value-type="float" office:value="5074.8" table:style-name="ce8">
            <text:p>5,074.80</text:p>
          </table:table-cell>
          <table:table-cell office:value-type="currency" office:value="290278560" table:style-name="ce9">
            <text:p><text:s/>$290,278,5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ALTAMIRA</text:p>
          </table:table-cell>
          <table:table-cell office:value-type="string" table:style-name="ce6">
            <text:p>IO-92886-R-A-R-B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RESIDENCIAL ESTANZA</text:p>
          </table:table-cell>
          <table:table-cell office:value-type="string" table:style-name="ce6">
            <text:p>VUC130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ESTELA</text:p>
          </table:table-cell>
          <table:table-cell office:value-type="string" table:style-name="ce6">
            <text:p>VUC0955-2024</text:p>
          </table:table-cell>
          <table:table-cell office:value-type="string" table:style-name="ce5">
            <text:p>APARTAMENTOS</text:p>
          </table:table-cell>
          <table:table-cell office:value-type="float" office:value="423.45" table:style-name="ce8">
            <text:p>423.45</text:p>
          </table:table-cell>
          <table:table-cell office:value-type="currency" office:value="24221340" table:style-name="ce9">
            <text:p><text:s/>$24,221,3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OBA</text:p>
          </table:table-cell>
          <table:table-cell office:value-type="string" table:style-name="ce6">
            <text:p>VUC038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1469-2023</text:p>
          </table:table-cell>
          <table:table-cell office:value-type="string" table:style-name="ce5">
            <text:p>VIVIENDAS</text:p>
          </table:table-cell>
          <table:table-cell office:value-type="float" office:value="678.66" table:style-name="ce8">
            <text:p>678.66</text:p>
          </table:table-cell>
          <table:table-cell office:value-type="currency" office:value="38819352" table:style-name="ce9">
            <text:p><text:s/>$38,819,3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0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URBANIZACIÓN RINCÓN</text:p>
          </table:table-cell>
          <table:table-cell office:value-type="string" table:style-name="ce6">
            <text:p>VUC161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VILLA DEL MAR</text:p>
          </table:table-cell>
          <table:table-cell office:value-type="string" table:style-name="ce6">
            <text:p>89217-A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23312 RN</text:p>
          </table:table-cell>
          <table:table-cell office:value-type="string" table:style-name="ce5">
            <text:p>APARTAMENTOS</text:p>
          </table:table-cell>
          <table:table-cell office:value-type="float" office:value="750.1" table:style-name="ce8">
            <text:p>750.10</text:p>
          </table:table-cell>
          <table:table-cell office:value-type="currency" office:value="42905720" table:style-name="ce9">
            <text:p><text:s/>$42,905,7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6T00:00:00" table:style-name="ce7">
            <text:p>7/26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1836-2023</text:p>
          </table:table-cell>
          <table:table-cell office:value-type="string" table:style-name="ce5">
            <text:p>APARTAMENTOS</text:p>
          </table:table-cell>
          <table:table-cell office:value-type="float" office:value="15640" table:style-name="ce8">
            <text:p>15,640.00</text:p>
          </table:table-cell>
          <table:table-cell office:value-type="currency" office:value="894608000" table:style-name="ce9">
            <text:p><text:s/>$894,60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9T00:00:00" table:style-name="ce7">
            <text:p>7/2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SAN JUAN BOSCO</text:p>
          </table:table-cell>
          <table:table-cell office:value-type="string" table:style-name="ce6">
            <text:p>VUC0446-2024</text:p>
          </table:table-cell>
          <table:table-cell office:value-type="string" table:style-name="ce5">
            <text:p>ESTRUCTURAS ESPECIALES</text:p>
          </table:table-cell>
          <table:table-cell office:value-type="float" office:value="996" table:style-name="ce8">
            <text:p>996.00</text:p>
          </table:table-cell>
          <table:table-cell office:value-type="currency" office:value="56971200" table:style-name="ce9">
            <text:p><text:s/>$56,971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9T00:00:00" table:style-name="ce7">
            <text:p>7/2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ONTE DE LA JAGUA</text:p>
          </table:table-cell>
          <table:table-cell office:value-type="string" table:style-name="ce6">
            <text:p>VUC003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9T00:00:00" table:style-name="ce7">
            <text:p>7/2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48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29T00:00:00" table:style-name="ce7">
            <text:p>7/29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EL CENTRO</text:p>
          </table:table-cell>
          <table:table-cell office:value-type="string" table:style-name="ce6">
            <text:p>VUC133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0T00:00:00" table:style-name="ce7">
            <text:p>7/3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251-2023</text:p>
          </table:table-cell>
          <table:table-cell office:value-type="string" table:style-name="ce5">
            <text:p>APARTAMENTOS</text:p>
          </table:table-cell>
          <table:table-cell office:value-type="float" office:value="20008.009999999998" table:style-name="ce8">
            <text:p>20,008.01</text:p>
          </table:table-cell>
          <table:table-cell office:value-type="currency" office:value="1144458172" table:style-name="ce9">
            <text:p><text:s/>$1,144,458,1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0T00:00:00" table:style-name="ce7">
            <text:p>7/3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NO IDENTIFICADO</text:p>
          </table:table-cell>
          <table:table-cell office:value-type="string" table:style-name="ce6">
            <text:p>OF-00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0T00:00:00" table:style-name="ce7">
            <text:p>7/3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ANORAMA</text:p>
          </table:table-cell>
          <table:table-cell office:value-type="string" table:style-name="ce6">
            <text:p>VUC1675-2023</text:p>
          </table:table-cell>
          <table:table-cell office:value-type="string" table:style-name="ce5">
            <text:p>APARTAMENTOS</text:p>
          </table:table-cell>
          <table:table-cell office:value-type="float" office:value="10884.2" table:style-name="ce8">
            <text:p>10,884.20</text:p>
          </table:table-cell>
          <table:table-cell office:value-type="currency" office:value="622576240" table:style-name="ce9">
            <text:p><text:s/>$622,576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0T00:00:00" table:style-name="ce7">
            <text:p>7/3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PASEO YORYI MOREL</text:p>
          </table:table-cell>
          <table:table-cell office:value-type="string" table:style-name="ce6">
            <text:p>VUC0120-2023</text:p>
          </table:table-cell>
          <table:table-cell office:value-type="string" table:style-name="ce5">
            <text:p>APARTAMENTOS</text:p>
          </table:table-cell>
          <table:table-cell office:value-type="float" office:value="3979.56" table:style-name="ce8">
            <text:p>3,979.56</text:p>
          </table:table-cell>
          <table:table-cell office:value-type="currency" office:value="227630832" table:style-name="ce9">
            <text:p><text:s/>$227,630,8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0T00:00:00" table:style-name="ce7">
            <text:p>7/30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VILLA DUARTE</text:p>
          </table:table-cell>
          <table:table-cell office:value-type="string" table:style-name="ce6">
            <text:p>OF-00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0539-2023</text:p>
          </table:table-cell>
          <table:table-cell office:value-type="string" table:style-name="ce5">
            <text:p>VIVIENDAS</text:p>
          </table:table-cell>
          <table:table-cell office:value-type="float" office:value="499.07" table:style-name="ce8">
            <text:p>499.07</text:p>
          </table:table-cell>
          <table:table-cell office:value-type="currency" office:value="28546804" table:style-name="ce9">
            <text:p><text:s/>$28,546,8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152-2024</text:p>
          </table:table-cell>
          <table:table-cell office:value-type="string" table:style-name="ce5">
            <text:p>APARTAMENTOS</text:p>
          </table:table-cell>
          <table:table-cell office:value-type="float" office:value="24829.35" table:style-name="ce8">
            <text:p>24,829.35</text:p>
          </table:table-cell>
          <table:table-cell office:value-type="currency" office:value="1420238820" table:style-name="ce9">
            <text:p><text:s/>$1,420,238,8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99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GUAYMATE</text:p>
          </table:table-cell>
          <table:table-cell office:value-type="string" table:style-name="ce5">
            <text:p>CHAVÓN ABAJO</text:p>
          </table:table-cell>
          <table:table-cell office:value-type="float" office:value="94998" table:style-name="ce6">
            <text:p>94998</text:p>
          </table:table-cell>
          <table:table-cell office:value-type="string" table:style-name="ce5">
            <text:p>ESTRUCTURAS ESPECIALES</text:p>
          </table:table-cell>
          <table:table-cell office:value-type="float" office:value="537.09" table:style-name="ce8">
            <text:p>537.09</text:p>
          </table:table-cell>
          <table:table-cell office:value-type="currency" office:value="30721548" table:style-name="ce9">
            <text:p><text:s/>$30,721,5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RESIDENCIAL DON MARIO</text:p>
          </table:table-cell>
          <table:table-cell office:value-type="string" table:style-name="ce6">
            <text:p>VUC0810-2024</text:p>
          </table:table-cell>
          <table:table-cell office:value-type="string" table:style-name="ce5">
            <text:p>APARTAMENTOS</text:p>
          </table:table-cell>
          <table:table-cell office:value-type="float" office:value="842" table:style-name="ce8">
            <text:p>842.00</text:p>
          </table:table-cell>
          <table:table-cell office:value-type="currency" office:value="48162400" table:style-name="ce9">
            <text:p><text:s/>$48,16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UÑOZ</text:p>
          </table:table-cell>
          <table:table-cell office:value-type="string" table:style-name="ce6">
            <text:p>VUC1268-2023</text:p>
          </table:table-cell>
          <table:table-cell office:value-type="string" table:style-name="ce5">
            <text:p>APARTAMENTOS</text:p>
          </table:table-cell>
          <table:table-cell office:value-type="float" office:value="435.12" table:style-name="ce8">
            <text:p>435.12</text:p>
          </table:table-cell>
          <table:table-cell office:value-type="currency" office:value="24888864" table:style-name="ce9">
            <text:p><text:s/>$24,888,8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PORTILLO</text:p>
          </table:table-cell>
          <table:table-cell office:value-type="string" table:style-name="ce6">
            <text:p>VUC0790-2024</text:p>
          </table:table-cell>
          <table:table-cell office:value-type="string" table:style-name="ce5">
            <text:p>VIVIENDAS</text:p>
          </table:table-cell>
          <table:table-cell office:value-type="float" office:value="627.5" table:style-name="ce8">
            <text:p>627.50</text:p>
          </table:table-cell>
          <table:table-cell office:value-type="currency" office:value="35893000" table:style-name="ce9">
            <text:p><text:s/>$35,893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LAS MATAS DE FARFÁN</text:p>
          </table:table-cell>
          <table:table-cell office:value-type="string" table:style-name="ce5">
            <text:p>RESIDENCIAL EL CRISTO</text:p>
          </table:table-cell>
          <table:table-cell office:value-type="string" table:style-name="ce6">
            <text:p>VUC1702-2023</text:p>
          </table:table-cell>
          <table:table-cell office:value-type="string" table:style-name="ce5">
            <text:p>APARTAMENTOS</text:p>
          </table:table-cell>
          <table:table-cell office:value-type="float" office:value="2287.42" table:style-name="ce8">
            <text:p>2,287.42</text:p>
          </table:table-cell>
          <table:table-cell office:value-type="currency" office:value="130840424" table:style-name="ce9">
            <text:p><text:s/>$130,840,4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VUC0014-2024</text:p>
          </table:table-cell>
          <table:table-cell office:value-type="string" table:style-name="ce5">
            <text:p>APARTAMENTOS</text:p>
          </table:table-cell>
          <table:table-cell office:value-type="float" office:value="205.5" table:style-name="ce8">
            <text:p>205.50</text:p>
          </table:table-cell>
          <table:table-cell office:value-type="currency" office:value="11754600" table:style-name="ce9">
            <text:p><text:s/>$11,754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JARDINES METROPOLITANOS</text:p>
          </table:table-cell>
          <table:table-cell office:value-type="string" table:style-name="ce6">
            <text:p>VUC020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DEL NORTE</text:p>
          </table:table-cell>
          <table:table-cell office:value-type="string" table:style-name="ce6">
            <text:p>VUC1238-2024</text:p>
          </table:table-cell>
          <table:table-cell office:value-type="string" table:style-name="ce5">
            <text:p>APARTAMENTOS</text:p>
          </table:table-cell>
          <table:table-cell office:value-type="float" office:value="720.21" table:style-name="ce8">
            <text:p>720.21</text:p>
          </table:table-cell>
          <table:table-cell office:value-type="currency" office:value="41196012" table:style-name="ce9">
            <text:p><text:s/>$41,196,0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LOS LIBERTADORES</text:p>
          </table:table-cell>
          <table:table-cell office:value-type="string" table:style-name="ce6">
            <text:p>OF-00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005-2024</text:p>
          </table:table-cell>
          <table:table-cell office:value-type="string" table:style-name="ce5">
            <text:p>APARTAMENTOS</text:p>
          </table:table-cell>
          <table:table-cell office:value-type="float" office:value="750" table:style-name="ce8">
            <text:p>750.00</text:p>
          </table:table-cell>
          <table:table-cell office:value-type="currency" office:value="42900000" table:style-name="ce9">
            <text:p><text:s/>$42,90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VUC0606-2024</text:p>
          </table:table-cell>
          <table:table-cell office:value-type="string" table:style-name="ce5">
            <text:p>APARTAMENTOS</text:p>
          </table:table-cell>
          <table:table-cell office:value-type="float" office:value="1383.93" table:style-name="ce8">
            <text:p>1,383.93</text:p>
          </table:table-cell>
          <table:table-cell office:value-type="currency" office:value="79160796" table:style-name="ce9">
            <text:p><text:s/>$79,160,7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GUARICANO</text:p>
          </table:table-cell>
          <table:table-cell office:value-type="float" office:value="94999" table:style-name="ce6">
            <text:p>94999</text:p>
          </table:table-cell>
          <table:table-cell office:value-type="string" table:style-name="ce5">
            <text:p>APARTAMENTOS</text:p>
          </table:table-cell>
          <table:table-cell office:value-type="float" office:value="3062.08" table:style-name="ce8">
            <text:p>3,062.08</text:p>
          </table:table-cell>
          <table:table-cell office:value-type="currency" office:value="175150976" table:style-name="ce9">
            <text:p><text:s/>$175,150,9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SANTO DOMINGO COUNTRY CLUB</text:p>
          </table:table-cell>
          <table:table-cell office:value-type="string" table:style-name="ce6">
            <text:p>VUC1732-2023</text:p>
          </table:table-cell>
          <table:table-cell office:value-type="string" table:style-name="ce5">
            <text:p>APARTAMENTOS</text:p>
          </table:table-cell>
          <table:table-cell office:value-type="float" office:value="1467.61" table:style-name="ce8">
            <text:p>1,467.61</text:p>
          </table:table-cell>
          <table:table-cell office:value-type="currency" office:value="83947292" table:style-name="ce9">
            <text:p><text:s/>$83,947,2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7-31T00:00:00" table:style-name="ce7">
            <text:p>7/31/2024</text:p>
          </table:table-cell>
          <table:table-cell office:value-type="string" table:style-name="ce7">
            <text:p>JULI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URBANIZACIÓN COLINAS DEL OESTE</text:p>
          </table:table-cell>
          <table:table-cell office:value-type="string" table:style-name="ce6">
            <text:p>VUC0479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1T00:00:00" table:style-name="ce7">
            <text:p>8/1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454-2024</text:p>
          </table:table-cell>
          <table:table-cell office:value-type="string" table:style-name="ce5">
            <text:p>APARTAMENTOS</text:p>
          </table:table-cell>
          <table:table-cell office:value-type="float" office:value="899.85" table:style-name="ce8">
            <text:p>899.85</text:p>
          </table:table-cell>
          <table:table-cell office:value-type="currency" office:value="51471420" table:style-name="ce9">
            <text:p><text:s/>$51,471,4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1T00:00:00" table:style-name="ce7">
            <text:p>8/1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VUC0685-2023</text:p>
          </table:table-cell>
          <table:table-cell office:value-type="string" table:style-name="ce5">
            <text:p>ESTRUCTURAS ESPECIALES</text:p>
          </table:table-cell>
          <table:table-cell office:value-type="float" office:value="15521.11" table:style-name="ce8">
            <text:p>15,521.11</text:p>
          </table:table-cell>
          <table:table-cell office:value-type="currency" office:value="887807492" table:style-name="ce9">
            <text:p><text:s/>$887,807,4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1T00:00:00" table:style-name="ce7">
            <text:p>8/1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OTIFICACIÓN VERÓN</text:p>
          </table:table-cell>
          <table:table-cell office:value-type="string" table:style-name="ce6">
            <text:p>VUC0110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2T00:00:00" table:style-name="ce7">
            <text:p>8/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155-2023</text:p>
          </table:table-cell>
          <table:table-cell office:value-type="string" table:style-name="ce5">
            <text:p>APARTAMENTOS</text:p>
          </table:table-cell>
          <table:table-cell office:value-type="float" office:value="12070.91" table:style-name="ce8">
            <text:p>12,070.91</text:p>
          </table:table-cell>
          <table:table-cell office:value-type="currency" office:value="690456052" table:style-name="ce9">
            <text:p><text:s/>$690,456,0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2T00:00:00" table:style-name="ce7">
            <text:p>8/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693-2023</text:p>
          </table:table-cell>
          <table:table-cell office:value-type="string" table:style-name="ce5">
            <text:p>VIVIENDAS</text:p>
          </table:table-cell>
          <table:table-cell office:value-type="float" office:value="644.29" table:style-name="ce8">
            <text:p>644.29</text:p>
          </table:table-cell>
          <table:table-cell office:value-type="currency" office:value="36853388" table:style-name="ce9">
            <text:p><text:s/>$36,853,3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5T00:00:00" table:style-name="ce7">
            <text:p>8/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571-2024</text:p>
          </table:table-cell>
          <table:table-cell office:value-type="string" table:style-name="ce5">
            <text:p>APARTAMENTOS</text:p>
          </table:table-cell>
          <table:table-cell office:value-type="float" office:value="9113.5499999999993" table:style-name="ce8">
            <text:p>9,113.55</text:p>
          </table:table-cell>
          <table:table-cell office:value-type="currency" office:value="521295059.99999994" table:style-name="ce9">
            <text:p><text:s/>$521,295,0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5T00:00:00" table:style-name="ce7">
            <text:p>8/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X</text:p>
          </table:table-cell>
          <table:table-cell office:value-type="string" table:style-name="ce6">
            <text:p>00250 RCS</text:p>
          </table:table-cell>
          <table:table-cell office:value-type="string" table:style-name="ce5">
            <text:p>COMERCIAL Y OFICINAS</text:p>
          </table:table-cell>
          <table:table-cell office:value-type="float" office:value="9688.69" table:style-name="ce8">
            <text:p>9,688.69</text:p>
          </table:table-cell>
          <table:table-cell office:value-type="currency" office:value="554193068" table:style-name="ce9">
            <text:p><text:s/>$554,193,0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5T00:00:00" table:style-name="ce7">
            <text:p>8/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JACAGUA</text:p>
          </table:table-cell>
          <table:table-cell office:value-type="string" table:style-name="ce6">
            <text:p>VUC1304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6T00:00:00" table:style-name="ce7">
            <text:p>8/6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00221-A RCS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6T00:00:00" table:style-name="ce7">
            <text:p>8/6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RINCONADA</text:p>
          </table:table-cell>
          <table:table-cell office:value-type="string" table:style-name="ce6">
            <text:p>VUC1085-2024</text:p>
          </table:table-cell>
          <table:table-cell office:value-type="string" table:style-name="ce5">
            <text:p>APARTAMENTOS</text:p>
          </table:table-cell>
          <table:table-cell office:value-type="float" office:value="5348.85" table:style-name="ce8">
            <text:p>5,348.85</text:p>
          </table:table-cell>
          <table:table-cell office:value-type="currency" office:value="305954220" table:style-name="ce9">
            <text:p><text:s/>$305,954,2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7T00:00:00" table:style-name="ce7">
            <text:p>8/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7T00:00:00" table:style-name="ce7">
            <text:p>8/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OBA</text:p>
          </table:table-cell>
          <table:table-cell office:value-type="string" table:style-name="ce6">
            <text:p>VUC0910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7T00:00:00" table:style-name="ce7">
            <text:p>8/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484-2023</text:p>
          </table:table-cell>
          <table:table-cell office:value-type="string" table:style-name="ce5">
            <text:p>APARTAMENTOS</text:p>
          </table:table-cell>
          <table:table-cell office:value-type="float" office:value="2821.48" table:style-name="ce8">
            <text:p>2,821.48</text:p>
          </table:table-cell>
          <table:table-cell office:value-type="currency" office:value="161388656" table:style-name="ce9">
            <text:p><text:s/>$161,388,6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7T00:00:00" table:style-name="ce7">
            <text:p>8/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float" office:value="95000" table:style-name="ce6">
            <text:p>95000</text:p>
          </table:table-cell>
          <table:table-cell office:value-type="string" table:style-name="ce5">
            <text:p>APARTAMENTOS</text:p>
          </table:table-cell>
          <table:table-cell office:value-type="float" office:value="223.35" table:style-name="ce8">
            <text:p>223.35</text:p>
          </table:table-cell>
          <table:table-cell office:value-type="currency" office:value="12775620" table:style-name="ce9">
            <text:p><text:s/>$12,775,6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7T00:00:00" table:style-name="ce7">
            <text:p>8/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URBANIZACIÓN ARISMAR</text:p>
          </table:table-cell>
          <table:table-cell office:value-type="string" table:style-name="ce6">
            <text:p>VUC0714-2024</text:p>
          </table:table-cell>
          <table:table-cell office:value-type="string" table:style-name="ce5">
            <text:p>APARTAMENTOS</text:p>
          </table:table-cell>
          <table:table-cell office:value-type="float" office:value="959" table:style-name="ce8">
            <text:p>959.00</text:p>
          </table:table-cell>
          <table:table-cell office:value-type="currency" office:value="54854800" table:style-name="ce9">
            <text:p><text:s/>$54,854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8T00:00:00" table:style-name="ce7">
            <text:p>8/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724-2023</text:p>
          </table:table-cell>
          <table:table-cell office:value-type="string" table:style-name="ce5">
            <text:p>APARTAMENTOS</text:p>
          </table:table-cell>
          <table:table-cell office:value-type="float" office:value="6174.5" table:style-name="ce8">
            <text:p>6,174.50</text:p>
          </table:table-cell>
          <table:table-cell office:value-type="currency" office:value="353181400" table:style-name="ce9">
            <text:p><text:s/>$353,181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8T00:00:00" table:style-name="ce7">
            <text:p>8/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68-2023</text:p>
          </table:table-cell>
          <table:table-cell office:value-type="string" table:style-name="ce5">
            <text:p>VIVIENDAS</text:p>
          </table:table-cell>
          <table:table-cell office:value-type="float" office:value="528.76" table:style-name="ce8">
            <text:p>528.76</text:p>
          </table:table-cell>
          <table:table-cell office:value-type="currency" office:value="30245072" table:style-name="ce9">
            <text:p><text:s/>$30,245,0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8T00:00:00" table:style-name="ce7">
            <text:p>8/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SABANA DE LOS MARTÍNEZ</text:p>
          </table:table-cell>
          <table:table-cell office:value-type="string" table:style-name="ce6">
            <text:p>VUC1860-2023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8T00:00:00" table:style-name="ce7">
            <text:p>8/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ISONÓ</text:p>
          </table:table-cell>
          <table:table-cell office:value-type="string" table:style-name="ce5">
            <text:p>LOS CANDELONES</text:p>
          </table:table-cell>
          <table:table-cell office:value-type="string" table:style-name="ce6">
            <text:p>VUC1382-2023</text:p>
          </table:table-cell>
          <table:table-cell office:value-type="string" table:style-name="ce5">
            <text:p>APARTAMENTOS</text:p>
          </table:table-cell>
          <table:table-cell office:value-type="float" office:value="5631.48" table:style-name="ce8">
            <text:p>5,631.48</text:p>
          </table:table-cell>
          <table:table-cell office:value-type="currency" office:value="322120656" table:style-name="ce9">
            <text:p><text:s/>$322,120,6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8T00:00:00" table:style-name="ce7">
            <text:p>8/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MARíA</text:p>
          </table:table-cell>
          <table:table-cell office:value-type="string" table:style-name="ce6">
            <text:p>VUC0915-2024</text:p>
          </table:table-cell>
          <table:table-cell office:value-type="string" table:style-name="ce5">
            <text:p>APARTAMENTOS</text:p>
          </table:table-cell>
          <table:table-cell office:value-type="float" office:value="670.55" table:style-name="ce8">
            <text:p>670.55</text:p>
          </table:table-cell>
          <table:table-cell office:value-type="currency" office:value="38355460" table:style-name="ce9">
            <text:p><text:s/>$38,355,4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8T00:00:00" table:style-name="ce7">
            <text:p>8/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LOS REYES</text:p>
          </table:table-cell>
          <table:table-cell office:value-type="string" table:style-name="ce6">
            <text:p>VUC0324-2024</text:p>
          </table:table-cell>
          <table:table-cell office:value-type="string" table:style-name="ce5">
            <text:p>APARTAMENTOS</text:p>
          </table:table-cell>
          <table:table-cell office:value-type="float" office:value="1300.76" table:style-name="ce8">
            <text:p>1,300.76</text:p>
          </table:table-cell>
          <table:table-cell office:value-type="currency" office:value="74403472" table:style-name="ce9">
            <text:p><text:s/>$74,403,4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8T00:00:00" table:style-name="ce7">
            <text:p>8/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LA GUÁYIGA</text:p>
          </table:table-cell>
          <table:table-cell office:value-type="string" table:style-name="ce6">
            <text:p>VUC0649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9T00:00:00" table:style-name="ce7">
            <text:p>8/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EL EMBRUJO II</text:p>
          </table:table-cell>
          <table:table-cell office:value-type="string" table:style-name="ce6">
            <text:p>VUC118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09T00:00:00" table:style-name="ce7">
            <text:p>8/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AMÉRICAS</text:p>
          </table:table-cell>
          <table:table-cell office:value-type="string" table:style-name="ce6">
            <text:p>VUC0252-2023</text:p>
          </table:table-cell>
          <table:table-cell office:value-type="string" table:style-name="ce5">
            <text:p>ESTRUCTURAS ESPECIALES</text:p>
          </table:table-cell>
          <table:table-cell office:value-type="float" office:value="11398.3" table:style-name="ce8">
            <text:p>11,398.30</text:p>
          </table:table-cell>
          <table:table-cell office:value-type="currency" office:value="651982760" table:style-name="ce9">
            <text:p><text:s/>$651,982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2T00:00:00" table:style-name="ce7">
            <text:p>8/1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LUPERÓN</text:p>
          </table:table-cell>
          <table:table-cell office:value-type="string" table:style-name="ce6">
            <text:p>VUC0892-2024</text:p>
          </table:table-cell>
          <table:table-cell office:value-type="string" table:style-name="ce5">
            <text:p>APARTAMENTOS</text:p>
          </table:table-cell>
          <table:table-cell office:value-type="float" office:value="459" table:style-name="ce8">
            <text:p>459.00</text:p>
          </table:table-cell>
          <table:table-cell office:value-type="currency" office:value="26254800" table:style-name="ce9">
            <text:p><text:s/>$26,254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2T00:00:00" table:style-name="ce7">
            <text:p>8/1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580-2023</text:p>
          </table:table-cell>
          <table:table-cell office:value-type="string" table:style-name="ce5">
            <text:p>VIVIENDAS</text:p>
          </table:table-cell>
          <table:table-cell office:value-type="float" office:value="2282.2399999999998" table:style-name="ce8">
            <text:p>2,282.24</text:p>
          </table:table-cell>
          <table:table-cell office:value-type="currency" office:value="130544127.99999999" table:style-name="ce9">
            <text:p><text:s/>$130,544,1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2T00:00:00" table:style-name="ce7">
            <text:p>8/1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AMANDA II</text:p>
          </table:table-cell>
          <table:table-cell office:value-type="string" table:style-name="ce6">
            <text:p>VUC0155-2024</text:p>
          </table:table-cell>
          <table:table-cell office:value-type="string" table:style-name="ce5">
            <text:p>APARTAMENTOS</text:p>
          </table:table-cell>
          <table:table-cell office:value-type="float" office:value="68.44" table:style-name="ce8">
            <text:p>68.44</text:p>
          </table:table-cell>
          <table:table-cell office:value-type="currency" office:value="3914768" table:style-name="ce9">
            <text:p><text:s/>$3,914,7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3T00:00:00" table:style-name="ce7">
            <text:p>8/1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PONTÓN</text:p>
          </table:table-cell>
          <table:table-cell office:value-type="string" table:style-name="ce6">
            <text:p>00252 RCS</text:p>
          </table:table-cell>
          <table:table-cell office:value-type="string" table:style-name="ce5">
            <text:p>APARTAMENTOS</text:p>
          </table:table-cell>
          <table:table-cell office:value-type="float" office:value="1208.8699999999999" table:style-name="ce8">
            <text:p>1,208.87</text:p>
          </table:table-cell>
          <table:table-cell office:value-type="currency" office:value="69147364" table:style-name="ce9">
            <text:p><text:s/>$69,147,3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3T00:00:00" table:style-name="ce7">
            <text:p>8/1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00251 RCS</text:p>
          </table:table-cell>
          <table:table-cell office:value-type="string" table:style-name="ce5">
            <text:p>APARTAMENTOS</text:p>
          </table:table-cell>
          <table:table-cell office:value-type="float" office:value="753.1" table:style-name="ce8">
            <text:p>753.10</text:p>
          </table:table-cell>
          <table:table-cell office:value-type="currency" office:value="43077320" table:style-name="ce9">
            <text:p><text:s/>$43,077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3T00:00:00" table:style-name="ce7">
            <text:p>8/1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VILLA CENTRO</text:p>
          </table:table-cell>
          <table:table-cell office:value-type="string" table:style-name="ce6">
            <text:p>23309 RN</text:p>
          </table:table-cell>
          <table:table-cell office:value-type="string" table:style-name="ce5">
            <text:p>APARTAMENTOS</text:p>
          </table:table-cell>
          <table:table-cell office:value-type="float" office:value="15038.85" table:style-name="ce8">
            <text:p>15,038.85</text:p>
          </table:table-cell>
          <table:table-cell office:value-type="currency" office:value="860222220" table:style-name="ce9">
            <text:p><text:s/>$860,222,2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3T00:00:00" table:style-name="ce7">
            <text:p>8/1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0598-2024</text:p>
          </table:table-cell>
          <table:table-cell office:value-type="string" table:style-name="ce5">
            <text:p>VIVIENDAS</text:p>
          </table:table-cell>
          <table:table-cell office:value-type="float" office:value="642" table:style-name="ce8">
            <text:p>642.00</text:p>
          </table:table-cell>
          <table:table-cell office:value-type="currency" office:value="36722400" table:style-name="ce9">
            <text:p><text:s/>$36,72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3T00:00:00" table:style-name="ce7">
            <text:p>8/1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1169-2024</text:p>
          </table:table-cell>
          <table:table-cell office:value-type="string" table:style-name="ce5">
            <text:p>VIVIENDAS</text:p>
          </table:table-cell>
          <table:table-cell office:value-type="float" office:value="463.15" table:style-name="ce8">
            <text:p>463.15</text:p>
          </table:table-cell>
          <table:table-cell office:value-type="currency" office:value="26492180" table:style-name="ce9">
            <text:p><text:s/>$26,492,1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3T00:00:00" table:style-name="ce7">
            <text:p>8/1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ALLE VERDE I</text:p>
          </table:table-cell>
          <table:table-cell office:value-type="string" table:style-name="ce6">
            <text:p>VUC1343-2023</text:p>
          </table:table-cell>
          <table:table-cell office:value-type="string" table:style-name="ce5">
            <text:p>APARTAMENTOS</text:p>
          </table:table-cell>
          <table:table-cell office:value-type="float" office:value="36747.47" table:style-name="ce8">
            <text:p>36,747.47</text:p>
          </table:table-cell>
          <table:table-cell office:value-type="currency" office:value="2101955284" table:style-name="ce9">
            <text:p><text:s/>$2,101,955,2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3T00:00:00" table:style-name="ce7">
            <text:p>8/1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1209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4T00:00:00" table:style-name="ce7">
            <text:p>8/14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IO-430 RNE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4T00:00:00" table:style-name="ce7">
            <text:p>8/14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URABO</text:p>
          </table:table-cell>
          <table:table-cell office:value-type="string" table:style-name="ce6">
            <text:p>VUC1392-2024</text:p>
          </table:table-cell>
          <table:table-cell office:value-type="string" table:style-name="ce5">
            <text:p>APARTAMENTOS</text:p>
          </table:table-cell>
          <table:table-cell office:value-type="float" office:value="3067" table:style-name="ce8">
            <text:p>3,067.00</text:p>
          </table:table-cell>
          <table:table-cell office:value-type="currency" office:value="175432400" table:style-name="ce9">
            <text:p><text:s/>$175,43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4T00:00:00" table:style-name="ce7">
            <text:p>8/14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ALAMEDA</text:p>
          </table:table-cell>
          <table:table-cell office:value-type="string" table:style-name="ce6">
            <text:p>VUC1657-2023</text:p>
          </table:table-cell>
          <table:table-cell office:value-type="string" table:style-name="ce5">
            <text:p>APARTAMENTOS</text:p>
          </table:table-cell>
          <table:table-cell office:value-type="float" office:value="521.71" table:style-name="ce8">
            <text:p>521.71</text:p>
          </table:table-cell>
          <table:table-cell office:value-type="currency" office:value="29841812.000000004" table:style-name="ce9">
            <text:p><text:s/>$29,841,8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515-2023</text:p>
          </table:table-cell>
          <table:table-cell office:value-type="string" table:style-name="ce5">
            <text:p>APARTAMENTOS</text:p>
          </table:table-cell>
          <table:table-cell office:value-type="float" office:value="16965.39" table:style-name="ce8">
            <text:p>16,965.39</text:p>
          </table:table-cell>
          <table:table-cell office:value-type="currency" office:value="970420308" table:style-name="ce9">
            <text:p><text:s/>$970,420,3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0204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0896-2024</text:p>
          </table:table-cell>
          <table:table-cell office:value-type="string" table:style-name="ce5">
            <text:p>PARQUEOS</text:p>
          </table:table-cell>
          <table:table-cell office:value-type="float" office:value="1014.4" table:style-name="ce8">
            <text:p>1,014.40</text:p>
          </table:table-cell>
          <table:table-cell office:value-type="currency" office:value="58023680" table:style-name="ce9">
            <text:p><text:s/>$58,023,6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72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ENSANCHE LIBERTAD</text:p>
          </table:table-cell>
          <table:table-cell office:value-type="string" table:style-name="ce6">
            <text:p>VUC0402-2023</text:p>
          </table:table-cell>
          <table:table-cell office:value-type="string" table:style-name="ce5">
            <text:p>APARTAMENTOS</text:p>
          </table:table-cell>
          <table:table-cell office:value-type="float" office:value="1605.23" table:style-name="ce8">
            <text:p>1,605.23</text:p>
          </table:table-cell>
          <table:table-cell office:value-type="currency" office:value="91819156" table:style-name="ce9">
            <text:p><text:s/>$91,819,1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URBANIZACIÓN COLINAS DELCARIBE</text:p>
          </table:table-cell>
          <table:table-cell office:value-type="string" table:style-name="ce6">
            <text:p>VUC0455-2024</text:p>
          </table:table-cell>
          <table:table-cell office:value-type="string" table:style-name="ce5">
            <text:p>ALMACEN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URBANIZACIÓN ESTRELLA</text:p>
          </table:table-cell>
          <table:table-cell office:value-type="string" table:style-name="ce6">
            <text:p>VUC0816-2024</text:p>
          </table:table-cell>
          <table:table-cell office:value-type="string" table:style-name="ce5">
            <text:p>APARTAMENTOS</text:p>
          </table:table-cell>
          <table:table-cell office:value-type="float" office:value="667.98" table:style-name="ce8">
            <text:p>667.98</text:p>
          </table:table-cell>
          <table:table-cell office:value-type="currency" office:value="38208456" table:style-name="ce9">
            <text:p><text:s/>$38,208,4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MONTE ADENTRO</text:p>
          </table:table-cell>
          <table:table-cell office:value-type="string" table:style-name="ce6">
            <text:p>VUC0870-2024</text:p>
          </table:table-cell>
          <table:table-cell office:value-type="string" table:style-name="ce5">
            <text:p>APARTAMENTOS</text:p>
          </table:table-cell>
          <table:table-cell office:value-type="float" office:value="541.07000000000005" table:style-name="ce8">
            <text:p>541.07</text:p>
          </table:table-cell>
          <table:table-cell office:value-type="currency" office:value="30949204.000000004" table:style-name="ce9">
            <text:p><text:s/>$30,949,2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5T00:00:00" table:style-name="ce7">
            <text:p>8/15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float" office:value="94651" table:style-name="ce6">
            <text:p>94651</text:p>
          </table:table-cell>
          <table:table-cell office:value-type="string" table:style-name="ce5">
            <text:p>APARTAMENTOS</text:p>
          </table:table-cell>
          <table:table-cell office:value-type="float" office:value="68439.240000000005" table:style-name="ce8">
            <text:p>68,439.24</text:p>
          </table:table-cell>
          <table:table-cell office:value-type="currency" office:value="3914724528.0000005" table:style-name="ce9">
            <text:p><text:s/>$3,914,724,5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9T00:00:00" table:style-name="ce7">
            <text:p>8/1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057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9T00:00:00" table:style-name="ce7">
            <text:p>8/1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EL PORTILLO</text:p>
          </table:table-cell>
          <table:table-cell office:value-type="string" table:style-name="ce6">
            <text:p>VUC1711-2023</text:p>
          </table:table-cell>
          <table:table-cell office:value-type="string" table:style-name="ce5">
            <text:p>COMBINADOS</text:p>
          </table:table-cell>
          <table:table-cell office:value-type="float" office:value="9646.5400000000009" table:style-name="ce8">
            <text:p>9,646.54</text:p>
          </table:table-cell>
          <table:table-cell office:value-type="currency" office:value="551782088" table:style-name="ce9">
            <text:p><text:s/>$551,782,0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9T00:00:00" table:style-name="ce7">
            <text:p>8/1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VUC1237-2024</text:p>
          </table:table-cell>
          <table:table-cell office:value-type="string" table:style-name="ce5">
            <text:p>APARTAMENTOS</text:p>
          </table:table-cell>
          <table:table-cell office:value-type="float" office:value="949.2" table:style-name="ce8">
            <text:p>949.20</text:p>
          </table:table-cell>
          <table:table-cell office:value-type="currency" office:value="54294240" table:style-name="ce9">
            <text:p><text:s/>$54,294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9T00:00:00" table:style-name="ce7">
            <text:p>8/1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MARíA</text:p>
          </table:table-cell>
          <table:table-cell office:value-type="string" table:style-name="ce6">
            <text:p>VUC0377-2024</text:p>
          </table:table-cell>
          <table:table-cell office:value-type="string" table:style-name="ce5">
            <text:p>APARTAMENTOS</text:p>
          </table:table-cell>
          <table:table-cell office:value-type="float" office:value="7558.49" table:style-name="ce8">
            <text:p>7,558.49</text:p>
          </table:table-cell>
          <table:table-cell office:value-type="currency" office:value="432345628" table:style-name="ce9">
            <text:p><text:s/>$432,345,6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9T00:00:00" table:style-name="ce7">
            <text:p>8/1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UEBLO NUEVO</text:p>
          </table:table-cell>
          <table:table-cell office:value-type="string" table:style-name="ce6">
            <text:p>VUC0267-2024</text:p>
          </table:table-cell>
          <table:table-cell office:value-type="string" table:style-name="ce5">
            <text:p>ESTRUCTURAS ESPECIALES</text:p>
          </table:table-cell>
          <table:table-cell office:value-type="float" office:value="10901.47" table:style-name="ce8">
            <text:p>10,901.47</text:p>
          </table:table-cell>
          <table:table-cell office:value-type="currency" office:value="623564084" table:style-name="ce9">
            <text:p><text:s/>$623,564,0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19T00:00:00" table:style-name="ce7">
            <text:p>8/1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string" table:style-name="ce6">
            <text:p>VUC1350-2023</text:p>
          </table:table-cell>
          <table:table-cell office:value-type="string" table:style-name="ce5">
            <text:p>APARTAMENTOS</text:p>
          </table:table-cell>
          <table:table-cell office:value-type="float" office:value="1723.13" table:style-name="ce8">
            <text:p>1,723.13</text:p>
          </table:table-cell>
          <table:table-cell office:value-type="currency" office:value="98563036" table:style-name="ce9">
            <text:p><text:s/>$98,563,0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0T00:00:00" table:style-name="ce7">
            <text:p>8/2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610-2023</text:p>
          </table:table-cell>
          <table:table-cell office:value-type="string" table:style-name="ce5">
            <text:p>COMBINADOS</text:p>
          </table:table-cell>
          <table:table-cell office:value-type="float" office:value="6288" table:style-name="ce8">
            <text:p>6,288.00</text:p>
          </table:table-cell>
          <table:table-cell office:value-type="currency" office:value="359673600" table:style-name="ce9">
            <text:p><text:s/>$359,673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0T00:00:00" table:style-name="ce7">
            <text:p>8/2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RESIDENCIA ROMANA DEL OESTE</text:p>
          </table:table-cell>
          <table:table-cell office:value-type="string" table:style-name="ce6">
            <text:p>VUC0733-2024</text:p>
          </table:table-cell>
          <table:table-cell office:value-type="string" table:style-name="ce5">
            <text:p>APARTAMENTOS</text:p>
          </table:table-cell>
          <table:table-cell office:value-type="float" office:value="1210.1300000000001" table:style-name="ce8">
            <text:p>1,210.13</text:p>
          </table:table-cell>
          <table:table-cell office:value-type="currency" office:value="69219436" table:style-name="ce9">
            <text:p><text:s/>$69,219,4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0T00:00:00" table:style-name="ce7">
            <text:p>8/2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SIBILA</text:p>
          </table:table-cell>
          <table:table-cell office:value-type="string" table:style-name="ce6">
            <text:p>23313 RN</text:p>
          </table:table-cell>
          <table:table-cell office:value-type="string" table:style-name="ce5">
            <text:p>COMBINADOS</text:p>
          </table:table-cell>
          <table:table-cell office:value-type="float" office:value="376.12" table:style-name="ce8">
            <text:p>376.12</text:p>
          </table:table-cell>
          <table:table-cell office:value-type="currency" office:value="21514064" table:style-name="ce9">
            <text:p><text:s/>$21,514,0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1T00:00:00" table:style-name="ce7">
            <text:p>8/21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LA NEVERA</text:p>
          </table:table-cell>
          <table:table-cell office:value-type="string" table:style-name="ce6">
            <text:p>VUC1403-2023</text:p>
          </table:table-cell>
          <table:table-cell office:value-type="string" table:style-name="ce5">
            <text:p>COMERCIAL Y OFICINAS</text:p>
          </table:table-cell>
          <table:table-cell office:value-type="float" office:value="8383.39" table:style-name="ce8">
            <text:p>8,383.39</text:p>
          </table:table-cell>
          <table:table-cell office:value-type="currency" office:value="479529907.99999994" table:style-name="ce9">
            <text:p><text:s/>$479,529,9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1T00:00:00" table:style-name="ce7">
            <text:p>8/21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125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1T00:00:00" table:style-name="ce7">
            <text:p>8/21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07-2023</text:p>
          </table:table-cell>
          <table:table-cell office:value-type="string" table:style-name="ce5">
            <text:p>APARTAMENTOS</text:p>
          </table:table-cell>
          <table:table-cell office:value-type="float" office:value="12500" table:style-name="ce8">
            <text:p>12,500.00</text:p>
          </table:table-cell>
          <table:table-cell office:value-type="currency" office:value="715000000" table:style-name="ce9">
            <text:p><text:s/>$715,00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1T00:00:00" table:style-name="ce7">
            <text:p>8/21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2T00:00:00" table:style-name="ce7">
            <text:p>8/2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OS PESCADORES</text:p>
          </table:table-cell>
          <table:table-cell office:value-type="string" table:style-name="ce6">
            <text:p>VUC0019-2024</text:p>
          </table:table-cell>
          <table:table-cell office:value-type="string" table:style-name="ce5">
            <text:p>HOSPEDAJE</text:p>
          </table:table-cell>
          <table:table-cell office:value-type="float" office:value="460" table:style-name="ce8">
            <text:p>460.00</text:p>
          </table:table-cell>
          <table:table-cell office:value-type="currency" office:value="26312000" table:style-name="ce9">
            <text:p><text:s/>$26,31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2T00:00:00" table:style-name="ce7">
            <text:p>8/2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NO IDENTIFICADO</text:p>
          </table:table-cell>
          <table:table-cell office:value-type="string" table:style-name="ce6">
            <text:p>23314 RN</text:p>
          </table:table-cell>
          <table:table-cell office:value-type="string" table:style-name="ce5">
            <text:p>APARTAMENTOS</text:p>
          </table:table-cell>
          <table:table-cell office:value-type="float" office:value="1598.4" table:style-name="ce8">
            <text:p>1,598.40</text:p>
          </table:table-cell>
          <table:table-cell office:value-type="currency" office:value="91428480" table:style-name="ce9">
            <text:p><text:s/>$91,428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2T00:00:00" table:style-name="ce7">
            <text:p>8/2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0997-2024</text:p>
          </table:table-cell>
          <table:table-cell office:value-type="string" table:style-name="ce5">
            <text:p>APARTAMENTOS</text:p>
          </table:table-cell>
          <table:table-cell office:value-type="float" office:value="551.89" table:style-name="ce8">
            <text:p>551.89</text:p>
          </table:table-cell>
          <table:table-cell office:value-type="currency" office:value="31568108" table:style-name="ce9">
            <text:p><text:s/>$31,568,1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2T00:00:00" table:style-name="ce7">
            <text:p>8/22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779-2024</text:p>
          </table:table-cell>
          <table:table-cell office:value-type="string" table:style-name="ce5">
            <text:p>APARTAMENTOS</text:p>
          </table:table-cell>
          <table:table-cell office:value-type="float" office:value="689.35" table:style-name="ce8">
            <text:p>689.35</text:p>
          </table:table-cell>
          <table:table-cell office:value-type="currency" office:value="39430820" table:style-name="ce9">
            <text:p><text:s/>$39,430,8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3T00:00:00" table:style-name="ce7">
            <text:p>8/2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VUC0174-2024</text:p>
          </table:table-cell>
          <table:table-cell office:value-type="string" table:style-name="ce5">
            <text:p>VIVIENDAS</text:p>
          </table:table-cell>
          <table:table-cell office:value-type="float" office:value="538.34" table:style-name="ce8">
            <text:p>538.34</text:p>
          </table:table-cell>
          <table:table-cell office:value-type="currency" office:value="30793048" table:style-name="ce9">
            <text:p><text:s/>$30,793,0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3T00:00:00" table:style-name="ce7">
            <text:p>8/2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float" office:value="94605" table:style-name="ce6">
            <text:p>94605</text:p>
          </table:table-cell>
          <table:table-cell office:value-type="string" table:style-name="ce5">
            <text:p>COMERCIAL Y OFICINAS</text:p>
          </table:table-cell>
          <table:table-cell office:value-type="float" office:value="7235.21" table:style-name="ce8">
            <text:p>7,235.21</text:p>
          </table:table-cell>
          <table:table-cell office:value-type="currency" office:value="413854012" table:style-name="ce9">
            <text:p><text:s/>$413,854,0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3T00:00:00" table:style-name="ce7">
            <text:p>8/2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GREGORIO DE NIGUA</text:p>
          </table:table-cell>
          <table:table-cell office:value-type="string" table:style-name="ce5">
            <text:p>LA CANELA</text:p>
          </table:table-cell>
          <table:table-cell office:value-type="string" table:style-name="ce6">
            <text:p>VUC0694-2024</text:p>
          </table:table-cell>
          <table:table-cell office:value-type="string" table:style-name="ce5">
            <text:p>COMERCIAL Y OFICINAS</text:p>
          </table:table-cell>
          <table:table-cell office:value-type="float" office:value="334.88" table:style-name="ce8">
            <text:p>334.88</text:p>
          </table:table-cell>
          <table:table-cell office:value-type="currency" office:value="19155136" table:style-name="ce9">
            <text:p><text:s/>$19,155,1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3T00:00:00" table:style-name="ce7">
            <text:p>8/2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L ALMIRANTE</text:p>
          </table:table-cell>
          <table:table-cell office:value-type="string" table:style-name="ce6">
            <text:p>OF-008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3T00:00:00" table:style-name="ce7">
            <text:p>8/2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02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3T00:00:00" table:style-name="ce7">
            <text:p>8/2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FERNÁNDEZ ORIENTAL</text:p>
          </table:table-cell>
          <table:table-cell office:value-type="string" table:style-name="ce6">
            <text:p>VUC013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3T00:00:00" table:style-name="ce7">
            <text:p>8/23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VILLA ESPAÑA</text:p>
          </table:table-cell>
          <table:table-cell office:value-type="string" table:style-name="ce6">
            <text:p>VUC0320-2024</text:p>
          </table:table-cell>
          <table:table-cell office:value-type="string" table:style-name="ce5">
            <text:p>VIVIENDAS</text:p>
          </table:table-cell>
          <table:table-cell office:value-type="float" office:value="240" table:style-name="ce8">
            <text:p>240.00</text:p>
          </table:table-cell>
          <table:table-cell office:value-type="currency" office:value="13728000" table:style-name="ce9">
            <text:p><text:s/>$13,72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6T00:00:00" table:style-name="ce7">
            <text:p>8/26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92935-R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6T00:00:00" table:style-name="ce7">
            <text:p>8/26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ARÍA TRINIDAD SÁNCHEZ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0075-2024</text:p>
          </table:table-cell>
          <table:table-cell office:value-type="string" table:style-name="ce5">
            <text:p>COMBINADOS</text:p>
          </table:table-cell>
          <table:table-cell office:value-type="float" office:value="886.55" table:style-name="ce8">
            <text:p>886.55</text:p>
          </table:table-cell>
          <table:table-cell office:value-type="currency" office:value="50710660" table:style-name="ce9">
            <text:p><text:s/>$50,710,6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6T00:00:00" table:style-name="ce7">
            <text:p>8/26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UZ MARÍA</text:p>
          </table:table-cell>
          <table:table-cell office:value-type="string" table:style-name="ce6">
            <text:p>VUC1142-2023</text:p>
          </table:table-cell>
          <table:table-cell office:value-type="string" table:style-name="ce5">
            <text:p>APARTAMENTOS</text:p>
          </table:table-cell>
          <table:table-cell office:value-type="float" office:value="680.83" table:style-name="ce8">
            <text:p>680.83</text:p>
          </table:table-cell>
          <table:table-cell office:value-type="currency" office:value="38943476" table:style-name="ce9">
            <text:p><text:s/>$38,943,4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7T00:00:00" table:style-name="ce7">
            <text:p>8/2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EL SILENCIO</text:p>
          </table:table-cell>
          <table:table-cell office:value-type="string" table:style-name="ce6">
            <text:p>VUC1317-2024</text:p>
          </table:table-cell>
          <table:table-cell office:value-type="string" table:style-name="ce5">
            <text:p>APARTAMENTOS</text:p>
          </table:table-cell>
          <table:table-cell office:value-type="float" office:value="665.7" table:style-name="ce8">
            <text:p>665.70</text:p>
          </table:table-cell>
          <table:table-cell office:value-type="currency" office:value="38078040" table:style-name="ce9">
            <text:p><text:s/>$38,078,0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7T00:00:00" table:style-name="ce7">
            <text:p>8/2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HERMANAS MIRABAL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0600-2024</text:p>
          </table:table-cell>
          <table:table-cell office:value-type="string" table:style-name="ce5">
            <text:p>COMERCIAL Y OFICINAS</text:p>
          </table:table-cell>
          <table:table-cell office:value-type="float" office:value="373.5" table:style-name="ce8">
            <text:p>373.50</text:p>
          </table:table-cell>
          <table:table-cell office:value-type="currency" office:value="21364200" table:style-name="ce9">
            <text:p><text:s/>$21,364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7T00:00:00" table:style-name="ce7">
            <text:p>8/2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0176 RY</text:p>
          </table:table-cell>
          <table:table-cell office:value-type="string" table:style-name="ce5">
            <text:p>APARTAMENTOS</text:p>
          </table:table-cell>
          <table:table-cell office:value-type="float" office:value="10405.780000000001" table:style-name="ce8">
            <text:p>10,405.78</text:p>
          </table:table-cell>
          <table:table-cell office:value-type="currency" office:value="595210616" table:style-name="ce9">
            <text:p><text:s/>$595,210,6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7T00:00:00" table:style-name="ce7">
            <text:p>8/2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VILLA CRISTAL</text:p>
          </table:table-cell>
          <table:table-cell office:value-type="string" table:style-name="ce6">
            <text:p>VUC0589-2024</text:p>
          </table:table-cell>
          <table:table-cell office:value-type="string" table:style-name="ce5">
            <text:p>APARTAMENTOS</text:p>
          </table:table-cell>
          <table:table-cell office:value-type="float" office:value="454.8" table:style-name="ce8">
            <text:p>454.80</text:p>
          </table:table-cell>
          <table:table-cell office:value-type="currency" office:value="26014560" table:style-name="ce9">
            <text:p><text:s/>$26,014,5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7T00:00:00" table:style-name="ce7">
            <text:p>8/2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URBANIZACIÓN RINCÓN</text:p>
          </table:table-cell>
          <table:table-cell office:value-type="string" table:style-name="ce6">
            <text:p>VUC1612-2023</text:p>
          </table:table-cell>
          <table:table-cell office:value-type="string" table:style-name="ce5">
            <text:p>APARTAMENTOS</text:p>
          </table:table-cell>
          <table:table-cell office:value-type="float" office:value="14810.88" table:style-name="ce8">
            <text:p>14,810.88</text:p>
          </table:table-cell>
          <table:table-cell office:value-type="currency" office:value="847182336" table:style-name="ce9">
            <text:p><text:s/>$847,182,3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7T00:00:00" table:style-name="ce7">
            <text:p>8/2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LUCERO O VILLA CHÁVEZ</text:p>
          </table:table-cell>
          <table:table-cell office:value-type="string" table:style-name="ce6">
            <text:p>VUC1175-2024</text:p>
          </table:table-cell>
          <table:table-cell office:value-type="string" table:style-name="ce5">
            <text:p>COMBINADOS</text:p>
          </table:table-cell>
          <table:table-cell office:value-type="float" office:value="717" table:style-name="ce8">
            <text:p>717.00</text:p>
          </table:table-cell>
          <table:table-cell office:value-type="currency" office:value="41012400" table:style-name="ce9">
            <text:p><text:s/>$41,01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7T00:00:00" table:style-name="ce7">
            <text:p>8/27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ONTEZUELA AL MEDIO</text:p>
          </table:table-cell>
          <table:table-cell office:value-type="string" table:style-name="ce6">
            <text:p>VUC0140-2024</text:p>
          </table:table-cell>
          <table:table-cell office:value-type="string" table:style-name="ce5">
            <text:p>APARTAMENTOS</text:p>
          </table:table-cell>
          <table:table-cell office:value-type="float" office:value="3134.39" table:style-name="ce8">
            <text:p>3,134.39</text:p>
          </table:table-cell>
          <table:table-cell office:value-type="currency" office:value="179287108" table:style-name="ce9">
            <text:p><text:s/>$179,287,1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8T00:00:00" table:style-name="ce7">
            <text:p>8/2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1774-2023</text:p>
          </table:table-cell>
          <table:table-cell office:value-type="string" table:style-name="ce5">
            <text:p>COMERCIAL Y OFICINAS</text:p>
          </table:table-cell>
          <table:table-cell office:value-type="float" office:value="2909.55" table:style-name="ce8">
            <text:p>2,909.55</text:p>
          </table:table-cell>
          <table:table-cell office:value-type="currency" office:value="166426260" table:style-name="ce9">
            <text:p><text:s/>$166,426,2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8T00:00:00" table:style-name="ce7">
            <text:p>8/2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MESETA</text:p>
          </table:table-cell>
          <table:table-cell office:value-type="string" table:style-name="ce6">
            <text:p>93249-R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8T00:00:00" table:style-name="ce7">
            <text:p>8/2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0063-2023</text:p>
          </table:table-cell>
          <table:table-cell office:value-type="string" table:style-name="ce5">
            <text:p>APARTAMENTOS</text:p>
          </table:table-cell>
          <table:table-cell office:value-type="float" office:value="2579.73" table:style-name="ce8">
            <text:p>2,579.73</text:p>
          </table:table-cell>
          <table:table-cell office:value-type="currency" office:value="147560556" table:style-name="ce9">
            <text:p><text:s/>$147,560,5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8T00:00:00" table:style-name="ce7">
            <text:p>8/2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LAS AMÉRICAS</text:p>
          </table:table-cell>
          <table:table-cell office:value-type="string" table:style-name="ce6">
            <text:p>VUC0571-2023</text:p>
          </table:table-cell>
          <table:table-cell office:value-type="string" table:style-name="ce5">
            <text:p>APARTAMENTOS</text:p>
          </table:table-cell>
          <table:table-cell office:value-type="float" office:value="454.13" table:style-name="ce8">
            <text:p>454.13</text:p>
          </table:table-cell>
          <table:table-cell office:value-type="currency" office:value="25976236" table:style-name="ce9">
            <text:p><text:s/>$25,976,2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8T00:00:00" table:style-name="ce7">
            <text:p>8/28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SAN JOSÉ DE MENDOZA</text:p>
          </table:table-cell>
          <table:table-cell office:value-type="string" table:style-name="ce6">
            <text:p>VUC0784-2024</text:p>
          </table:table-cell>
          <table:table-cell office:value-type="string" table:style-name="ce5">
            <text:p>COMERCIAL Y OFICINAS</text:p>
          </table:table-cell>
          <table:table-cell office:value-type="float" office:value="840" table:style-name="ce8">
            <text:p>840.00</text:p>
          </table:table-cell>
          <table:table-cell office:value-type="currency" office:value="48048000" table:style-name="ce9">
            <text:p><text:s/>$48,04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float" office:value="95003" table:style-name="ce6">
            <text:p>95003</text:p>
          </table:table-cell>
          <table:table-cell office:value-type="string" table:style-name="ce5">
            <text:p>COMERCIAL Y OFICINAS</text:p>
          </table:table-cell>
          <table:table-cell office:value-type="float" office:value="8890.02" table:style-name="ce8">
            <text:p>8,890.02</text:p>
          </table:table-cell>
          <table:table-cell office:value-type="currency" office:value="508509144" table:style-name="ce9">
            <text:p><text:s/>$508,509,1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float" office:value="94910" table:style-name="ce6">
            <text:p>94910</text:p>
          </table:table-cell>
          <table:table-cell office:value-type="string" table:style-name="ce5">
            <text:p>APARTAMENTOS</text:p>
          </table:table-cell>
          <table:table-cell office:value-type="float" office:value="42377.99" table:style-name="ce8">
            <text:p>42,377.99</text:p>
          </table:table-cell>
          <table:table-cell office:value-type="currency" office:value="2424021028" table:style-name="ce9">
            <text:p><text:s/>$2,424,021,0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149-2024</text:p>
          </table:table-cell>
          <table:table-cell office:value-type="string" table:style-name="ce5">
            <text:p>APARTAMENTOS</text:p>
          </table:table-cell>
          <table:table-cell office:value-type="float" office:value="616.33000000000004" table:style-name="ce8">
            <text:p>616.33</text:p>
          </table:table-cell>
          <table:table-cell office:value-type="currency" office:value="35254076" table:style-name="ce9">
            <text:p><text:s/>$35,254,0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LLA JUANA</text:p>
          </table:table-cell>
          <table:table-cell office:value-type="string" table:style-name="ce6">
            <text:p>VUC0560-2024</text:p>
          </table:table-cell>
          <table:table-cell office:value-type="string" table:style-name="ce5">
            <text:p>APARTAMENTOS</text:p>
          </table:table-cell>
          <table:table-cell office:value-type="float" office:value="1366.63" table:style-name="ce8">
            <text:p>1,366.63</text:p>
          </table:table-cell>
          <table:table-cell office:value-type="currency" office:value="78171236" table:style-name="ce9">
            <text:p><text:s/>$78,171,2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297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VUC0689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EL MACAO</text:p>
          </table:table-cell>
          <table:table-cell office:value-type="string" table:style-name="ce6">
            <text:p>VUC0649-2023</text:p>
          </table:table-cell>
          <table:table-cell office:value-type="string" table:style-name="ce5">
            <text:p>VIVIENDAS</text:p>
          </table:table-cell>
          <table:table-cell office:value-type="float" office:value="12714.64" table:style-name="ce8">
            <text:p>12,714.64</text:p>
          </table:table-cell>
          <table:table-cell office:value-type="currency" office:value="727277408" table:style-name="ce9">
            <text:p><text:s/>$727,277,4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LAGUNA</text:p>
          </table:table-cell>
          <table:table-cell office:value-type="string" table:style-name="ce6">
            <text:p>VUC0047-2024</text:p>
          </table:table-cell>
          <table:table-cell office:value-type="string" table:style-name="ce5">
            <text:p>ESTACIÓN DE COMBUSTIBLE</text:p>
          </table:table-cell>
          <table:table-cell office:value-type="float" office:value="170.27" table:style-name="ce8">
            <text:p>170.27</text:p>
          </table:table-cell>
          <table:table-cell office:value-type="currency" office:value="9739444" table:style-name="ce9">
            <text:p><text:s/>$9,739,4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BARBACOA</text:p>
          </table:table-cell>
          <table:table-cell office:value-type="string" table:style-name="ce6">
            <text:p>VUC1263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PLAYA</text:p>
          </table:table-cell>
          <table:table-cell office:value-type="float" office:value="95001" table:style-name="ce6">
            <text:p>95001</text:p>
          </table:table-cell>
          <table:table-cell office:value-type="string" table:style-name="ce5">
            <text:p>VIVIENDAS</text:p>
          </table:table-cell>
          <table:table-cell office:value-type="float" office:value="634.24" table:style-name="ce8">
            <text:p>634.24</text:p>
          </table:table-cell>
          <table:table-cell office:value-type="currency" office:value="36278528" table:style-name="ce9">
            <text:p><text:s/>$36,278,5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0251-2024</text:p>
          </table:table-cell>
          <table:table-cell office:value-type="string" table:style-name="ce5">
            <text:p>APARTAMENTOS</text:p>
          </table:table-cell>
          <table:table-cell office:value-type="float" office:value="7543.92" table:style-name="ce8">
            <text:p>7,543.92</text:p>
          </table:table-cell>
          <table:table-cell office:value-type="currency" office:value="431512224" table:style-name="ce9">
            <text:p><text:s/>$431,512,2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298-2024</text:p>
          </table:table-cell>
          <table:table-cell office:value-type="string" table:style-name="ce5">
            <text:p>APARTAMENTOS</text:p>
          </table:table-cell>
          <table:table-cell office:value-type="float" office:value="6738.38" table:style-name="ce8">
            <text:p>6,738.38</text:p>
          </table:table-cell>
          <table:table-cell office:value-type="currency" office:value="385435336" table:style-name="ce9">
            <text:p><text:s/>$385,435,3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REGORIO LUPERÓN</text:p>
          </table:table-cell>
          <table:table-cell office:value-type="string" table:style-name="ce6">
            <text:p>VUC0764-2024</text:p>
          </table:table-cell>
          <table:table-cell office:value-type="string" table:style-name="ce5">
            <text:p>APARTAMENTOS</text:p>
          </table:table-cell>
          <table:table-cell office:value-type="float" office:value="2576.6999999999998" table:style-name="ce8">
            <text:p>2,576.70</text:p>
          </table:table-cell>
          <table:table-cell office:value-type="currency" office:value="147387240" table:style-name="ce9">
            <text:p><text:s/>$147,387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JARDINES METROPOLITANOS</text:p>
          </table:table-cell>
          <table:table-cell office:value-type="string" table:style-name="ce6">
            <text:p>VUC0619-2024</text:p>
          </table:table-cell>
          <table:table-cell office:value-type="string" table:style-name="ce5">
            <text:p>COMERCIAL Y OFICINAS</text:p>
          </table:table-cell>
          <table:table-cell office:value-type="float" office:value="1882.84" table:style-name="ce8">
            <text:p>1,882.84</text:p>
          </table:table-cell>
          <table:table-cell office:value-type="currency" office:value="107698448" table:style-name="ce9">
            <text:p><text:s/>$107,698,4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RESIDENCIAL LOS HIDALGOS</text:p>
          </table:table-cell>
          <table:table-cell office:value-type="float" office:value="95002" table:style-name="ce6">
            <text:p>95002</text:p>
          </table:table-cell>
          <table:table-cell office:value-type="string" table:style-name="ce5">
            <text:p>APARTAMENTOS</text:p>
          </table:table-cell>
          <table:table-cell office:value-type="float" office:value="309.36" table:style-name="ce8">
            <text:p>309.36</text:p>
          </table:table-cell>
          <table:table-cell office:value-type="currency" office:value="17695392" table:style-name="ce9">
            <text:p><text:s/>$17,695,3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URBANIZACIÓN LUCERNA</text:p>
          </table:table-cell>
          <table:table-cell office:value-type="string" table:style-name="ce6">
            <text:p>VUC1622-2023</text:p>
          </table:table-cell>
          <table:table-cell office:value-type="string" table:style-name="ce5">
            <text:p>COMERCIAL Y OFICINAS</text:p>
          </table:table-cell>
          <table:table-cell office:value-type="float" office:value="120" table:style-name="ce8">
            <text:p>120.00</text:p>
          </table:table-cell>
          <table:table-cell office:value-type="currency" office:value="6864000" table:style-name="ce9">
            <text:p><text:s/>$6,86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VUC0909-2023</text:p>
          </table:table-cell>
          <table:table-cell office:value-type="string" table:style-name="ce5">
            <text:p>VIVIENDAS</text:p>
          </table:table-cell>
          <table:table-cell office:value-type="float" office:value="508.27" table:style-name="ce8">
            <text:p>508.27</text:p>
          </table:table-cell>
          <table:table-cell office:value-type="currency" office:value="29073044" table:style-name="ce9">
            <text:p><text:s/>$29,073,0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29T00:00:00" table:style-name="ce7">
            <text:p>8/29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HIGÜERO ABAJO</text:p>
          </table:table-cell>
          <table:table-cell office:value-type="string" table:style-name="ce6">
            <text:p>VUC1571-2023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615-2023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0577-2024</text:p>
          </table:table-cell>
          <table:table-cell office:value-type="string" table:style-name="ce5">
            <text:p>COMERCIAL Y OFICINAS</text:p>
          </table:table-cell>
          <table:table-cell office:value-type="float" office:value="991.8" table:style-name="ce8">
            <text:p>991.80</text:p>
          </table:table-cell>
          <table:table-cell office:value-type="currency" office:value="56730960" table:style-name="ce9">
            <text:p><text:s/>$56,730,9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715-2023</text:p>
          </table:table-cell>
          <table:table-cell office:value-type="string" table:style-name="ce5">
            <text:p>COMERCIAL Y OFICINAS</text:p>
          </table:table-cell>
          <table:table-cell office:value-type="float" office:value="829.74" table:style-name="ce8">
            <text:p>829.74</text:p>
          </table:table-cell>
          <table:table-cell office:value-type="currency" office:value="47461128" table:style-name="ce9">
            <text:p><text:s/>$47,461,1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GÜIZA</text:p>
          </table:table-cell>
          <table:table-cell office:value-type="string" table:style-name="ce6">
            <text:p>432 RNE</text:p>
          </table:table-cell>
          <table:table-cell office:value-type="string" table:style-name="ce5">
            <text:p>ESTRUCTURAS ESPECIALES</text:p>
          </table:table-cell>
          <table:table-cell office:value-type="float" office:value="5859.55" table:style-name="ce8">
            <text:p>5,859.55</text:p>
          </table:table-cell>
          <table:table-cell office:value-type="currency" office:value="335166260" table:style-name="ce9">
            <text:p><text:s/>$335,166,2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S CEJAS</text:p>
          </table:table-cell>
          <table:table-cell office:value-type="string" table:style-name="ce6">
            <text:p>143-A-R RNE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EL SILENCIO</text:p>
          </table:table-cell>
          <table:table-cell office:value-type="string" table:style-name="ce6">
            <text:p>433 RNE</text:p>
          </table:table-cell>
          <table:table-cell office:value-type="string" table:style-name="ce5">
            <text:p>APARTAMENTOS</text:p>
          </table:table-cell>
          <table:table-cell office:value-type="float" office:value="1671.5" table:style-name="ce8">
            <text:p>1,671.50</text:p>
          </table:table-cell>
          <table:table-cell office:value-type="currency" office:value="95609800" table:style-name="ce9">
            <text:p><text:s/>$95,609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</text:p>
          </table:table-cell>
          <table:table-cell office:value-type="string" table:style-name="ce6">
            <text:p>VUC0709-2024</text:p>
          </table:table-cell>
          <table:table-cell office:value-type="string" table:style-name="ce5">
            <text:p>APARTAMENTOS</text:p>
          </table:table-cell>
          <table:table-cell office:value-type="float" office:value="754" table:style-name="ce8">
            <text:p>754.00</text:p>
          </table:table-cell>
          <table:table-cell office:value-type="currency" office:value="43128800" table:style-name="ce9">
            <text:p><text:s/>$43,128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123-2023</text:p>
          </table:table-cell>
          <table:table-cell office:value-type="string" table:style-name="ce5">
            <text:p>APARTAMENTOS</text:p>
          </table:table-cell>
          <table:table-cell office:value-type="float" office:value="3385.32" table:style-name="ce8">
            <text:p>3,385.32</text:p>
          </table:table-cell>
          <table:table-cell office:value-type="currency" office:value="193640304" table:style-name="ce9">
            <text:p><text:s/>$193,640,3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20 RY</text:p>
          </table:table-cell>
          <table:table-cell office:value-type="string" table:style-name="ce5">
            <text:p>APARTAMENTOS</text:p>
          </table:table-cell>
          <table:table-cell office:value-type="float" office:value="13711.41" table:style-name="ce8">
            <text:p>13,711.41</text:p>
          </table:table-cell>
          <table:table-cell office:value-type="currency" office:value="784292652" table:style-name="ce9">
            <text:p><text:s/>$784,292,6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415-2023</text:p>
          </table:table-cell>
          <table:table-cell office:value-type="string" table:style-name="ce5">
            <text:p>VIVIENDAS</text:p>
          </table:table-cell>
          <table:table-cell office:value-type="float" office:value="8840.7999999999993" table:style-name="ce8">
            <text:p>8,840.80</text:p>
          </table:table-cell>
          <table:table-cell office:value-type="currency" office:value="505693759.99999994" table:style-name="ce9">
            <text:p><text:s/>$505,693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0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HERMOSA</text:p>
          </table:table-cell>
          <table:table-cell office:value-type="string" table:style-name="ce5">
            <text:p>CUCAMA</text:p>
          </table:table-cell>
          <table:table-cell office:value-type="string" table:style-name="ce6">
            <text:p>VUC0855-2023</text:p>
          </table:table-cell>
          <table:table-cell office:value-type="string" table:style-name="ce5">
            <text:p>ESTRUCTURAS ESPECIALES</text:p>
          </table:table-cell>
          <table:table-cell office:value-type="float" office:value="6401.46" table:style-name="ce8">
            <text:p>6,401.46</text:p>
          </table:table-cell>
          <table:table-cell office:value-type="currency" office:value="366163512" table:style-name="ce9">
            <text:p><text:s/>$366,163,5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URBANIZACIÓN OMELIA I</text:p>
          </table:table-cell>
          <table:table-cell office:value-type="string" table:style-name="ce6">
            <text:p>00254 RCS</text:p>
          </table:table-cell>
          <table:table-cell office:value-type="string" table:style-name="ce5">
            <text:p>APARTAMENTOS</text:p>
          </table:table-cell>
          <table:table-cell office:value-type="float" office:value="1440.1" table:style-name="ce8">
            <text:p>1,440.10</text:p>
          </table:table-cell>
          <table:table-cell office:value-type="currency" office:value="82373720" table:style-name="ce9">
            <text:p><text:s/>$82,373,7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YABANAL</text:p>
          </table:table-cell>
          <table:table-cell office:value-type="string" table:style-name="ce6">
            <text:p>00253 RCS</text:p>
          </table:table-cell>
          <table:table-cell office:value-type="string" table:style-name="ce5">
            <text:p>APARTAMENTOS</text:p>
          </table:table-cell>
          <table:table-cell office:value-type="float" office:value="956" table:style-name="ce8">
            <text:p>956.00</text:p>
          </table:table-cell>
          <table:table-cell office:value-type="currency" office:value="54683200" table:style-name="ce9">
            <text:p><text:s/>$54,68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OS PESCADORES</text:p>
          </table:table-cell>
          <table:table-cell office:value-type="string" table:style-name="ce6">
            <text:p>VUC0957-2024</text:p>
          </table:table-cell>
          <table:table-cell office:value-type="string" table:style-name="ce5">
            <text:p>VIVIENDAS</text:p>
          </table:table-cell>
          <table:table-cell office:value-type="float" office:value="363.4" table:style-name="ce8">
            <text:p>363.40</text:p>
          </table:table-cell>
          <table:table-cell office:value-type="currency" office:value="20786480" table:style-name="ce9">
            <text:p><text:s/>$20,786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PLAYA BONITA</text:p>
          </table:table-cell>
          <table:table-cell office:value-type="string" table:style-name="ce6">
            <text:p>VUC1277-2023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ZAÑADA DEL HORNO</text:p>
          </table:table-cell>
          <table:table-cell office:value-type="string" table:style-name="ce6">
            <text:p>VUC1842-2023</text:p>
          </table:table-cell>
          <table:table-cell office:value-type="string" table:style-name="ce5">
            <text:p>APARTAMENTOS</text:p>
          </table:table-cell>
          <table:table-cell office:value-type="float" office:value="524" table:style-name="ce8">
            <text:p>524.00</text:p>
          </table:table-cell>
          <table:table-cell office:value-type="currency" office:value="29972800" table:style-name="ce9">
            <text:p><text:s/>$29,97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JUAN DOLIO</text:p>
          </table:table-cell>
          <table:table-cell office:value-type="string" table:style-name="ce6">
            <text:p>VUC1785-2023</text:p>
          </table:table-cell>
          <table:table-cell office:value-type="string" table:style-name="ce5">
            <text:p>URBANIZACIÓN Y LOTIFICACIÓN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VILLA DEL MAR</text:p>
          </table:table-cell>
          <table:table-cell office:value-type="string" table:style-name="ce6">
            <text:p>VUC0663-2023</text:p>
          </table:table-cell>
          <table:table-cell office:value-type="string" table:style-name="ce5">
            <text:p>HOSPEDAJE</text:p>
          </table:table-cell>
          <table:table-cell office:value-type="float" office:value="8819.98" table:style-name="ce8">
            <text:p>8,819.98</text:p>
          </table:table-cell>
          <table:table-cell office:value-type="currency" office:value="504502856" table:style-name="ce9">
            <text:p><text:s/>$504,502,8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PETRÓPOLIS</text:p>
          </table:table-cell>
          <table:table-cell office:value-type="string" table:style-name="ce6">
            <text:p>VUC150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LAS PALOMAS O CENTRO DEL PUEBLO</text:p>
          </table:table-cell>
          <table:table-cell office:value-type="string" table:style-name="ce6">
            <text:p>23315 RN</text:p>
          </table:table-cell>
          <table:table-cell office:value-type="string" table:style-name="ce5">
            <text:p>APARTAMENTOS</text:p>
          </table:table-cell>
          <table:table-cell office:value-type="float" office:value="26313.8" table:style-name="ce8">
            <text:p>26,313.80</text:p>
          </table:table-cell>
          <table:table-cell office:value-type="currency" office:value="1505149360" table:style-name="ce9">
            <text:p><text:s/>$1,505,149,3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05-2024</text:p>
          </table:table-cell>
          <table:table-cell office:value-type="string" table:style-name="ce5">
            <text:p>APARTAMENTOS</text:p>
          </table:table-cell>
          <table:table-cell office:value-type="float" office:value="8028.32" table:style-name="ce8">
            <text:p>8,028.32</text:p>
          </table:table-cell>
          <table:table-cell office:value-type="currency" office:value="459219904" table:style-name="ce9">
            <text:p><text:s/>$459,219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HOYA DEL CAIMITO</text:p>
          </table:table-cell>
          <table:table-cell office:value-type="string" table:style-name="ce6">
            <text:p>VUC0898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UNIVERSITARIO</text:p>
          </table:table-cell>
          <table:table-cell office:value-type="string" table:style-name="ce6">
            <text:p>92103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EJECUTIVO</text:p>
          </table:table-cell>
          <table:table-cell office:value-type="string" table:style-name="ce6">
            <text:p>VUC028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 ANTONIO DE GUERRA</text:p>
          </table:table-cell>
          <table:table-cell office:value-type="string" table:style-name="ce5">
            <text:p>GUERRA CENTRO</text:p>
          </table:table-cell>
          <table:table-cell office:value-type="string" table:style-name="ce6">
            <text:p>VUC1577-2023</text:p>
          </table:table-cell>
          <table:table-cell office:value-type="string" table:style-name="ce5">
            <text:p>CENTROS DE RECREACIÓN Y DEPORTES</text:p>
          </table:table-cell>
          <table:table-cell office:value-type="float" office:value="19240" table:style-name="ce8">
            <text:p>19,240.00</text:p>
          </table:table-cell>
          <table:table-cell office:value-type="currency" office:value="1100528000" table:style-name="ce9">
            <text:p><text:s/>$1,100,52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648-2024</text:p>
          </table:table-cell>
          <table:table-cell office:value-type="string" table:style-name="ce5">
            <text:p>APARTAMENTOS</text:p>
          </table:table-cell>
          <table:table-cell office:value-type="float" office:value="3407.81" table:style-name="ce8">
            <text:p>3,407.81</text:p>
          </table:table-cell>
          <table:table-cell office:value-type="currency" office:value="194926732" table:style-name="ce9">
            <text:p><text:s/>$194,926,7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217-2023</text:p>
          </table:table-cell>
          <table:table-cell office:value-type="string" table:style-name="ce5">
            <text:p>VIVIENDAS</text:p>
          </table:table-cell>
          <table:table-cell office:value-type="float" office:value="376.06" table:style-name="ce8">
            <text:p>376.06</text:p>
          </table:table-cell>
          <table:table-cell office:value-type="currency" office:value="21510632" table:style-name="ce9">
            <text:p><text:s/>$21,510,6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BRISA ORIENTAL VI</text:p>
          </table:table-cell>
          <table:table-cell office:value-type="string" table:style-name="ce6">
            <text:p>93591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VISTA HERMOSA</text:p>
          </table:table-cell>
          <table:table-cell office:value-type="string" table:style-name="ce6">
            <text:p>VUC0647-2024</text:p>
          </table:table-cell>
          <table:table-cell office:value-type="string" table:style-name="ce5">
            <text:p>APARTAMENTOS</text:p>
          </table:table-cell>
          <table:table-cell office:value-type="float" office:value="2779.3" table:style-name="ce8">
            <text:p>2,779.30</text:p>
          </table:table-cell>
          <table:table-cell office:value-type="currency" office:value="158975960" table:style-name="ce9">
            <text:p><text:s/>$158,975,9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PASEO DEL PARQUE O VILLA MARIA</text:p>
          </table:table-cell>
          <table:table-cell office:value-type="string" table:style-name="ce6">
            <text:p>VUC031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PUNTA</text:p>
          </table:table-cell>
          <table:table-cell office:value-type="string" table:style-name="ce6">
            <text:p>VUC0492-2023</text:p>
          </table:table-cell>
          <table:table-cell office:value-type="string" table:style-name="ce5">
            <text:p>ESTACIÓN DE COMBUSTIBLE</text:p>
          </table:table-cell>
          <table:table-cell office:value-type="float" office:value="618" table:style-name="ce8">
            <text:p>618.00</text:p>
          </table:table-cell>
          <table:table-cell office:value-type="currency" office:value="35349600" table:style-name="ce9">
            <text:p><text:s/>$35,34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VILLA ESPAÑA</text:p>
          </table:table-cell>
          <table:table-cell office:value-type="string" table:style-name="ce6">
            <text:p>VUC1778-2023</text:p>
          </table:table-cell>
          <table:table-cell office:value-type="string" table:style-name="ce5">
            <text:p>VIVIENDAS</text:p>
          </table:table-cell>
          <table:table-cell office:value-type="float" office:value="548.4" table:style-name="ce8">
            <text:p>548.40</text:p>
          </table:table-cell>
          <table:table-cell office:value-type="currency" office:value="31368480" table:style-name="ce9">
            <text:p><text:s/>$31,368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8-30T00:00:00" table:style-name="ce7">
            <text:p>8/30/2024</text:p>
          </table:table-cell>
          <table:table-cell office:value-type="string" table:style-name="ce7">
            <text:p>AGOSTO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0624-2023</text:p>
          </table:table-cell>
          <table:table-cell office:value-type="string" table:style-name="ce5">
            <text:p>APARTAMENTOS</text:p>
          </table:table-cell>
          <table:table-cell office:value-type="float" office:value="23452.080000000002" table:style-name="ce8">
            <text:p>23,452.08</text:p>
          </table:table-cell>
          <table:table-cell office:value-type="currency" office:value="1341458976" table:style-name="ce9">
            <text:p><text:s/>$1,341,458,9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3T00:00:00" table:style-name="ce7">
            <text:p>9/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BÁVARO PUNTA CANA</text:p>
          </table:table-cell>
          <table:table-cell office:value-type="string" table:style-name="ce6">
            <text:p>VUC084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3T00:00:00" table:style-name="ce7">
            <text:p>9/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RESIDENCIAL GRANADO</text:p>
          </table:table-cell>
          <table:table-cell office:value-type="string" table:style-name="ce6">
            <text:p>1068 RND-A</text:p>
          </table:table-cell>
          <table:table-cell office:value-type="string" table:style-name="ce5">
            <text:p>COMERCIAL Y OFICINAS</text:p>
          </table:table-cell>
          <table:table-cell office:value-type="float" office:value="745.62" table:style-name="ce8">
            <text:p>745.62</text:p>
          </table:table-cell>
          <table:table-cell office:value-type="currency" office:value="42649464" table:style-name="ce9">
            <text:p><text:s/>$42,649,4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3T00:00:00" table:style-name="ce7">
            <text:p>9/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TAMBORIL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0369-2024</text:p>
          </table:table-cell>
          <table:table-cell office:value-type="string" table:style-name="ce5">
            <text:p>COMERCIAL Y OFICINAS</text:p>
          </table:table-cell>
          <table:table-cell office:value-type="float" office:value="3520.6" table:style-name="ce8">
            <text:p>3,520.60</text:p>
          </table:table-cell>
          <table:table-cell office:value-type="currency" office:value="201378320" table:style-name="ce9">
            <text:p><text:s/>$201,378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3T00:00:00" table:style-name="ce7">
            <text:p>9/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TROPICAL DEL ESTE</text:p>
          </table:table-cell>
          <table:table-cell office:value-type="string" table:style-name="ce6">
            <text:p>VUC0651-2024</text:p>
          </table:table-cell>
          <table:table-cell office:value-type="string" table:style-name="ce5">
            <text:p>APARTAMENTOS</text:p>
          </table:table-cell>
          <table:table-cell office:value-type="float" office:value="3396" table:style-name="ce8">
            <text:p>3,396.00</text:p>
          </table:table-cell>
          <table:table-cell office:value-type="currency" office:value="194251200" table:style-name="ce9">
            <text:p><text:s/>$194,251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4T00:00:00" table:style-name="ce7">
            <text:p>9/4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VUC0428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4T00:00:00" table:style-name="ce7">
            <text:p>9/4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ARDINES DEL ESTE</text:p>
          </table:table-cell>
          <table:table-cell office:value-type="string" table:style-name="ce6">
            <text:p>VUC1876-2023</text:p>
          </table:table-cell>
          <table:table-cell office:value-type="string" table:style-name="ce5">
            <text:p>APARTAMENTOS</text:p>
          </table:table-cell>
          <table:table-cell office:value-type="float" office:value="9670.99" table:style-name="ce8">
            <text:p>9,670.99</text:p>
          </table:table-cell>
          <table:table-cell office:value-type="currency" office:value="553180628" table:style-name="ce9">
            <text:p><text:s/>$553,180,6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4T00:00:00" table:style-name="ce7">
            <text:p>9/4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BOCA CHICA</text:p>
          </table:table-cell>
          <table:table-cell office:value-type="float" office:value="95004" table:style-name="ce6">
            <text:p>95004</text:p>
          </table:table-cell>
          <table:table-cell office:value-type="string" table:style-name="ce5">
            <text:p>HOSPEDAJE</text:p>
          </table:table-cell>
          <table:table-cell office:value-type="float" office:value="23140" table:style-name="ce8">
            <text:p>23,140.00</text:p>
          </table:table-cell>
          <table:table-cell office:value-type="currency" office:value="1323608000" table:style-name="ce9">
            <text:p><text:s/>$1,323,60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4T00:00:00" table:style-name="ce7">
            <text:p>9/4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AMANDA II</text:p>
          </table:table-cell>
          <table:table-cell office:value-type="string" table:style-name="ce6">
            <text:p>VUC0141-2024</text:p>
          </table:table-cell>
          <table:table-cell office:value-type="string" table:style-name="ce5">
            <text:p>APARTAMENTOS</text:p>
          </table:table-cell>
          <table:table-cell office:value-type="float" office:value="576.41" table:style-name="ce8">
            <text:p>576.41</text:p>
          </table:table-cell>
          <table:table-cell office:value-type="currency" office:value="32970652" table:style-name="ce9">
            <text:p><text:s/>$32,970,6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5T00:00:00" table:style-name="ce7">
            <text:p>9/5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PINAR QUEMADO</text:p>
          </table:table-cell>
          <table:table-cell office:value-type="string" table:style-name="ce6">
            <text:p>VUC0354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6T00:00:00" table:style-name="ce7">
            <text:p>9/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ESMERALDA</text:p>
          </table:table-cell>
          <table:table-cell office:value-type="string" table:style-name="ce6">
            <text:p>VUC1244-2024</text:p>
          </table:table-cell>
          <table:table-cell office:value-type="string" table:style-name="ce5">
            <text:p>APARTAMENTOS</text:p>
          </table:table-cell>
          <table:table-cell office:value-type="float" office:value="513.25" table:style-name="ce8">
            <text:p>513.25</text:p>
          </table:table-cell>
          <table:table-cell office:value-type="currency" office:value="29357900" table:style-name="ce9">
            <text:p><text:s/>$29,357,9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6T00:00:00" table:style-name="ce7">
            <text:p>9/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VUC0191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6T00:00:00" table:style-name="ce7">
            <text:p>9/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RESIDENCIAL ROMANA DEL OESTE</text:p>
          </table:table-cell>
          <table:table-cell office:value-type="string" table:style-name="ce6">
            <text:p>00151 RY</text:p>
          </table:table-cell>
          <table:table-cell office:value-type="string" table:style-name="ce5">
            <text:p>APARTAMENTOS</text:p>
          </table:table-cell>
          <table:table-cell office:value-type="float" office:value="786.74" table:style-name="ce8">
            <text:p>786.74</text:p>
          </table:table-cell>
          <table:table-cell office:value-type="currency" office:value="45001528" table:style-name="ce9">
            <text:p><text:s/>$45,001,5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6T00:00:00" table:style-name="ce7">
            <text:p>9/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ISABELITA</text:p>
          </table:table-cell>
          <table:table-cell office:value-type="string" table:style-name="ce6">
            <text:p>VUC1326-2024</text:p>
          </table:table-cell>
          <table:table-cell office:value-type="string" table:style-name="ce5">
            <text:p>APARTAMENTOS</text:p>
          </table:table-cell>
          <table:table-cell office:value-type="float" office:value="6210.25" table:style-name="ce8">
            <text:p>6,210.25</text:p>
          </table:table-cell>
          <table:table-cell office:value-type="currency" office:value="355226300" table:style-name="ce9">
            <text:p><text:s/>$355,226,3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6T00:00:00" table:style-name="ce7">
            <text:p>9/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ARAÍSO ORIENTAL</text:p>
          </table:table-cell>
          <table:table-cell office:value-type="string" table:style-name="ce6">
            <text:p>VUC0629-2024</text:p>
          </table:table-cell>
          <table:table-cell office:value-type="string" table:style-name="ce5">
            <text:p>APARTAMENTOS</text:p>
          </table:table-cell>
          <table:table-cell office:value-type="float" office:value="1034.26" table:style-name="ce8">
            <text:p>1,034.26</text:p>
          </table:table-cell>
          <table:table-cell office:value-type="currency" office:value="59159672" table:style-name="ce9">
            <text:p><text:s/>$59,159,6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9T00:00:00" table:style-name="ce7">
            <text:p>9/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297-2024</text:p>
          </table:table-cell>
          <table:table-cell office:value-type="string" table:style-name="ce5">
            <text:p>VIVIENDAS</text:p>
          </table:table-cell>
          <table:table-cell office:value-type="float" office:value="1595.35" table:style-name="ce8">
            <text:p>1,595.35</text:p>
          </table:table-cell>
          <table:table-cell office:value-type="currency" office:value="91254020" table:style-name="ce9">
            <text:p><text:s/>$91,254,0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9T00:00:00" table:style-name="ce7">
            <text:p>9/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1399-2023</text:p>
          </table:table-cell>
          <table:table-cell office:value-type="string" table:style-name="ce5">
            <text:p>APARTAMENTOS</text:p>
          </table:table-cell>
          <table:table-cell office:value-type="float" office:value="6971.46" table:style-name="ce8">
            <text:p>6,971.46</text:p>
          </table:table-cell>
          <table:table-cell office:value-type="currency" office:value="398767512" table:style-name="ce9">
            <text:p><text:s/>$398,767,5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9T00:00:00" table:style-name="ce7">
            <text:p>9/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VILLA FRANSCISCA II</text:p>
          </table:table-cell>
          <table:table-cell office:value-type="string" table:style-name="ce6">
            <text:p>VUC140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9T00:00:00" table:style-name="ce7">
            <text:p>9/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TE CRISTI</text:p>
          </table:table-cell>
          <table:table-cell office:value-type="string" table:style-name="ce5">
            <text:p>PEPILLO SALCEDO</text:p>
          </table:table-cell>
          <table:table-cell office:value-type="string" table:style-name="ce5">
            <text:p>COPEY</text:p>
          </table:table-cell>
          <table:table-cell office:value-type="string" table:style-name="ce6">
            <text:p>VUC0256-2023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9T00:00:00" table:style-name="ce7">
            <text:p>9/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FRANCISCO DEL ROSARIO SÁNCHEZ</text:p>
          </table:table-cell>
          <table:table-cell office:value-type="string" table:style-name="ce6">
            <text:p>VUC1039-2024</text:p>
          </table:table-cell>
          <table:table-cell office:value-type="string" table:style-name="ce5">
            <text:p>APARTAMENTOS</text:p>
          </table:table-cell>
          <table:table-cell office:value-type="float" office:value="1769.46" table:style-name="ce8">
            <text:p>1,769.46</text:p>
          </table:table-cell>
          <table:table-cell office:value-type="currency" office:value="101213112" table:style-name="ce9">
            <text:p><text:s/>$101,213,1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09T00:00:00" table:style-name="ce7">
            <text:p>9/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AMÉRICAS</text:p>
          </table:table-cell>
          <table:table-cell office:value-type="string" table:style-name="ce6">
            <text:p>VUC001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0T00:00:00" table:style-name="ce7">
            <text:p>9/1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URBANIZACIÓN EURÍPIDES DURÁN II</text:p>
          </table:table-cell>
          <table:table-cell office:value-type="string" table:style-name="ce6">
            <text:p>VUC1118-2024</text:p>
          </table:table-cell>
          <table:table-cell office:value-type="string" table:style-name="ce5">
            <text:p>APARTAMENTOS</text:p>
          </table:table-cell>
          <table:table-cell office:value-type="float" office:value="465.48" table:style-name="ce8">
            <text:p>465.48</text:p>
          </table:table-cell>
          <table:table-cell office:value-type="currency" office:value="26625456" table:style-name="ce9">
            <text:p><text:s/>$26,625,4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0T00:00:00" table:style-name="ce7">
            <text:p>9/1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84-2023</text:p>
          </table:table-cell>
          <table:table-cell office:value-type="string" table:style-name="ce5">
            <text:p>COMERCIAL Y OFICINAS</text:p>
          </table:table-cell>
          <table:table-cell office:value-type="float" office:value="425.41" table:style-name="ce8">
            <text:p>425.41</text:p>
          </table:table-cell>
          <table:table-cell office:value-type="currency" office:value="24333452" table:style-name="ce9">
            <text:p><text:s/>$24,333,4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0T00:00:00" table:style-name="ce7">
            <text:p>9/1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1351-2024</text:p>
          </table:table-cell>
          <table:table-cell office:value-type="string" table:style-name="ce5">
            <text:p>VIVIENDAS</text:p>
          </table:table-cell>
          <table:table-cell office:value-type="float" office:value="282.91000000000003" table:style-name="ce8">
            <text:p>282.91</text:p>
          </table:table-cell>
          <table:table-cell office:value-type="currency" office:value="16182452.000000002" table:style-name="ce9">
            <text:p><text:s/>$16,182,4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1T00:00:00" table:style-name="ce7">
            <text:p>9/11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string" table:style-name="ce6">
            <text:p>VUC0523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1T00:00:00" table:style-name="ce7">
            <text:p>9/11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915-2023</text:p>
          </table:table-cell>
          <table:table-cell office:value-type="string" table:style-name="ce5">
            <text:p>VIVIENDAS</text:p>
          </table:table-cell>
          <table:table-cell office:value-type="float" office:value="7528.12" table:style-name="ce8">
            <text:p>7,528.12</text:p>
          </table:table-cell>
          <table:table-cell office:value-type="currency" office:value="430608464" table:style-name="ce9">
            <text:p><text:s/>$430,608,4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1T00:00:00" table:style-name="ce7">
            <text:p>9/11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VUC1799-2023</text:p>
          </table:table-cell>
          <table:table-cell office:value-type="string" table:style-name="ce5">
            <text:p>APARTAMENTOS</text:p>
          </table:table-cell>
          <table:table-cell office:value-type="float" office:value="397.9" table:style-name="ce8">
            <text:p>397.90</text:p>
          </table:table-cell>
          <table:table-cell office:value-type="currency" office:value="22759880" table:style-name="ce9">
            <text:p><text:s/>$22,759,8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1T00:00:00" table:style-name="ce7">
            <text:p>9/11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EL CERCADO</text:p>
          </table:table-cell>
          <table:table-cell office:value-type="string" table:style-name="ce5">
            <text:p>CUERO DE PUERCO</text:p>
          </table:table-cell>
          <table:table-cell office:value-type="string" table:style-name="ce6">
            <text:p>VUC0981-2024</text:p>
          </table:table-cell>
          <table:table-cell office:value-type="string" table:style-name="ce5">
            <text:p>ESTACIÓN DE COMBUSTIBLE</text:p>
          </table:table-cell>
          <table:table-cell office:value-type="float" office:value="283.18" table:style-name="ce8">
            <text:p>283.18</text:p>
          </table:table-cell>
          <table:table-cell office:value-type="currency" office:value="16197896" table:style-name="ce9">
            <text:p><text:s/>$16,197,8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1T00:00:00" table:style-name="ce7">
            <text:p>9/11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URABO</text:p>
          </table:table-cell>
          <table:table-cell office:value-type="string" table:style-name="ce6">
            <text:p>VUC1063-2024</text:p>
          </table:table-cell>
          <table:table-cell office:value-type="string" table:style-name="ce5">
            <text:p>APARTAMENTOS</text:p>
          </table:table-cell>
          <table:table-cell office:value-type="float" office:value="938.2" table:style-name="ce8">
            <text:p>938.20</text:p>
          </table:table-cell>
          <table:table-cell office:value-type="currency" office:value="53665040" table:style-name="ce9">
            <text:p><text:s/>$53,665,0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0215-2024</text:p>
          </table:table-cell>
          <table:table-cell office:value-type="string" table:style-name="ce5">
            <text:p>COMERCIAL Y OFICINAS</text:p>
          </table:table-cell>
          <table:table-cell office:value-type="float" office:value="2672" table:style-name="ce8">
            <text:p>2,672.00</text:p>
          </table:table-cell>
          <table:table-cell office:value-type="currency" office:value="152838400" table:style-name="ce9">
            <text:p><text:s/>$152,838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0757-2024</text:p>
          </table:table-cell>
          <table:table-cell office:value-type="string" table:style-name="ce5">
            <text:p>VIVIENDAS</text:p>
          </table:table-cell>
          <table:table-cell office:value-type="float" office:value="406.57" table:style-name="ce8">
            <text:p>406.57</text:p>
          </table:table-cell>
          <table:table-cell office:value-type="currency" office:value="23255804" table:style-name="ce9">
            <text:p><text:s/>$23,255,8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VUC1133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LOS CÁCERES</text:p>
          </table:table-cell>
          <table:table-cell office:value-type="string" table:style-name="ce6">
            <text:p>VUC0723-2024</text:p>
          </table:table-cell>
          <table:table-cell office:value-type="string" table:style-name="ce5">
            <text:p>APARTAMENTOS</text:p>
          </table:table-cell>
          <table:table-cell office:value-type="float" office:value="1179.73" table:style-name="ce8">
            <text:p>1,179.73</text:p>
          </table:table-cell>
          <table:table-cell office:value-type="currency" office:value="67480556" table:style-name="ce9">
            <text:p><text:s/>$67,480,5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128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CERROS DE GURABO</text:p>
          </table:table-cell>
          <table:table-cell office:value-type="string" table:style-name="ce6">
            <text:p>VCU1145-2023</text:p>
          </table:table-cell>
          <table:table-cell office:value-type="string" table:style-name="ce5">
            <text:p>APARTAMENTOS</text:p>
          </table:table-cell>
          <table:table-cell office:value-type="float" office:value="7340.77" table:style-name="ce8">
            <text:p>7,340.77</text:p>
          </table:table-cell>
          <table:table-cell office:value-type="currency" office:value="419892044" table:style-name="ce9">
            <text:p><text:s/>$419,892,0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N IGNACIO DE SABANETA</text:p>
          </table:table-cell>
          <table:table-cell office:value-type="string" table:style-name="ce5">
            <text:p>GENERAL SANTIAGO RODRIGUEZ (LAS ESPINAS)</text:p>
          </table:table-cell>
          <table:table-cell office:value-type="string" table:style-name="ce6">
            <text:p>VUC0070-2024</text:p>
          </table:table-cell>
          <table:table-cell office:value-type="string" table:style-name="ce5">
            <text:p>VIVIENDAS</text:p>
          </table:table-cell>
          <table:table-cell office:value-type="float" office:value="317.67" table:style-name="ce8">
            <text:p>317.67</text:p>
          </table:table-cell>
          <table:table-cell office:value-type="currency" office:value="18170724" table:style-name="ce9">
            <text:p><text:s/>$18,170,7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2T00:00:00" table:style-name="ce7">
            <text:p>9/12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ANCINO</text:p>
          </table:table-cell>
          <table:table-cell office:value-type="string" table:style-name="ce6">
            <text:p>VUC0210-2024</text:p>
          </table:table-cell>
          <table:table-cell office:value-type="string" table:style-name="ce5">
            <text:p>APARTAMENTOS</text:p>
          </table:table-cell>
          <table:table-cell office:value-type="float" office:value="539.39" table:style-name="ce8">
            <text:p>539.39</text:p>
          </table:table-cell>
          <table:table-cell office:value-type="currency" office:value="30853108" table:style-name="ce9">
            <text:p><text:s/>$30,853,1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3T00:00:00" table:style-name="ce7">
            <text:p>9/1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72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3T00:00:00" table:style-name="ce7">
            <text:p>9/1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VUC1497-2024</text:p>
          </table:table-cell>
          <table:table-cell office:value-type="string" table:style-name="ce5">
            <text:p>APARTAMENTOS</text:p>
          </table:table-cell>
          <table:table-cell office:value-type="float" office:value="605.9" table:style-name="ce8">
            <text:p>605.90</text:p>
          </table:table-cell>
          <table:table-cell office:value-type="currency" office:value="34657480" table:style-name="ce9">
            <text:p><text:s/>$34,657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3T00:00:00" table:style-name="ce7">
            <text:p>9/1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00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3T00:00:00" table:style-name="ce7">
            <text:p>9/1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OS BARROS</text:p>
          </table:table-cell>
          <table:table-cell office:value-type="string" table:style-name="ce6">
            <text:p>IO-00255 RCS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3T00:00:00" table:style-name="ce7">
            <text:p>9/1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VUC1656-2023</text:p>
          </table:table-cell>
          <table:table-cell office:value-type="string" table:style-name="ce5">
            <text:p>CENTROS DE SALUD</text:p>
          </table:table-cell>
          <table:table-cell office:value-type="float" office:value="168.97" table:style-name="ce8">
            <text:p>168.97</text:p>
          </table:table-cell>
          <table:table-cell office:value-type="currency" office:value="9665084" table:style-name="ce9">
            <text:p><text:s/>$9,665,0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3T00:00:00" table:style-name="ce7">
            <text:p>9/1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RAÑÓN II</text:p>
          </table:table-cell>
          <table:table-cell office:value-type="string" table:style-name="ce6">
            <text:p>VUC029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6T00:00:00" table:style-name="ce7">
            <text:p>9/1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VO ARROYO HONDO</text:p>
          </table:table-cell>
          <table:table-cell office:value-type="string" table:style-name="ce6">
            <text:p>VUC1832-2023</text:p>
          </table:table-cell>
          <table:table-cell office:value-type="string" table:style-name="ce5">
            <text:p>VIVIENDAS</text:p>
          </table:table-cell>
          <table:table-cell office:value-type="float" office:value="451.63" table:style-name="ce8">
            <text:p>451.63</text:p>
          </table:table-cell>
          <table:table-cell office:value-type="currency" office:value="25833236" table:style-name="ce9">
            <text:p><text:s/>$25,833,2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6T00:00:00" table:style-name="ce7">
            <text:p>9/1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VUC1801-2023</text:p>
          </table:table-cell>
          <table:table-cell office:value-type="string" table:style-name="ce5">
            <text:p>APARTAMENTOS</text:p>
          </table:table-cell>
          <table:table-cell office:value-type="float" office:value="395.39" table:style-name="ce8">
            <text:p>395.39</text:p>
          </table:table-cell>
          <table:table-cell office:value-type="currency" office:value="22616308" table:style-name="ce9">
            <text:p><text:s/>$22,616,3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6T00:00:00" table:style-name="ce7">
            <text:p>9/1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LANOS DE GURABO II</text:p>
          </table:table-cell>
          <table:table-cell office:value-type="string" table:style-name="ce6">
            <text:p>23316 RN</text:p>
          </table:table-cell>
          <table:table-cell office:value-type="string" table:style-name="ce5">
            <text:p>APARTAMENTOS</text:p>
          </table:table-cell>
          <table:table-cell office:value-type="float" office:value="498.97" table:style-name="ce8">
            <text:p>498.97</text:p>
          </table:table-cell>
          <table:table-cell office:value-type="currency" office:value="28541084" table:style-name="ce9">
            <text:p><text:s/>$28,541,0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7T00:00:00" table:style-name="ce7">
            <text:p>9/1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180-2024</text:p>
          </table:table-cell>
          <table:table-cell office:value-type="string" table:style-name="ce5">
            <text:p>APARTAMENTOS</text:p>
          </table:table-cell>
          <table:table-cell office:value-type="float" office:value="21884" table:style-name="ce8">
            <text:p>21,884.00</text:p>
          </table:table-cell>
          <table:table-cell office:value-type="currency" office:value="1251764800" table:style-name="ce9">
            <text:p><text:s/>$1,251,764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7T00:00:00" table:style-name="ce7">
            <text:p>9/1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S CEJAS</text:p>
          </table:table-cell>
          <table:table-cell office:value-type="string" table:style-name="ce6">
            <text:p>VUC1498-2024</text:p>
          </table:table-cell>
          <table:table-cell office:value-type="string" table:style-name="ce5">
            <text:p>APARTAMENTOS</text:p>
          </table:table-cell>
          <table:table-cell office:value-type="float" office:value="430" table:style-name="ce8">
            <text:p>430.00</text:p>
          </table:table-cell>
          <table:table-cell office:value-type="currency" office:value="24596000" table:style-name="ce9">
            <text:p><text:s/>$24,59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7T00:00:00" table:style-name="ce7">
            <text:p>9/1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7T00:00:00" table:style-name="ce7">
            <text:p>9/1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076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7T00:00:00" table:style-name="ce7">
            <text:p>9/1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MADRE VIEJA DEL SUR O SAN IGNACIO DE LOYOLA</text:p>
          </table:table-cell>
          <table:table-cell office:value-type="string" table:style-name="ce6">
            <text:p>VUC1026-2024</text:p>
          </table:table-cell>
          <table:table-cell office:value-type="string" table:style-name="ce5">
            <text:p>APARTAMENTOS</text:p>
          </table:table-cell>
          <table:table-cell office:value-type="float" office:value="3736.18" table:style-name="ce8">
            <text:p>3,736.18</text:p>
          </table:table-cell>
          <table:table-cell office:value-type="currency" office:value="213709496" table:style-name="ce9">
            <text:p><text:s/>$213,709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string" table:style-name="ce6">
            <text:p>VUC0423-2024</text:p>
          </table:table-cell>
          <table:table-cell office:value-type="string" table:style-name="ce5">
            <text:p>APARTAMENTOS</text:p>
          </table:table-cell>
          <table:table-cell office:value-type="float" office:value="2433.44" table:style-name="ce8">
            <text:p>2,433.44</text:p>
          </table:table-cell>
          <table:table-cell office:value-type="currency" office:value="139192768" table:style-name="ce9">
            <text:p><text:s/>$139,192,7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JULIETA MORALES</text:p>
          </table:table-cell>
          <table:table-cell office:value-type="string" table:style-name="ce6">
            <text:p>VUC0849-2024</text:p>
          </table:table-cell>
          <table:table-cell office:value-type="string" table:style-name="ce5">
            <text:p>APARTAMENTOS</text:p>
          </table:table-cell>
          <table:table-cell office:value-type="float" office:value="1478" table:style-name="ce8">
            <text:p>1,478.00</text:p>
          </table:table-cell>
          <table:table-cell office:value-type="currency" office:value="84541600" table:style-name="ce9">
            <text:p><text:s/>$84,54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VUC0958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TROPICAL METALDOM</text:p>
          </table:table-cell>
          <table:table-cell office:value-type="string" table:style-name="ce6">
            <text:p>VUC1053-2024</text:p>
          </table:table-cell>
          <table:table-cell office:value-type="string" table:style-name="ce5">
            <text:p>APARTAMENTOS</text:p>
          </table:table-cell>
          <table:table-cell office:value-type="float" office:value="1979.8" table:style-name="ce8">
            <text:p>1,979.80</text:p>
          </table:table-cell>
          <table:table-cell office:value-type="currency" office:value="113244560" table:style-name="ce9">
            <text:p><text:s/>$113,244,5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002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152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677-2023</text:p>
          </table:table-cell>
          <table:table-cell office:value-type="string" table:style-name="ce5">
            <text:p>AEROPUER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8T00:00:00" table:style-name="ce7">
            <text:p>9/18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VUC098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9T00:00:00" table:style-name="ce7">
            <text:p>9/1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1859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9T00:00:00" table:style-name="ce7">
            <text:p>9/1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BÁVARO PUNTA CANA</text:p>
          </table:table-cell>
          <table:table-cell office:value-type="string" table:style-name="ce6">
            <text:p>VUC004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9T00:00:00" table:style-name="ce7">
            <text:p>9/1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EL PORTAL</text:p>
          </table:table-cell>
          <table:table-cell office:value-type="string" table:style-name="ce6">
            <text:p>00247 RCS</text:p>
          </table:table-cell>
          <table:table-cell office:value-type="string" table:style-name="ce5">
            <text:p>APARTAMENTOS</text:p>
          </table:table-cell>
          <table:table-cell office:value-type="float" office:value="354.52" table:style-name="ce8">
            <text:p>354.52</text:p>
          </table:table-cell>
          <table:table-cell office:value-type="currency" office:value="20278544" table:style-name="ce9">
            <text:p><text:s/>$20,278,5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19T00:00:00" table:style-name="ce7">
            <text:p>9/19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CONSUELO</text:p>
          </table:table-cell>
          <table:table-cell office:value-type="string" table:style-name="ce6">
            <text:p>VUC110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0T00:00:00" table:style-name="ce7">
            <text:p>9/2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VUC1904-2023</text:p>
          </table:table-cell>
          <table:table-cell office:value-type="string" table:style-name="ce5">
            <text:p>APARTAMENTOS</text:p>
          </table:table-cell>
          <table:table-cell office:value-type="float" office:value="1245.04" table:style-name="ce8">
            <text:p>1,245.04</text:p>
          </table:table-cell>
          <table:table-cell office:value-type="currency" office:value="71216288" table:style-name="ce9">
            <text:p><text:s/>$71,216,2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0T00:00:00" table:style-name="ce7">
            <text:p>9/2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DORADO II</text:p>
          </table:table-cell>
          <table:table-cell office:value-type="string" table:style-name="ce6">
            <text:p>VUC1286-2024</text:p>
          </table:table-cell>
          <table:table-cell office:value-type="string" table:style-name="ce5">
            <text:p>APARTAMENTOS</text:p>
          </table:table-cell>
          <table:table-cell office:value-type="float" office:value="2340.98" table:style-name="ce8">
            <text:p>2,340.98</text:p>
          </table:table-cell>
          <table:table-cell office:value-type="currency" office:value="133904056" table:style-name="ce9">
            <text:p><text:s/>$133,904,0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3T00:00:00" table:style-name="ce7">
            <text:p>9/2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657-2023</text:p>
          </table:table-cell>
          <table:table-cell office:value-type="string" table:style-name="ce5">
            <text:p>APARTAMENTOS</text:p>
          </table:table-cell>
          <table:table-cell office:value-type="float" office:value="16458.169999999998" table:style-name="ce8">
            <text:p>16,458.17</text:p>
          </table:table-cell>
          <table:table-cell office:value-type="currency" office:value="941407323.99999988" table:style-name="ce9">
            <text:p><text:s/>$941,407,3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3T00:00:00" table:style-name="ce7">
            <text:p>9/2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VILLA HERMOSA</text:p>
          </table:table-cell>
          <table:table-cell office:value-type="string" table:style-name="ce5">
            <text:p>CUCAMA</text:p>
          </table:table-cell>
          <table:table-cell office:value-type="string" table:style-name="ce6">
            <text:p>VUC0542-2024</text:p>
          </table:table-cell>
          <table:table-cell office:value-type="string" table:style-name="ce5">
            <text:p>APARTAMENTOS</text:p>
          </table:table-cell>
          <table:table-cell office:value-type="float" office:value="9378.2199999999993" table:style-name="ce8">
            <text:p>9,378.22</text:p>
          </table:table-cell>
          <table:table-cell office:value-type="currency" office:value="536434183.99999994" table:style-name="ce9">
            <text:p><text:s/>$536,434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3T00:00:00" table:style-name="ce7">
            <text:p>9/23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DESPERTAR</text:p>
          </table:table-cell>
          <table:table-cell office:value-type="string" table:style-name="ce6">
            <text:p>VUC1597-2023</text:p>
          </table:table-cell>
          <table:table-cell office:value-type="string" table:style-name="ce5">
            <text:p>APARTAMENTOS</text:p>
          </table:table-cell>
          <table:table-cell office:value-type="float" office:value="557.79" table:style-name="ce8">
            <text:p>557.79</text:p>
          </table:table-cell>
          <table:table-cell office:value-type="currency" office:value="31905587.999999996" table:style-name="ce9">
            <text:p><text:s/>$31,905,5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5T00:00:00" table:style-name="ce7">
            <text:p>9/25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917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5T00:00:00" table:style-name="ce7">
            <text:p>9/25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BÁVARO PUNTA CANA</text:p>
          </table:table-cell>
          <table:table-cell office:value-type="string" table:style-name="ce6">
            <text:p>VUC0115-2024</text:p>
          </table:table-cell>
          <table:table-cell office:value-type="string" table:style-name="ce5">
            <text:p>APARTAMENTOS</text:p>
          </table:table-cell>
          <table:table-cell office:value-type="float" office:value="950.48" table:style-name="ce8">
            <text:p>950.48</text:p>
          </table:table-cell>
          <table:table-cell office:value-type="currency" office:value="54367456" table:style-name="ce9">
            <text:p><text:s/>$54,367,4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5T00:00:00" table:style-name="ce7">
            <text:p>9/25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MONTE ADENTRO ABAJO O LAS AROMAS</text:p>
          </table:table-cell>
          <table:table-cell office:value-type="string" table:style-name="ce6">
            <text:p>VUC1104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5T00:00:00" table:style-name="ce7">
            <text:p>9/25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VILLA MELLA</text:p>
          </table:table-cell>
          <table:table-cell office:value-type="string" table:style-name="ce6">
            <text:p>VUC0403-2024</text:p>
          </table:table-cell>
          <table:table-cell office:value-type="string" table:style-name="ce5">
            <text:p>COMERCIAL Y OFICINAS</text:p>
          </table:table-cell>
          <table:table-cell office:value-type="float" office:value="874.87" table:style-name="ce8">
            <text:p>874.87</text:p>
          </table:table-cell>
          <table:table-cell office:value-type="currency" office:value="50042564" table:style-name="ce9">
            <text:p><text:s/>$50,042,5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0929-2024</text:p>
          </table:table-cell>
          <table:table-cell office:value-type="string" table:style-name="ce5">
            <text:p>VIVIENDAS</text:p>
          </table:table-cell>
          <table:table-cell office:value-type="float" office:value="641.46" table:style-name="ce8">
            <text:p>641.46</text:p>
          </table:table-cell>
          <table:table-cell office:value-type="currency" office:value="36691512" table:style-name="ce9">
            <text:p><text:s/>$36,691,5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1321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DOR SUR</text:p>
          </table:table-cell>
          <table:table-cell office:value-type="string" table:style-name="ce6">
            <text:p>VUC0708-2023</text:p>
          </table:table-cell>
          <table:table-cell office:value-type="string" table:style-name="ce5">
            <text:p>APARTAMENTOS</text:p>
          </table:table-cell>
          <table:table-cell office:value-type="float" office:value="5269.7" table:style-name="ce8">
            <text:p>5,269.70</text:p>
          </table:table-cell>
          <table:table-cell office:value-type="currency" office:value="301426840" table:style-name="ce9">
            <text:p><text:s/>$301,426,8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822-2023</text:p>
          </table:table-cell>
          <table:table-cell office:value-type="string" table:style-name="ce5">
            <text:p>COMBINADOS</text:p>
          </table:table-cell>
          <table:table-cell office:value-type="float" office:value="9100" table:style-name="ce8">
            <text:p>9,100.00</text:p>
          </table:table-cell>
          <table:table-cell office:value-type="currency" office:value="520520000" table:style-name="ce9">
            <text:p><text:s/>$520,52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OBA</text:p>
          </table:table-cell>
          <table:table-cell office:value-type="string" table:style-name="ce6">
            <text:p>VUC0885-2023</text:p>
          </table:table-cell>
          <table:table-cell office:value-type="string" table:style-name="ce5">
            <text:p>HOSPEDAJE</text:p>
          </table:table-cell>
          <table:table-cell office:value-type="float" office:value="31282.66" table:style-name="ce8">
            <text:p>31,282.66</text:p>
          </table:table-cell>
          <table:table-cell office:value-type="currency" office:value="1789368152" table:style-name="ce9">
            <text:p><text:s/>$1,789,368,1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EMBRUJO III PRIMERA ETAPA</text:p>
          </table:table-cell>
          <table:table-cell office:value-type="string" table:style-name="ce6">
            <text:p>VUC1442-2024</text:p>
          </table:table-cell>
          <table:table-cell office:value-type="string" table:style-name="ce5">
            <text:p>VIVIENDAS</text:p>
          </table:table-cell>
          <table:table-cell office:value-type="float" office:value="689.54" table:style-name="ce8">
            <text:p>689.54</text:p>
          </table:table-cell>
          <table:table-cell office:value-type="currency" office:value="39441688" table:style-name="ce9">
            <text:p><text:s/>$39,441,6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646-2024</text:p>
          </table:table-cell>
          <table:table-cell office:value-type="string" table:style-name="ce5">
            <text:p>APARTAMENTOS</text:p>
          </table:table-cell>
          <table:table-cell office:value-type="float" office:value="3426.57" table:style-name="ce8">
            <text:p>3,426.57</text:p>
          </table:table-cell>
          <table:table-cell office:value-type="currency" office:value="195999804" table:style-name="ce9">
            <text:p><text:s/>$195,999,8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71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6T00:00:00" table:style-name="ce7">
            <text:p>9/26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HAPARRAL</text:p>
          </table:table-cell>
          <table:table-cell office:value-type="string" table:style-name="ce6">
            <text:p>VUC0002-2024</text:p>
          </table:table-cell>
          <table:table-cell office:value-type="string" table:style-name="ce5">
            <text:p>COMERCIAL Y OFICINAS</text:p>
          </table:table-cell>
          <table:table-cell office:value-type="float" office:value="6574.78" table:style-name="ce8">
            <text:p>6,574.78</text:p>
          </table:table-cell>
          <table:table-cell office:value-type="currency" office:value="376077416" table:style-name="ce9">
            <text:p><text:s/>$376,077,4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7T00:00:00" table:style-name="ce7">
            <text:p>9/2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0782-2024</text:p>
          </table:table-cell>
          <table:table-cell office:value-type="string" table:style-name="ce5">
            <text:p>APARTAMENTOS</text:p>
          </table:table-cell>
          <table:table-cell office:value-type="float" office:value="4506" table:style-name="ce8">
            <text:p>4,506.00</text:p>
          </table:table-cell>
          <table:table-cell office:value-type="currency" office:value="257743200" table:style-name="ce9">
            <text:p><text:s/>$257,74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7T00:00:00" table:style-name="ce7">
            <text:p>9/2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UESTRA SEÑORA DE LA PAZ</text:p>
          </table:table-cell>
          <table:table-cell office:value-type="string" table:style-name="ce6">
            <text:p>VUC0839-2024</text:p>
          </table:table-cell>
          <table:table-cell office:value-type="string" table:style-name="ce5">
            <text:p>APARTAMENTOS</text:p>
          </table:table-cell>
          <table:table-cell office:value-type="float" office:value="310.13" table:style-name="ce8">
            <text:p>310.13</text:p>
          </table:table-cell>
          <table:table-cell office:value-type="currency" office:value="17739436" table:style-name="ce9">
            <text:p><text:s/>$17,739,4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7T00:00:00" table:style-name="ce7">
            <text:p>9/2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49-2023</text:p>
          </table:table-cell>
          <table:table-cell office:value-type="string" table:style-name="ce5">
            <text:p>CENTROS DE SALUD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7T00:00:00" table:style-name="ce7">
            <text:p>9/2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URBANIZACIÓN MARRANZINI</text:p>
          </table:table-cell>
          <table:table-cell office:value-type="string" table:style-name="ce6">
            <text:p>VUC079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7T00:00:00" table:style-name="ce7">
            <text:p>9/2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ONTEZUELA AL MEDIO</text:p>
          </table:table-cell>
          <table:table-cell office:value-type="string" table:style-name="ce6">
            <text:p>VUC104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27T00:00:00" table:style-name="ce7">
            <text:p>9/27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OS TRES OJOS</text:p>
          </table:table-cell>
          <table:table-cell office:value-type="string" table:style-name="ce6">
            <text:p>VUC0393-2024</text:p>
          </table:table-cell>
          <table:table-cell office:value-type="string" table:style-name="ce5">
            <text:p>APARTAMENTOS</text:p>
          </table:table-cell>
          <table:table-cell office:value-type="float" office:value="2548" table:style-name="ce8">
            <text:p>2,548.00</text:p>
          </table:table-cell>
          <table:table-cell office:value-type="currency" office:value="145745600" table:style-name="ce9">
            <text:p><text:s/>$145,745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LOS NEGROS</text:p>
          </table:table-cell>
          <table:table-cell office:value-type="string" table:style-name="ce6">
            <text:p>VUC0134-2023</text:p>
          </table:table-cell>
          <table:table-cell office:value-type="string" table:style-name="ce5">
            <text:p>ESTRUCTURAS ESPECIALES</text:p>
          </table:table-cell>
          <table:table-cell office:value-type="float" office:value="1720" table:style-name="ce8">
            <text:p>1,720.00</text:p>
          </table:table-cell>
          <table:table-cell office:value-type="currency" office:value="98384000" table:style-name="ce9">
            <text:p><text:s/>$98,38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NTRO DE LOS HÉROES</text:p>
          </table:table-cell>
          <table:table-cell office:value-type="string" table:style-name="ce6">
            <text:p>VUC0969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string" table:style-name="ce6">
            <text:p>VUC0170-2024</text:p>
          </table:table-cell>
          <table:table-cell office:value-type="string" table:style-name="ce5">
            <text:p>APARTAMENTOS</text:p>
          </table:table-cell>
          <table:table-cell office:value-type="float" office:value="11111" table:style-name="ce8">
            <text:p>11,111.00</text:p>
          </table:table-cell>
          <table:table-cell office:value-type="currency" office:value="635549200" table:style-name="ce9">
            <text:p><text:s/>$635,549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string" table:style-name="ce6">
            <text:p>VUC0545-2024</text:p>
          </table:table-cell>
          <table:table-cell office:value-type="string" table:style-name="ce5">
            <text:p>COMERCIAL Y OFICINAS</text:p>
          </table:table-cell>
          <table:table-cell office:value-type="float" office:value="551.78" table:style-name="ce8">
            <text:p>551.78</text:p>
          </table:table-cell>
          <table:table-cell office:value-type="currency" office:value="31561816" table:style-name="ce9">
            <text:p><text:s/>$31,561,8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474-2024</text:p>
          </table:table-cell>
          <table:table-cell office:value-type="string" table:style-name="ce5">
            <text:p>COMERCIAL Y OFICINAS</text:p>
          </table:table-cell>
          <table:table-cell office:value-type="float" office:value="3157.55" table:style-name="ce8">
            <text:p>3,157.55</text:p>
          </table:table-cell>
          <table:table-cell office:value-type="currency" office:value="180611860" table:style-name="ce9">
            <text:p><text:s/>$180,611,8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629-2023</text:p>
          </table:table-cell>
          <table:table-cell office:value-type="string" table:style-name="ce5">
            <text:p>APARTAMENTOS</text:p>
          </table:table-cell>
          <table:table-cell office:value-type="float" office:value="3650.73" table:style-name="ce8">
            <text:p>3,650.73</text:p>
          </table:table-cell>
          <table:table-cell office:value-type="currency" office:value="208821756" table:style-name="ce9">
            <text:p><text:s/>$208,821,7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0766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1167-2023</text:p>
          </table:table-cell>
          <table:table-cell office:value-type="string" table:style-name="ce5">
            <text:p>APARTAMENTOS</text:p>
          </table:table-cell>
          <table:table-cell office:value-type="float" office:value="13512" table:style-name="ce8">
            <text:p>13,512.00</text:p>
          </table:table-cell>
          <table:table-cell office:value-type="currency" office:value="772886400" table:style-name="ce9">
            <text:p><text:s/>$772,886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100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0968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ESTAURADORES</text:p>
          </table:table-cell>
          <table:table-cell office:value-type="string" table:style-name="ce6">
            <text:p>VUC0179-2024</text:p>
          </table:table-cell>
          <table:table-cell office:value-type="string" table:style-name="ce5">
            <text:p>APARTAMENTOS</text:p>
          </table:table-cell>
          <table:table-cell office:value-type="float" office:value="1535" table:style-name="ce8">
            <text:p>1,535.00</text:p>
          </table:table-cell>
          <table:table-cell office:value-type="currency" office:value="87802000" table:style-name="ce9">
            <text:p><text:s/>$87,80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115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72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90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VUC1818-2023</text:p>
          </table:table-cell>
          <table:table-cell office:value-type="string" table:style-name="ce5">
            <text:p>COMBINADOS</text:p>
          </table:table-cell>
          <table:table-cell office:value-type="float" office:value="1075.75" table:style-name="ce8">
            <text:p>1,075.75</text:p>
          </table:table-cell>
          <table:table-cell office:value-type="currency" office:value="61532900" table:style-name="ce9">
            <text:p><text:s/>$61,532,9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float" office:value="94987" table:style-name="ce6">
            <text:p>94987</text:p>
          </table:table-cell>
          <table:table-cell office:value-type="string" table:style-name="ce5">
            <text:p>VIVIENDAS</text:p>
          </table:table-cell>
          <table:table-cell office:value-type="float" office:value="20294.169999999998" table:style-name="ce8">
            <text:p>20,294.17</text:p>
          </table:table-cell>
          <table:table-cell office:value-type="currency" office:value="1160826524" table:style-name="ce9">
            <text:p><text:s/>$1,160,826,5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RESIDENCIAL BÁVARO PUNTA CANA</text:p>
          </table:table-cell>
          <table:table-cell office:value-type="string" table:style-name="ce6">
            <text:p>VUC0848-2023</text:p>
          </table:table-cell>
          <table:table-cell office:value-type="string" table:style-name="ce5">
            <text:p>APARTAMENTOS</text:p>
          </table:table-cell>
          <table:table-cell office:value-type="float" office:value="1829.86" table:style-name="ce8">
            <text:p>1,829.86</text:p>
          </table:table-cell>
          <table:table-cell office:value-type="currency" office:value="104667992" table:style-name="ce9">
            <text:p><text:s/>$104,667,9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EL HATICO</text:p>
          </table:table-cell>
          <table:table-cell office:value-type="string" table:style-name="ce6">
            <text:p>VUC0824-2024</text:p>
          </table:table-cell>
          <table:table-cell office:value-type="string" table:style-name="ce5">
            <text:p>APARTAMENTOS</text:p>
          </table:table-cell>
          <table:table-cell office:value-type="float" office:value="14964.75" table:style-name="ce8">
            <text:p>14,964.75</text:p>
          </table:table-cell>
          <table:table-cell office:value-type="currency" office:value="855983700" table:style-name="ce9">
            <text:p><text:s/>$855,983,7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VILLAS CAROLINA</text:p>
          </table:table-cell>
          <table:table-cell office:value-type="string" table:style-name="ce6">
            <text:p>VUC1464-2024</text:p>
          </table:table-cell>
          <table:table-cell office:value-type="string" table:style-name="ce5">
            <text:p>COMERCIAL Y OFICINAS</text:p>
          </table:table-cell>
          <table:table-cell office:value-type="float" office:value="237.42" table:style-name="ce8">
            <text:p>237.42</text:p>
          </table:table-cell>
          <table:table-cell office:value-type="currency" office:value="13580424" table:style-name="ce9">
            <text:p><text:s/>$13,580,4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string" table:style-name="ce6">
            <text:p>VUC1432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PLAYA BONITA</text:p>
          </table:table-cell>
          <table:table-cell office:value-type="string" table:style-name="ce6">
            <text:p>VUC1277-2023</text:p>
          </table:table-cell>
          <table:table-cell office:value-type="string" table:style-name="ce5">
            <text:p>VIVIENDAS</text:p>
          </table:table-cell>
          <table:table-cell office:value-type="float" office:value="2280" table:style-name="ce8">
            <text:p>2,280.00</text:p>
          </table:table-cell>
          <table:table-cell office:value-type="currency" office:value="130416000" table:style-name="ce9">
            <text:p><text:s/>$130,41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EL SOCO</text:p>
          </table:table-cell>
          <table:table-cell office:value-type="float" office:value="92978" table:style-name="ce6">
            <text:p>92978</text:p>
          </table:table-cell>
          <table:table-cell office:value-type="string" table:style-name="ce5">
            <text:p>COMERCIAL Y OFICINAS</text:p>
          </table:table-cell>
          <table:table-cell office:value-type="float" office:value="2659.3" table:style-name="ce8">
            <text:p>2,659.30</text:p>
          </table:table-cell>
          <table:table-cell office:value-type="currency" office:value="152111960" table:style-name="ce9">
            <text:p><text:s/>$152,111,9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EL HATO</text:p>
          </table:table-cell>
          <table:table-cell office:value-type="float" office:value="94841" table:style-name="ce6">
            <text:p>94841</text:p>
          </table:table-cell>
          <table:table-cell office:value-type="string" table:style-name="ce5">
            <text:p>COMERCIAL Y OFICINAS</text:p>
          </table:table-cell>
          <table:table-cell office:value-type="float" office:value="5570" table:style-name="ce8">
            <text:p>5,570.00</text:p>
          </table:table-cell>
          <table:table-cell office:value-type="currency" office:value="318604000" table:style-name="ce9">
            <text:p><text:s/>$318,60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LA CALETA</text:p>
          </table:table-cell>
          <table:table-cell office:value-type="float" office:value="94616" table:style-name="ce6">
            <text:p>94616</text:p>
          </table:table-cell>
          <table:table-cell office:value-type="string" table:style-name="ce5">
            <text:p>APARTAMENTOS</text:p>
          </table:table-cell>
          <table:table-cell office:value-type="float" office:value="172683.72" table:style-name="ce8">
            <text:p>172,683.72</text:p>
          </table:table-cell>
          <table:table-cell office:value-type="currency" office:value="9877508784" table:style-name="ce9">
            <text:p><text:s/>$9,877,508,7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NTOJA</text:p>
          </table:table-cell>
          <table:table-cell office:value-type="string" table:style-name="ce6">
            <text:p>VUC0633-2024</text:p>
          </table:table-cell>
          <table:table-cell office:value-type="string" table:style-name="ce5">
            <text:p>ESTRUCTURAS ESPECIALES</text:p>
          </table:table-cell>
          <table:table-cell office:value-type="float" office:value="837.9" table:style-name="ce8">
            <text:p>837.90</text:p>
          </table:table-cell>
          <table:table-cell office:value-type="currency" office:value="47927880" table:style-name="ce9">
            <text:p><text:s/>$47,927,8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 ANTONIO DE GUERRA</text:p>
          </table:table-cell>
          <table:table-cell office:value-type="string" table:style-name="ce5">
            <text:p>EL MAMÓN</text:p>
          </table:table-cell>
          <table:table-cell office:value-type="string" table:style-name="ce6">
            <text:p>VUC1869-2023</text:p>
          </table:table-cell>
          <table:table-cell office:value-type="string" table:style-name="ce5">
            <text:p>COMERCIAL Y OFICINAS</text:p>
          </table:table-cell>
          <table:table-cell office:value-type="float" office:value="3156.12" table:style-name="ce8">
            <text:p>3,156.12</text:p>
          </table:table-cell>
          <table:table-cell office:value-type="currency" office:value="180530064" table:style-name="ce9">
            <text:p><text:s/>$180,530,0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ORALES DEL SUR</text:p>
          </table:table-cell>
          <table:table-cell office:value-type="string" table:style-name="ce6">
            <text:p>VUC1389-2024</text:p>
          </table:table-cell>
          <table:table-cell office:value-type="string" table:style-name="ce5">
            <text:p>COMERCIAL Y OFICINAS</text:p>
          </table:table-cell>
          <table:table-cell office:value-type="float" office:value="2640.18" table:style-name="ce8">
            <text:p>2,640.18</text:p>
          </table:table-cell>
          <table:table-cell office:value-type="currency" office:value="151018296" table:style-name="ce9">
            <text:p><text:s/>$151,018,2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PALMAS DE ALMA ROSA</text:p>
          </table:table-cell>
          <table:table-cell office:value-type="string" table:style-name="ce6">
            <text:p>94866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UZ MARÍA</text:p>
          </table:table-cell>
          <table:table-cell office:value-type="string" table:style-name="ce6">
            <text:p>VUC0351-2024</text:p>
          </table:table-cell>
          <table:table-cell office:value-type="string" table:style-name="ce5">
            <text:p>APARTAMENTOS</text:p>
          </table:table-cell>
          <table:table-cell office:value-type="float" office:value="3985.6" table:style-name="ce8">
            <text:p>3,985.60</text:p>
          </table:table-cell>
          <table:table-cell office:value-type="currency" office:value="227976320" table:style-name="ce9">
            <text:p><text:s/>$227,976,3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565-2024</text:p>
          </table:table-cell>
          <table:table-cell office:value-type="string" table:style-name="ce5">
            <text:p>APARTAMENTOS</text:p>
          </table:table-cell>
          <table:table-cell office:value-type="float" office:value="2176.36" table:style-name="ce8">
            <text:p>2,176.36</text:p>
          </table:table-cell>
          <table:table-cell office:value-type="currency" office:value="124487792" table:style-name="ce9">
            <text:p><text:s/>$124,487,7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TROPICAL DEL ESTE</text:p>
          </table:table-cell>
          <table:table-cell office:value-type="string" table:style-name="ce6">
            <text:p>VUC1468-2024</text:p>
          </table:table-cell>
          <table:table-cell office:value-type="string" table:style-name="ce5">
            <text:p>APARTAMENTOS</text:p>
          </table:table-cell>
          <table:table-cell office:value-type="float" office:value="1644" table:style-name="ce8">
            <text:p>1,644.00</text:p>
          </table:table-cell>
          <table:table-cell office:value-type="currency" office:value="94036800" table:style-name="ce9">
            <text:p><text:s/>$94,036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RAÑÓN II</text:p>
          </table:table-cell>
          <table:table-cell office:value-type="string" table:style-name="ce6">
            <text:p>VUC0295-2024</text:p>
          </table:table-cell>
          <table:table-cell office:value-type="string" table:style-name="ce5">
            <text:p>APARTAMENTOS</text:p>
          </table:table-cell>
          <table:table-cell office:value-type="float" office:value="925.54" table:style-name="ce8">
            <text:p>925.54</text:p>
          </table:table-cell>
          <table:table-cell office:value-type="currency" office:value="52940888" table:style-name="ce9">
            <text:p><text:s/>$52,940,8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PASEO DEL PARQUE O VILLA MARIA</text:p>
          </table:table-cell>
          <table:table-cell office:value-type="string" table:style-name="ce6">
            <text:p>VUC0312-2024</text:p>
          </table:table-cell>
          <table:table-cell office:value-type="string" table:style-name="ce5">
            <text:p>APARTAMENTOS</text:p>
          </table:table-cell>
          <table:table-cell office:value-type="float" office:value="4141" table:style-name="ce8">
            <text:p>4,141.00</text:p>
          </table:table-cell>
          <table:table-cell office:value-type="currency" office:value="236865200" table:style-name="ce9">
            <text:p><text:s/>$236,865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0586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09-30T00:00:00" table:style-name="ce7">
            <text:p>9/30/2024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RESPALDO LA ROSA</text:p>
          </table:table-cell>
          <table:table-cell office:value-type="string" table:style-name="ce6">
            <text:p>VUC0836-2024</text:p>
          </table:table-cell>
          <table:table-cell office:value-type="string" table:style-name="ce5">
            <text:p>APARTAMENTOS</text:p>
          </table:table-cell>
          <table:table-cell office:value-type="float" office:value="1153.3800000000001" table:style-name="ce8">
            <text:p>1,153.38</text:p>
          </table:table-cell>
          <table:table-cell office:value-type="currency" office:value="65973336.000000007" table:style-name="ce9">
            <text:p><text:s/>$65,973,3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RESIDENCIAL EL CORAL II</text:p>
          </table:table-cell>
          <table:table-cell office:value-type="string" table:style-name="ce6">
            <text:p>VUC1084-2024</text:p>
          </table:table-cell>
          <table:table-cell office:value-type="string" table:style-name="ce5">
            <text:p>APARTAMENTOS</text:p>
          </table:table-cell>
          <table:table-cell office:value-type="float" office:value="1152.5999999999999" table:style-name="ce8">
            <text:p>1,152.60</text:p>
          </table:table-cell>
          <table:table-cell office:value-type="currency" office:value="65928719.999999993" table:style-name="ce9">
            <text:p><text:s/>$65,928,7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057-2024</text:p>
          </table:table-cell>
          <table:table-cell office:value-type="string" table:style-name="ce5">
            <text:p>VIVIENDAS</text:p>
          </table:table-cell>
          <table:table-cell office:value-type="float" office:value="593.08000000000004" table:style-name="ce8">
            <text:p>593.08</text:p>
          </table:table-cell>
          <table:table-cell office:value-type="currency" office:value="33924176" table:style-name="ce9">
            <text:p><text:s/>$33,924,1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HOTEL Y CASINO COSTA DORADA</text:p>
          </table:table-cell>
          <table:table-cell office:value-type="string" table:style-name="ce6">
            <text:p>23317 RN</text:p>
          </table:table-cell>
          <table:table-cell office:value-type="string" table:style-name="ce5">
            <text:p>APARTAMENTOS</text:p>
          </table:table-cell>
          <table:table-cell office:value-type="float" office:value="18289.830000000002" table:style-name="ce8">
            <text:p>18,289.83</text:p>
          </table:table-cell>
          <table:table-cell office:value-type="currency" office:value="1046178276.0000001" table:style-name="ce9">
            <text:p><text:s/>$1,046,178,2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GUAYABAL</text:p>
          </table:table-cell>
          <table:table-cell office:value-type="string" table:style-name="ce6">
            <text:p>VUC0860-2024</text:p>
          </table:table-cell>
          <table:table-cell office:value-type="string" table:style-name="ce5">
            <text:p>APARTAMENTOS</text:p>
          </table:table-cell>
          <table:table-cell office:value-type="float" office:value="12213.13" table:style-name="ce8">
            <text:p>12,213.13</text:p>
          </table:table-cell>
          <table:table-cell office:value-type="currency" office:value="698591036" table:style-name="ce9">
            <text:p><text:s/>$698,591,0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DON SIMÓN</text:p>
          </table:table-cell>
          <table:table-cell office:value-type="string" table:style-name="ce6">
            <text:p>VUC171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EJECUTIVO</text:p>
          </table:table-cell>
          <table:table-cell office:value-type="string" table:style-name="ce6">
            <text:p>VUC0284-2024</text:p>
          </table:table-cell>
          <table:table-cell office:value-type="string" table:style-name="ce5">
            <text:p>APARTAMENTOS</text:p>
          </table:table-cell>
          <table:table-cell office:value-type="float" office:value="481.44" table:style-name="ce8">
            <text:p>481.44</text:p>
          </table:table-cell>
          <table:table-cell office:value-type="currency" office:value="27538368" table:style-name="ce9">
            <text:p><text:s/>$27,538,3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JUAN LÓPEZ</text:p>
          </table:table-cell>
          <table:table-cell office:value-type="string" table:style-name="ce6">
            <text:p>VUC1599-2023</text:p>
          </table:table-cell>
          <table:table-cell office:value-type="string" table:style-name="ce5">
            <text:p>COMERCIAL Y OFICINAS</text:p>
          </table:table-cell>
          <table:table-cell office:value-type="float" office:value="5717.31" table:style-name="ce8">
            <text:p>5,717.31</text:p>
          </table:table-cell>
          <table:table-cell office:value-type="currency" office:value="327030132" table:style-name="ce9">
            <text:p><text:s/>$327,030,1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1T00:00:00" table:style-name="ce7">
            <text:p>10/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HATICO</text:p>
          </table:table-cell>
          <table:table-cell office:value-type="string" table:style-name="ce6">
            <text:p>VUC1629-2023</text:p>
          </table:table-cell>
          <table:table-cell office:value-type="string" table:style-name="ce5">
            <text:p>COMBINADOS</text:p>
          </table:table-cell>
          <table:table-cell office:value-type="float" office:value="1128.68" table:style-name="ce8">
            <text:p>1,128.68</text:p>
          </table:table-cell>
          <table:table-cell office:value-type="currency" office:value="64560496" table:style-name="ce9">
            <text:p><text:s/>$64,560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2T00:00:00" table:style-name="ce7">
            <text:p>10/2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EL MACAO</text:p>
          </table:table-cell>
          <table:table-cell office:value-type="string" table:style-name="ce6">
            <text:p>VUC0392-2024</text:p>
          </table:table-cell>
          <table:table-cell office:value-type="string" table:style-name="ce5">
            <text:p>COMERCIAL Y OFICINAS</text:p>
          </table:table-cell>
          <table:table-cell office:value-type="float" office:value="3416.59" table:style-name="ce8">
            <text:p>3,416.59</text:p>
          </table:table-cell>
          <table:table-cell office:value-type="currency" office:value="195428948" table:style-name="ce9">
            <text:p><text:s/>$195,428,9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3T00:00:00" table:style-name="ce7">
            <text:p>10/3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EL CONCRETO (LOS HIDALGOS)</text:p>
          </table:table-cell>
          <table:table-cell office:value-type="string" table:style-name="ce6">
            <text:p>VUC1542-2024</text:p>
          </table:table-cell>
          <table:table-cell office:value-type="string" table:style-name="ce5">
            <text:p>APARTAMENTOS</text:p>
          </table:table-cell>
          <table:table-cell office:value-type="float" office:value="800.1" table:style-name="ce8">
            <text:p>800.10</text:p>
          </table:table-cell>
          <table:table-cell office:value-type="currency" office:value="45765720" table:style-name="ce9">
            <text:p><text:s/>$45,765,7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3T00:00:00" table:style-name="ce7">
            <text:p>10/3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257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3T00:00:00" table:style-name="ce7">
            <text:p>10/3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46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3T00:00:00" table:style-name="ce7">
            <text:p>10/3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GAMUNDI</text:p>
          </table:table-cell>
          <table:table-cell office:value-type="string" table:style-name="ce6">
            <text:p>00256 RCS</text:p>
          </table:table-cell>
          <table:table-cell office:value-type="string" table:style-name="ce5">
            <text:p>APARTAMENTOS</text:p>
          </table:table-cell>
          <table:table-cell office:value-type="float" office:value="4158.16" table:style-name="ce8">
            <text:p>4,158.16</text:p>
          </table:table-cell>
          <table:table-cell office:value-type="currency" office:value="237846752" table:style-name="ce9">
            <text:p><text:s/>$237,846,7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3T00:00:00" table:style-name="ce7">
            <text:p>10/3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PUNTA BONITA</text:p>
          </table:table-cell>
          <table:table-cell office:value-type="string" table:style-name="ce6">
            <text:p>VUC0697-2024</text:p>
          </table:table-cell>
          <table:table-cell office:value-type="string" table:style-name="ce5">
            <text:p>VIVIENDAS</text:p>
          </table:table-cell>
          <table:table-cell office:value-type="float" office:value="847" table:style-name="ce8">
            <text:p>847.00</text:p>
          </table:table-cell>
          <table:table-cell office:value-type="currency" office:value="48448400" table:style-name="ce9">
            <text:p><text:s/>$48,448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4T00:00:00" table:style-name="ce7">
            <text:p>10/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ESTAURADORES</text:p>
          </table:table-cell>
          <table:table-cell office:value-type="string" table:style-name="ce6">
            <text:p>VUC1113-2024</text:p>
          </table:table-cell>
          <table:table-cell office:value-type="string" table:style-name="ce5">
            <text:p>APARTAMENTOS</text:p>
          </table:table-cell>
          <table:table-cell office:value-type="float" office:value="1449.61" table:style-name="ce8">
            <text:p>1,449.61</text:p>
          </table:table-cell>
          <table:table-cell office:value-type="currency" office:value="82917692" table:style-name="ce9">
            <text:p><text:s/>$82,917,6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4T00:00:00" table:style-name="ce7">
            <text:p>10/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VUC1935-2023</text:p>
          </table:table-cell>
          <table:table-cell office:value-type="string" table:style-name="ce5">
            <text:p>APARTAMENTOS</text:p>
          </table:table-cell>
          <table:table-cell office:value-type="float" office:value="395.39" table:style-name="ce8">
            <text:p>395.39</text:p>
          </table:table-cell>
          <table:table-cell office:value-type="currency" office:value="22616308" table:style-name="ce9">
            <text:p><text:s/>$22,616,3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4T00:00:00" table:style-name="ce7">
            <text:p>10/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PEDERNALES</text:p>
          </table:table-cell>
          <table:table-cell office:value-type="string" table:style-name="ce5">
            <text:p>CABO ROJO</text:p>
          </table:table-cell>
          <table:table-cell office:value-type="string" table:style-name="ce6">
            <text:p>VUC1333-2023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4T00:00:00" table:style-name="ce7">
            <text:p>10/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PASEO YORYI MOREL</text:p>
          </table:table-cell>
          <table:table-cell office:value-type="string" table:style-name="ce6">
            <text:p>VUC1361-2024</text:p>
          </table:table-cell>
          <table:table-cell office:value-type="string" table:style-name="ce5">
            <text:p>VIVIENDAS</text:p>
          </table:table-cell>
          <table:table-cell office:value-type="float" office:value="281.23" table:style-name="ce8">
            <text:p>281.23</text:p>
          </table:table-cell>
          <table:table-cell office:value-type="currency" office:value="16086356.000000002" table:style-name="ce9">
            <text:p><text:s/>$16,086,3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7T00:00:00" table:style-name="ce7">
            <text:p>10/7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ARAÍSO</text:p>
          </table:table-cell>
          <table:table-cell office:value-type="string" table:style-name="ce6">
            <text:p>VUC0317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8T00:00:00" table:style-name="ce7">
            <text:p>10/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PALMERITO</text:p>
          </table:table-cell>
          <table:table-cell office:value-type="string" table:style-name="ce6">
            <text:p>VUC0940-2024</text:p>
          </table:table-cell>
          <table:table-cell office:value-type="string" table:style-name="ce5">
            <text:p>COMERCIAL Y OFICINAS</text:p>
          </table:table-cell>
          <table:table-cell office:value-type="float" office:value="396.25" table:style-name="ce8">
            <text:p>396.25</text:p>
          </table:table-cell>
          <table:table-cell office:value-type="currency" office:value="22665500" table:style-name="ce9">
            <text:p><text:s/>$22,665,5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8T00:00:00" table:style-name="ce7">
            <text:p>10/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LA JABILLA</text:p>
          </table:table-cell>
          <table:table-cell office:value-type="string" table:style-name="ce6">
            <text:p>VUC0713-2024</text:p>
          </table:table-cell>
          <table:table-cell office:value-type="string" table:style-name="ce5">
            <text:p>COMERCIAL Y OFICINAS</text:p>
          </table:table-cell>
          <table:table-cell office:value-type="float" office:value="1340.9" table:style-name="ce8">
            <text:p>1,340.90</text:p>
          </table:table-cell>
          <table:table-cell office:value-type="currency" office:value="76699480" table:style-name="ce9">
            <text:p><text:s/>$76,699,4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8T00:00:00" table:style-name="ce7">
            <text:p>10/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TROPICAL DEL ESTE</text:p>
          </table:table-cell>
          <table:table-cell office:value-type="string" table:style-name="ce6">
            <text:p>VUC139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847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EL MACAO</text:p>
          </table:table-cell>
          <table:table-cell office:value-type="string" table:style-name="ce6">
            <text:p>VUC0113-2023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AROLINA</text:p>
          </table:table-cell>
          <table:table-cell office:value-type="string" table:style-name="ce6">
            <text:p>00257 RCS</text:p>
          </table:table-cell>
          <table:table-cell office:value-type="string" table:style-name="ce5">
            <text:p>APARTAMENTOS</text:p>
          </table:table-cell>
          <table:table-cell office:value-type="float" office:value="508.7" table:style-name="ce8">
            <text:p>508.70</text:p>
          </table:table-cell>
          <table:table-cell office:value-type="currency" office:value="29097640" table:style-name="ce9">
            <text:p><text:s/>$29,097,6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EL CENTRO</text:p>
          </table:table-cell>
          <table:table-cell office:value-type="string" table:style-name="ce6">
            <text:p>VUC009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1410-2024</text:p>
          </table:table-cell>
          <table:table-cell office:value-type="string" table:style-name="ce5">
            <text:p>VIVIENDAS</text:p>
          </table:table-cell>
          <table:table-cell office:value-type="float" office:value="600.25" table:style-name="ce8">
            <text:p>600.25</text:p>
          </table:table-cell>
          <table:table-cell office:value-type="currency" office:value="34334300" table:style-name="ce9">
            <text:p><text:s/>$34,334,3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RESIDENCIAL LOS HIDALGOS</text:p>
          </table:table-cell>
          <table:table-cell office:value-type="string" table:style-name="ce6">
            <text:p>94666-R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177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09T00:00:00" table:style-name="ce7">
            <text:p>10/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PASEO DEL PARQUE O VILLA MARIA</text:p>
          </table:table-cell>
          <table:table-cell office:value-type="string" table:style-name="ce6">
            <text:p>VUC1410-2023</text:p>
          </table:table-cell>
          <table:table-cell office:value-type="string" table:style-name="ce5">
            <text:p>APARTAMENTOS</text:p>
          </table:table-cell>
          <table:table-cell office:value-type="float" office:value="2192.2399999999998" table:style-name="ce8">
            <text:p>2,192.24</text:p>
          </table:table-cell>
          <table:table-cell office:value-type="currency" office:value="125396127.99999999" table:style-name="ce9">
            <text:p><text:s/>$125,396,1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LA CAPERUZA</text:p>
          </table:table-cell>
          <table:table-cell office:value-type="string" table:style-name="ce6">
            <text:p>VUC1479-2024</text:p>
          </table:table-cell>
          <table:table-cell office:value-type="string" table:style-name="ce5">
            <text:p>APARTAMENTOS</text:p>
          </table:table-cell>
          <table:table-cell office:value-type="float" office:value="3681" table:style-name="ce8">
            <text:p>3,681.00</text:p>
          </table:table-cell>
          <table:table-cell office:value-type="currency" office:value="210553200" table:style-name="ce9">
            <text:p><text:s/>$210,55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VUC0710-2024</text:p>
          </table:table-cell>
          <table:table-cell office:value-type="string" table:style-name="ce5">
            <text:p>APARTAMENTOS</text:p>
          </table:table-cell>
          <table:table-cell office:value-type="float" office:value="1749" table:style-name="ce8">
            <text:p>1,749.00</text:p>
          </table:table-cell>
          <table:table-cell office:value-type="currency" office:value="100042800" table:style-name="ce9">
            <text:p><text:s/>$100,04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940-2023</text:p>
          </table:table-cell>
          <table:table-cell office:value-type="string" table:style-name="ce5">
            <text:p>VIVIENDAS</text:p>
          </table:table-cell>
          <table:table-cell office:value-type="float" office:value="1183.98" table:style-name="ce8">
            <text:p>1,183.98</text:p>
          </table:table-cell>
          <table:table-cell office:value-type="currency" office:value="67723656" table:style-name="ce9">
            <text:p><text:s/>$67,723,6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0T00:00:00" table:style-name="ce7">
            <text:p>10/1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IO-23283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1T00:00:00" table:style-name="ce7">
            <text:p>10/1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OBA</text:p>
          </table:table-cell>
          <table:table-cell office:value-type="string" table:style-name="ce6">
            <text:p>VUC0910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1T00:00:00" table:style-name="ce7">
            <text:p>10/1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MADRE VIEJA DEL NORTE</text:p>
          </table:table-cell>
          <table:table-cell office:value-type="string" table:style-name="ce6">
            <text:p>VUC192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1T00:00:00" table:style-name="ce7">
            <text:p>10/1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76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1T00:00:00" table:style-name="ce7">
            <text:p>10/1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JACAGUA</text:p>
          </table:table-cell>
          <table:table-cell office:value-type="string" table:style-name="ce6">
            <text:p>23318 RN</text:p>
          </table:table-cell>
          <table:table-cell office:value-type="string" table:style-name="ce5">
            <text:p>APARTAMENTOS</text:p>
          </table:table-cell>
          <table:table-cell office:value-type="float" office:value="470.8" table:style-name="ce8">
            <text:p>470.80</text:p>
          </table:table-cell>
          <table:table-cell office:value-type="currency" office:value="26929760" table:style-name="ce9">
            <text:p><text:s/>$26,929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4T00:00:00" table:style-name="ce7">
            <text:p>10/1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VUC0428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4T00:00:00" table:style-name="ce7">
            <text:p>10/1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DIANAS</text:p>
          </table:table-cell>
          <table:table-cell office:value-type="string" table:style-name="ce6">
            <text:p>VUC043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5T00:00:00" table:style-name="ce7">
            <text:p>10/1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L MILLÓN</text:p>
          </table:table-cell>
          <table:table-cell office:value-type="string" table:style-name="ce6">
            <text:p>VUC1020-2024</text:p>
          </table:table-cell>
          <table:table-cell office:value-type="string" table:style-name="ce5">
            <text:p>APARTAMENTOS</text:p>
          </table:table-cell>
          <table:table-cell office:value-type="float" office:value="4278.8100000000004" table:style-name="ce8">
            <text:p>4,278.81</text:p>
          </table:table-cell>
          <table:table-cell office:value-type="currency" office:value="244747932.00000003" table:style-name="ce9">
            <text:p><text:s/>$244,747,9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5T00:00:00" table:style-name="ce7">
            <text:p>10/1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1257-2024</text:p>
          </table:table-cell>
          <table:table-cell office:value-type="string" table:style-name="ce5">
            <text:p>APARTAMENTOS</text:p>
          </table:table-cell>
          <table:table-cell office:value-type="float" office:value="516.13" table:style-name="ce8">
            <text:p>516.13</text:p>
          </table:table-cell>
          <table:table-cell office:value-type="currency" office:value="29522636" table:style-name="ce9">
            <text:p><text:s/>$29,522,6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5T00:00:00" table:style-name="ce7">
            <text:p>10/1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23269 RN</text:p>
          </table:table-cell>
          <table:table-cell office:value-type="string" table:style-name="ce5">
            <text:p>APARTAMENTOS</text:p>
          </table:table-cell>
          <table:table-cell office:value-type="float" office:value="5654.4" table:style-name="ce8">
            <text:p>5,654.40</text:p>
          </table:table-cell>
          <table:table-cell office:value-type="currency" office:value="323431680" table:style-name="ce9">
            <text:p><text:s/>$323,431,6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5T00:00:00" table:style-name="ce7">
            <text:p>10/1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0879-2024</text:p>
          </table:table-cell>
          <table:table-cell office:value-type="string" table:style-name="ce5">
            <text:p>COMERCIAL Y OFICINAS</text:p>
          </table:table-cell>
          <table:table-cell office:value-type="float" office:value="2189.11" table:style-name="ce8">
            <text:p>2,189.11</text:p>
          </table:table-cell>
          <table:table-cell office:value-type="currency" office:value="125217092" table:style-name="ce9">
            <text:p><text:s/>$125,217,0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6T00:00:00" table:style-name="ce7">
            <text:p>10/16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ACIQUE</text:p>
          </table:table-cell>
          <table:table-cell office:value-type="string" table:style-name="ce6">
            <text:p>VUC1296-2024</text:p>
          </table:table-cell>
          <table:table-cell office:value-type="string" table:style-name="ce5">
            <text:p>APARTAMENTOS</text:p>
          </table:table-cell>
          <table:table-cell office:value-type="float" office:value="893.16" table:style-name="ce8">
            <text:p>893.16</text:p>
          </table:table-cell>
          <table:table-cell office:value-type="currency" office:value="51088752" table:style-name="ce9">
            <text:p><text:s/>$51,088,7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6T00:00:00" table:style-name="ce7">
            <text:p>10/16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PRADOS</text:p>
          </table:table-cell>
          <table:table-cell office:value-type="string" table:style-name="ce6">
            <text:p>VUC0962-2024</text:p>
          </table:table-cell>
          <table:table-cell office:value-type="string" table:style-name="ce5">
            <text:p>APARTAMENTOS</text:p>
          </table:table-cell>
          <table:table-cell office:value-type="float" office:value="2030" table:style-name="ce8">
            <text:p>2,030.00</text:p>
          </table:table-cell>
          <table:table-cell office:value-type="currency" office:value="116116000" table:style-name="ce9">
            <text:p><text:s/>$116,11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6T00:00:00" table:style-name="ce7">
            <text:p>10/16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LA BOMBA</text:p>
          </table:table-cell>
          <table:table-cell office:value-type="string" table:style-name="ce6">
            <text:p>VUC0579-2024</text:p>
          </table:table-cell>
          <table:table-cell office:value-type="string" table:style-name="ce5">
            <text:p>APARTAMENTOS</text:p>
          </table:table-cell>
          <table:table-cell office:value-type="float" office:value="10970.83" table:style-name="ce8">
            <text:p>10,970.83</text:p>
          </table:table-cell>
          <table:table-cell office:value-type="currency" office:value="627531476" table:style-name="ce9">
            <text:p><text:s/>$627,531,4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6T00:00:00" table:style-name="ce7">
            <text:p>10/16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URBANIZACIÓN COLINAS DELCARIBE</text:p>
          </table:table-cell>
          <table:table-cell office:value-type="string" table:style-name="ce6">
            <text:p>VUC0455-2024</text:p>
          </table:table-cell>
          <table:table-cell office:value-type="string" table:style-name="ce5">
            <text:p>ALMACENES</text:p>
          </table:table-cell>
          <table:table-cell office:value-type="float" office:value="1066" table:style-name="ce8">
            <text:p>1,066.00</text:p>
          </table:table-cell>
          <table:table-cell office:value-type="currency" office:value="60975200" table:style-name="ce9">
            <text:p><text:s/>$60,975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6T00:00:00" table:style-name="ce7">
            <text:p>10/16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ISONÓ</text:p>
          </table:table-cell>
          <table:table-cell office:value-type="string" table:style-name="ce5">
            <text:p>DUARTE</text:p>
          </table:table-cell>
          <table:table-cell office:value-type="string" table:style-name="ce6">
            <text:p>VUC1659-2024</text:p>
          </table:table-cell>
          <table:table-cell office:value-type="string" table:style-name="ce5">
            <text:p>APARTAMENTOS</text:p>
          </table:table-cell>
          <table:table-cell office:value-type="float" office:value="1363.73" table:style-name="ce8">
            <text:p>1,363.73</text:p>
          </table:table-cell>
          <table:table-cell office:value-type="currency" office:value="78005356" table:style-name="ce9">
            <text:p><text:s/>$78,005,3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6T00:00:00" table:style-name="ce7">
            <text:p>10/16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S AMÉRICAS</text:p>
          </table:table-cell>
          <table:table-cell office:value-type="string" table:style-name="ce6">
            <text:p>VUC001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6T00:00:00" table:style-name="ce7">
            <text:p>10/16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DON BOSCO</text:p>
          </table:table-cell>
          <table:table-cell office:value-type="string" table:style-name="ce6">
            <text:p>VUC0912-2024</text:p>
          </table:table-cell>
          <table:table-cell office:value-type="string" table:style-name="ce5">
            <text:p>COMBINADOS</text:p>
          </table:table-cell>
          <table:table-cell office:value-type="float" office:value="8477.6200000000008" table:style-name="ce8">
            <text:p>8,477.62</text:p>
          </table:table-cell>
          <table:table-cell office:value-type="currency" office:value="484919864.00000006" table:style-name="ce9">
            <text:p><text:s/>$484,919,8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7T00:00:00" table:style-name="ce7">
            <text:p>10/17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LUPERÓN</text:p>
          </table:table-cell>
          <table:table-cell office:value-type="string" table:style-name="ce6">
            <text:p>VUC0711-2024</text:p>
          </table:table-cell>
          <table:table-cell office:value-type="string" table:style-name="ce5">
            <text:p>APARTAMENTOS</text:p>
          </table:table-cell>
          <table:table-cell office:value-type="float" office:value="1317.33" table:style-name="ce8">
            <text:p>1,317.33</text:p>
          </table:table-cell>
          <table:table-cell office:value-type="currency" office:value="75351276" table:style-name="ce9">
            <text:p><text:s/>$75,351,2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7T00:00:00" table:style-name="ce7">
            <text:p>10/17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float" office:value="95006" table:style-name="ce6">
            <text:p>95006</text:p>
          </table:table-cell>
          <table:table-cell office:value-type="string" table:style-name="ce5">
            <text:p>VIVIENDAS</text:p>
          </table:table-cell>
          <table:table-cell office:value-type="float" office:value="301.10000000000002" table:style-name="ce8">
            <text:p>301.10</text:p>
          </table:table-cell>
          <table:table-cell office:value-type="currency" office:value="17222920" table:style-name="ce9">
            <text:p><text:s/>$17,222,9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7T00:00:00" table:style-name="ce7">
            <text:p>10/17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GURABO</text:p>
          </table:table-cell>
          <table:table-cell office:value-type="string" table:style-name="ce6">
            <text:p>VUC189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FE</text:p>
          </table:table-cell>
          <table:table-cell office:value-type="string" table:style-name="ce6">
            <text:p>VUC0520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VUC0191-2024</text:p>
          </table:table-cell>
          <table:table-cell office:value-type="string" table:style-name="ce5">
            <text:p>COMBINADOS</text:p>
          </table:table-cell>
          <table:table-cell office:value-type="float" office:value="5609.63" table:style-name="ce8">
            <text:p>5,609.63</text:p>
          </table:table-cell>
          <table:table-cell office:value-type="currency" office:value="320870836" table:style-name="ce9">
            <text:p><text:s/>$320,870,8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VUC0428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CURVA O LA CULATA</text:p>
          </table:table-cell>
          <table:table-cell office:value-type="string" table:style-name="ce6">
            <text:p>VUC107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125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00258 RCS</text:p>
          </table:table-cell>
          <table:table-cell office:value-type="string" table:style-name="ce5">
            <text:p>APARTAMENTOS</text:p>
          </table:table-cell>
          <table:table-cell office:value-type="float" office:value="1407.4" table:style-name="ce8">
            <text:p>1,407.40</text:p>
          </table:table-cell>
          <table:table-cell office:value-type="currency" office:value="80503280" table:style-name="ce9">
            <text:p><text:s/>$80,503,2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CAFEMBA</text:p>
          </table:table-cell>
          <table:table-cell office:value-type="string" table:style-name="ce6">
            <text:p>VUC1426-2024</text:p>
          </table:table-cell>
          <table:table-cell office:value-type="string" table:style-name="ce5">
            <text:p>VIVIENDAS</text:p>
          </table:table-cell>
          <table:table-cell office:value-type="float" office:value="364" table:style-name="ce8">
            <text:p>364.00</text:p>
          </table:table-cell>
          <table:table-cell office:value-type="currency" office:value="20820800" table:style-name="ce9">
            <text:p><text:s/>$20,820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JUAN DOLIO</text:p>
          </table:table-cell>
          <table:table-cell office:value-type="string" table:style-name="ce6">
            <text:p>VUC1658-2024</text:p>
          </table:table-cell>
          <table:table-cell office:value-type="string" table:style-name="ce5">
            <text:p>VIVIENDAS</text:p>
          </table:table-cell>
          <table:table-cell office:value-type="float" office:value="24.13" table:style-name="ce8">
            <text:p>24.13</text:p>
          </table:table-cell>
          <table:table-cell office:value-type="currency" office:value="1380236" table:style-name="ce9">
            <text:p><text:s/>$1,380,2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GUAYABAL</text:p>
          </table:table-cell>
          <table:table-cell office:value-type="string" table:style-name="ce6">
            <text:p>VUC1056-2024</text:p>
          </table:table-cell>
          <table:table-cell office:value-type="string" table:style-name="ce5">
            <text:p>APARTAMENTOS</text:p>
          </table:table-cell>
          <table:table-cell office:value-type="float" office:value="1568.68" table:style-name="ce8">
            <text:p>1,568.68</text:p>
          </table:table-cell>
          <table:table-cell office:value-type="currency" office:value="89728496" table:style-name="ce9">
            <text:p><text:s/>$89,728,4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OLINAS DEL ARROYO II</text:p>
          </table:table-cell>
          <table:table-cell office:value-type="string" table:style-name="ce6">
            <text:p>VUC0755-2024</text:p>
          </table:table-cell>
          <table:table-cell office:value-type="string" table:style-name="ce5">
            <text:p>APARTAMENTOS</text:p>
          </table:table-cell>
          <table:table-cell office:value-type="float" office:value="3276.79" table:style-name="ce8">
            <text:p>3,276.79</text:p>
          </table:table-cell>
          <table:table-cell office:value-type="currency" office:value="187432388" table:style-name="ce9">
            <text:p><text:s/>$187,432,3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OLINAS DEL ARROYO II</text:p>
          </table:table-cell>
          <table:table-cell office:value-type="string" table:style-name="ce6">
            <text:p>VUC0756-2024</text:p>
          </table:table-cell>
          <table:table-cell office:value-type="string" table:style-name="ce5">
            <text:p>APARTAMENTOS</text:p>
          </table:table-cell>
          <table:table-cell office:value-type="float" office:value="3276.79" table:style-name="ce8">
            <text:p>3,276.79</text:p>
          </table:table-cell>
          <table:table-cell office:value-type="currency" office:value="187432388" table:style-name="ce9">
            <text:p><text:s/>$187,432,3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18T00:00:00" table:style-name="ce7">
            <text:p>10/1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ALAMEDA</text:p>
          </table:table-cell>
          <table:table-cell office:value-type="string" table:style-name="ce6">
            <text:p>VUC0864-2024</text:p>
          </table:table-cell>
          <table:table-cell office:value-type="string" table:style-name="ce5">
            <text:p>APARTAMENTOS</text:p>
          </table:table-cell>
          <table:table-cell office:value-type="float" office:value="4518.74" table:style-name="ce8">
            <text:p>4,518.74</text:p>
          </table:table-cell>
          <table:table-cell office:value-type="currency" office:value="258471928" table:style-name="ce9">
            <text:p><text:s/>$258,471,9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1T00:00:00" table:style-name="ce7">
            <text:p>10/2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EJORAMIENTO SOCIAL</text:p>
          </table:table-cell>
          <table:table-cell office:value-type="string" table:style-name="ce6">
            <text:p>91465-A</text:p>
          </table:table-cell>
          <table:table-cell office:value-type="string" table:style-name="ce5">
            <text:p>COMERCIAL Y OFICINAS</text:p>
          </table:table-cell>
          <table:table-cell office:value-type="float" office:value="548.04" table:style-name="ce8">
            <text:p>548.04</text:p>
          </table:table-cell>
          <table:table-cell office:value-type="currency" office:value="31347887.999999996" table:style-name="ce9">
            <text:p><text:s/>$31,347,8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1T00:00:00" table:style-name="ce7">
            <text:p>10/2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float" office:value="94497" table:style-name="ce6">
            <text:p>94497</text:p>
          </table:table-cell>
          <table:table-cell office:value-type="string" table:style-name="ce5">
            <text:p>APARTAMENTOS</text:p>
          </table:table-cell>
          <table:table-cell office:value-type="float" office:value="1985.87" table:style-name="ce8">
            <text:p>1,985.87</text:p>
          </table:table-cell>
          <table:table-cell office:value-type="currency" office:value="113591764" table:style-name="ce9">
            <text:p><text:s/>$113,591,7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1T00:00:00" table:style-name="ce7">
            <text:p>10/2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LA POLICIA O URBANIZACIÓN PALMA REAL</text:p>
          </table:table-cell>
          <table:table-cell office:value-type="string" table:style-name="ce6">
            <text:p>00259 RCS</text:p>
          </table:table-cell>
          <table:table-cell office:value-type="string" table:style-name="ce5">
            <text:p>VIVIENDAS</text:p>
          </table:table-cell>
          <table:table-cell office:value-type="float" office:value="254.49" table:style-name="ce8">
            <text:p>254.49</text:p>
          </table:table-cell>
          <table:table-cell office:value-type="currency" office:value="14556828" table:style-name="ce9">
            <text:p><text:s/>$14,556,8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1T00:00:00" table:style-name="ce7">
            <text:p>10/2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108-2024</text:p>
          </table:table-cell>
          <table:table-cell office:value-type="string" table:style-name="ce5">
            <text:p>VIVIENDAS</text:p>
          </table:table-cell>
          <table:table-cell office:value-type="float" office:value="172.68" table:style-name="ce8">
            <text:p>172.68</text:p>
          </table:table-cell>
          <table:table-cell office:value-type="currency" office:value="9877296" table:style-name="ce9">
            <text:p><text:s/>$9,877,2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1T00:00:00" table:style-name="ce7">
            <text:p>10/2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92549-R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1T00:00:00" table:style-name="ce7">
            <text:p>10/2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NTA CRUZ</text:p>
          </table:table-cell>
          <table:table-cell office:value-type="string" table:style-name="ce6">
            <text:p>VUC176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1T00:00:00" table:style-name="ce7">
            <text:p>10/2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ENGOMBE</text:p>
          </table:table-cell>
          <table:table-cell office:value-type="string" table:style-name="ce6">
            <text:p>VUC1206-2024</text:p>
          </table:table-cell>
          <table:table-cell office:value-type="string" table:style-name="ce5">
            <text:p>APARTAMENTOS</text:p>
          </table:table-cell>
          <table:table-cell office:value-type="float" office:value="728" table:style-name="ce8">
            <text:p>728.00</text:p>
          </table:table-cell>
          <table:table-cell office:value-type="currency" office:value="41641600" table:style-name="ce9">
            <text:p><text:s/>$41,64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2T00:00:00" table:style-name="ce7">
            <text:p>10/22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DIANAS</text:p>
          </table:table-cell>
          <table:table-cell office:value-type="string" table:style-name="ce6">
            <text:p>VUC0435-2024</text:p>
          </table:table-cell>
          <table:table-cell office:value-type="string" table:style-name="ce5">
            <text:p>APARTAMENTOS</text:p>
          </table:table-cell>
          <table:table-cell office:value-type="float" office:value="2099.2800000000002" table:style-name="ce8">
            <text:p>2,099.28</text:p>
          </table:table-cell>
          <table:table-cell office:value-type="currency" office:value="120078816.00000001" table:style-name="ce9">
            <text:p><text:s/>$120,078,8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3T00:00:00" table:style-name="ce7">
            <text:p>10/23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S CEJAS</text:p>
          </table:table-cell>
          <table:table-cell office:value-type="string" table:style-name="ce6">
            <text:p>VUC1454-2024</text:p>
          </table:table-cell>
          <table:table-cell office:value-type="string" table:style-name="ce5">
            <text:p>APARTAMENTOS</text:p>
          </table:table-cell>
          <table:table-cell office:value-type="float" office:value="2970" table:style-name="ce8">
            <text:p>2,970.00</text:p>
          </table:table-cell>
          <table:table-cell office:value-type="currency" office:value="169884000" table:style-name="ce9">
            <text:p><text:s/>$169,88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3T00:00:00" table:style-name="ce7">
            <text:p>10/23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OS BARROS</text:p>
          </table:table-cell>
          <table:table-cell office:value-type="string" table:style-name="ce6">
            <text:p>00255 RCS</text:p>
          </table:table-cell>
          <table:table-cell office:value-type="string" table:style-name="ce5">
            <text:p>COMERCIAL Y OFICINAS</text:p>
          </table:table-cell>
          <table:table-cell office:value-type="float" office:value="938.35" table:style-name="ce8">
            <text:p>938.35</text:p>
          </table:table-cell>
          <table:table-cell office:value-type="currency" office:value="53673620" table:style-name="ce9">
            <text:p><text:s/>$53,673,6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4T00:00:00" table:style-name="ce7">
            <text:p>10/2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73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4T00:00:00" table:style-name="ce7">
            <text:p>10/2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GUAYMATE</text:p>
          </table:table-cell>
          <table:table-cell office:value-type="string" table:style-name="ce5">
            <text:p>LORENCITO</text:p>
          </table:table-cell>
          <table:table-cell office:value-type="string" table:style-name="ce6">
            <text:p>VUC1921-2023</text:p>
          </table:table-cell>
          <table:table-cell office:value-type="string" table:style-name="ce5">
            <text:p>VIVIENDAS</text:p>
          </table:table-cell>
          <table:table-cell office:value-type="float" office:value="170.52" table:style-name="ce8">
            <text:p>170.52</text:p>
          </table:table-cell>
          <table:table-cell office:value-type="currency" office:value="9753744" table:style-name="ce9">
            <text:p><text:s/>$9,753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4T00:00:00" table:style-name="ce7">
            <text:p>10/2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EL CENTRO</text:p>
          </table:table-cell>
          <table:table-cell office:value-type="string" table:style-name="ce6">
            <text:p>VUC182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4T00:00:00" table:style-name="ce7">
            <text:p>10/24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0586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451-2023</text:p>
          </table:table-cell>
          <table:table-cell office:value-type="string" table:style-name="ce5">
            <text:p>VIVIENDAS</text:p>
          </table:table-cell>
          <table:table-cell office:value-type="float" office:value="438" table:style-name="ce8">
            <text:p>438.00</text:p>
          </table:table-cell>
          <table:table-cell office:value-type="currency" office:value="25053600" table:style-name="ce9">
            <text:p><text:s/>$25,053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ORDERO TEJADA</text:p>
          </table:table-cell>
          <table:table-cell office:value-type="string" table:style-name="ce6">
            <text:p>VUC1784-2023</text:p>
          </table:table-cell>
          <table:table-cell office:value-type="string" table:style-name="ce5">
            <text:p>APARTAMENTOS</text:p>
          </table:table-cell>
          <table:table-cell office:value-type="float" office:value="22082.98" table:style-name="ce8">
            <text:p>22,082.98</text:p>
          </table:table-cell>
          <table:table-cell office:value-type="currency" office:value="1263146456" table:style-name="ce9">
            <text:p><text:s/>$1,263,146,4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A JARDA DE HOYO CLARO</text:p>
          </table:table-cell>
          <table:table-cell office:value-type="string" table:style-name="ce6">
            <text:p>VUC1019-2024</text:p>
          </table:table-cell>
          <table:table-cell office:value-type="string" table:style-name="ce5">
            <text:p>ALMACENES</text:p>
          </table:table-cell>
          <table:table-cell office:value-type="float" office:value="905.58" table:style-name="ce8">
            <text:p>905.58</text:p>
          </table:table-cell>
          <table:table-cell office:value-type="currency" office:value="51799176" table:style-name="ce9">
            <text:p><text:s/>$51,799,1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OTIFICACIÓN VERÓN</text:p>
          </table:table-cell>
          <table:table-cell office:value-type="string" table:style-name="ce6">
            <text:p>VUC0110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202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JUAN DOLIO</text:p>
          </table:table-cell>
          <table:table-cell office:value-type="string" table:style-name="ce6">
            <text:p>VUC0151-2024</text:p>
          </table:table-cell>
          <table:table-cell office:value-type="string" table:style-name="ce5">
            <text:p>APARTAMENTOS</text:p>
          </table:table-cell>
          <table:table-cell office:value-type="float" office:value="2491.2199999999998" table:style-name="ce8">
            <text:p>2,491.22</text:p>
          </table:table-cell>
          <table:table-cell office:value-type="currency" office:value="142497784" table:style-name="ce9">
            <text:p><text:s/>$142,497,7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ERALTA</text:p>
          </table:table-cell>
          <table:table-cell office:value-type="string" table:style-name="ce6">
            <text:p>VUC1122-2023</text:p>
          </table:table-cell>
          <table:table-cell office:value-type="string" table:style-name="ce5">
            <text:p>APARTAMENTOS</text:p>
          </table:table-cell>
          <table:table-cell office:value-type="float" office:value="1550.28" table:style-name="ce8">
            <text:p>1,550.28</text:p>
          </table:table-cell>
          <table:table-cell office:value-type="currency" office:value="88676016" table:style-name="ce9">
            <text:p><text:s/>$88,676,0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string" table:style-name="ce6">
            <text:p>VUC0889-2024</text:p>
          </table:table-cell>
          <table:table-cell office:value-type="string" table:style-name="ce5">
            <text:p>APARTAMENTOS</text:p>
          </table:table-cell>
          <table:table-cell office:value-type="float" office:value="2220" table:style-name="ce8">
            <text:p>2,220.00</text:p>
          </table:table-cell>
          <table:table-cell office:value-type="currency" office:value="126984000" table:style-name="ce9">
            <text:p><text:s/>$126,98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TROPICAL DEL ESTE</text:p>
          </table:table-cell>
          <table:table-cell office:value-type="string" table:style-name="ce6">
            <text:p>VUC0964-2024</text:p>
          </table:table-cell>
          <table:table-cell office:value-type="string" table:style-name="ce5">
            <text:p>APARTAMENTOS</text:p>
          </table:table-cell>
          <table:table-cell office:value-type="float" office:value="1961.56" table:style-name="ce8">
            <text:p>1,961.56</text:p>
          </table:table-cell>
          <table:table-cell office:value-type="currency" office:value="112201232" table:style-name="ce9">
            <text:p><text:s/>$112,201,2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5T00:00:00" table:style-name="ce7">
            <text:p>10/25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VILLA MELLA</text:p>
          </table:table-cell>
          <table:table-cell office:value-type="string" table:style-name="ce6">
            <text:p>VUC168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1400-2024</text:p>
          </table:table-cell>
          <table:table-cell office:value-type="string" table:style-name="ce5">
            <text:p>VIVIENDAS</text:p>
          </table:table-cell>
          <table:table-cell office:value-type="float" office:value="320" table:style-name="ce8">
            <text:p>320.00</text:p>
          </table:table-cell>
          <table:table-cell office:value-type="currency" office:value="18304000" table:style-name="ce9">
            <text:p><text:s/>$18,30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JULIETA MORALES</text:p>
          </table:table-cell>
          <table:table-cell office:value-type="string" table:style-name="ce6">
            <text:p>VUC1318-2024</text:p>
          </table:table-cell>
          <table:table-cell office:value-type="string" table:style-name="ce5">
            <text:p>COMERCIAL Y OFICINAS</text:p>
          </table:table-cell>
          <table:table-cell office:value-type="float" office:value="4500" table:style-name="ce8">
            <text:p>4,500.00</text:p>
          </table:table-cell>
          <table:table-cell office:value-type="currency" office:value="257400000" table:style-name="ce9">
            <text:p><text:s/>$257,40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0146-2024</text:p>
          </table:table-cell>
          <table:table-cell office:value-type="string" table:style-name="ce5">
            <text:p>VIVIENDAS</text:p>
          </table:table-cell>
          <table:table-cell office:value-type="float" office:value="1636.7" table:style-name="ce8">
            <text:p>1,636.70</text:p>
          </table:table-cell>
          <table:table-cell office:value-type="currency" office:value="93619240" table:style-name="ce9">
            <text:p><text:s/>$93,619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AMPO FERNÁNDEZ I Y II</text:p>
          </table:table-cell>
          <table:table-cell office:value-type="string" table:style-name="ce6">
            <text:p>VUC0188-2023</text:p>
          </table:table-cell>
          <table:table-cell office:value-type="string" table:style-name="ce5">
            <text:p>COMERCIAL Y OFICINAS</text:p>
          </table:table-cell>
          <table:table-cell office:value-type="float" office:value="2190" table:style-name="ce8">
            <text:p>2,190.00</text:p>
          </table:table-cell>
          <table:table-cell office:value-type="currency" office:value="125268000" table:style-name="ce9">
            <text:p><text:s/>$125,26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435-2023</text:p>
          </table:table-cell>
          <table:table-cell office:value-type="string" table:style-name="ce5">
            <text:p>APARTAMENTOS</text:p>
          </table:table-cell>
          <table:table-cell office:value-type="float" office:value="31786.37" table:style-name="ce8">
            <text:p>31,786.37</text:p>
          </table:table-cell>
          <table:table-cell office:value-type="currency" office:value="1818180364" table:style-name="ce9">
            <text:p><text:s/>$1,818,180,3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07-2023</text:p>
          </table:table-cell>
          <table:table-cell office:value-type="string" table:style-name="ce5">
            <text:p>APARTAMENTOS</text:p>
          </table:table-cell>
          <table:table-cell office:value-type="float" office:value="13336.84" table:style-name="ce8">
            <text:p>13,336.84</text:p>
          </table:table-cell>
          <table:table-cell office:value-type="currency" office:value="762867248" table:style-name="ce9">
            <text:p><text:s/>$762,867,2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NO IDENTIFICADO</text:p>
          </table:table-cell>
          <table:table-cell office:value-type="string" table:style-name="ce6">
            <text:p>VUC1266-2023</text:p>
          </table:table-cell>
          <table:table-cell office:value-type="string" table:style-name="ce5">
            <text:p>CENTROS DE RECREACIÓN Y DEPORT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1562-2024</text:p>
          </table:table-cell>
          <table:table-cell office:value-type="string" table:style-name="ce5">
            <text:p>VIVIENDAS</text:p>
          </table:table-cell>
          <table:table-cell office:value-type="float" office:value="318" table:style-name="ce8">
            <text:p>318.00</text:p>
          </table:table-cell>
          <table:table-cell office:value-type="currency" office:value="18189600" table:style-name="ce9">
            <text:p><text:s/>$18,18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8T00:00:00" table:style-name="ce7">
            <text:p>10/28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563-2024</text:p>
          </table:table-cell>
          <table:table-cell office:value-type="string" table:style-name="ce5">
            <text:p>APARTAMENTOS</text:p>
          </table:table-cell>
          <table:table-cell office:value-type="float" office:value="8699.1299999999992" table:style-name="ce8">
            <text:p>8,699.13</text:p>
          </table:table-cell>
          <table:table-cell office:value-type="currency" office:value="497590235.99999994" table:style-name="ce9">
            <text:p><text:s/>$497,590,2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9T00:00:00" table:style-name="ce7">
            <text:p>10/2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ONTE DE LA JAGUA</text:p>
          </table:table-cell>
          <table:table-cell office:value-type="string" table:style-name="ce6">
            <text:p>VUC0039-2024</text:p>
          </table:table-cell>
          <table:table-cell office:value-type="string" table:style-name="ce5">
            <text:p>APARTAMENTOS</text:p>
          </table:table-cell>
          <table:table-cell office:value-type="float" office:value="6041.85" table:style-name="ce8">
            <text:p>6,041.85</text:p>
          </table:table-cell>
          <table:table-cell office:value-type="currency" office:value="345593820" table:style-name="ce9">
            <text:p><text:s/>$345,593,8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9T00:00:00" table:style-name="ce7">
            <text:p>10/2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076-2024</text:p>
          </table:table-cell>
          <table:table-cell office:value-type="string" table:style-name="ce5">
            <text:p>VIVIENDAS</text:p>
          </table:table-cell>
          <table:table-cell office:value-type="float" office:value="1300" table:style-name="ce8">
            <text:p>1,300.00</text:p>
          </table:table-cell>
          <table:table-cell office:value-type="currency" office:value="74360000" table:style-name="ce9">
            <text:p><text:s/>$74,36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9T00:00:00" table:style-name="ce7">
            <text:p>10/2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RESIDENCIAL DON ZOILO</text:p>
          </table:table-cell>
          <table:table-cell office:value-type="string" table:style-name="ce6">
            <text:p>VUC1386-2023</text:p>
          </table:table-cell>
          <table:table-cell office:value-type="string" table:style-name="ce5">
            <text:p>APARTAMENTOS</text:p>
          </table:table-cell>
          <table:table-cell office:value-type="float" office:value="973.04" table:style-name="ce8">
            <text:p>973.04</text:p>
          </table:table-cell>
          <table:table-cell office:value-type="currency" office:value="55657888" table:style-name="ce9">
            <text:p><text:s/>$55,657,8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9T00:00:00" table:style-name="ce7">
            <text:p>10/2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string" table:style-name="ce6">
            <text:p>VUC0081-2023</text:p>
          </table:table-cell>
          <table:table-cell office:value-type="string" table:style-name="ce5">
            <text:p>COMBINADOS</text:p>
          </table:table-cell>
          <table:table-cell office:value-type="float" office:value="15898.57" table:style-name="ce8">
            <text:p>15,898.57</text:p>
          </table:table-cell>
          <table:table-cell office:value-type="currency" office:value="909398204" table:style-name="ce9">
            <text:p><text:s/>$909,398,2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9T00:00:00" table:style-name="ce7">
            <text:p>10/2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VUC0980-2024</text:p>
          </table:table-cell>
          <table:table-cell office:value-type="string" table:style-name="ce5">
            <text:p>APARTAMENTOS</text:p>
          </table:table-cell>
          <table:table-cell office:value-type="float" office:value="2247.7199999999998" table:style-name="ce8">
            <text:p>2,247.72</text:p>
          </table:table-cell>
          <table:table-cell office:value-type="currency" office:value="128569583.99999999" table:style-name="ce9">
            <text:p><text:s/>$128,569,5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9T00:00:00" table:style-name="ce7">
            <text:p>10/2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RESIDENCIAL LOS CERROS</text:p>
          </table:table-cell>
          <table:table-cell office:value-type="string" table:style-name="ce6">
            <text:p>93481-R</text:p>
          </table:table-cell>
          <table:table-cell office:value-type="string" table:style-name="ce5">
            <text:p>ALMACEN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29T00:00:00" table:style-name="ce7">
            <text:p>10/29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739-2023</text:p>
          </table:table-cell>
          <table:table-cell office:value-type="string" table:style-name="ce5">
            <text:p>APARTAMENTOS</text:p>
          </table:table-cell>
          <table:table-cell office:value-type="float" office:value="931" table:style-name="ce8">
            <text:p>931.00</text:p>
          </table:table-cell>
          <table:table-cell office:value-type="currency" office:value="53253200" table:style-name="ce9">
            <text:p><text:s/>$53,25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COLONIAL</text:p>
          </table:table-cell>
          <table:table-cell office:value-type="string" table:style-name="ce6">
            <text:p>VUC0260-2023-R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MAR</text:p>
          </table:table-cell>
          <table:table-cell office:value-type="string" table:style-name="ce6">
            <text:p>VUC1015-2024</text:p>
          </table:table-cell>
          <table:table-cell office:value-type="string" table:style-name="ce5">
            <text:p>APARTAMENTOS</text:p>
          </table:table-cell>
          <table:table-cell office:value-type="float" office:value="7868" table:style-name="ce8">
            <text:p>7,868.00</text:p>
          </table:table-cell>
          <table:table-cell office:value-type="currency" office:value="450049600" table:style-name="ce9">
            <text:p><text:s/>$450,04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VUC1517-2024</text:p>
          </table:table-cell>
          <table:table-cell office:value-type="string" table:style-name="ce5">
            <text:p>COLEGIOS Y CENTROS EDUCATIV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ICHES</text:p>
          </table:table-cell>
          <table:table-cell office:value-type="string" table:style-name="ce5">
            <text:p>ALTAMIRA</text:p>
          </table:table-cell>
          <table:table-cell office:value-type="string" table:style-name="ce6">
            <text:p>IO-92886-R-A-R-B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653-2023</text:p>
          </table:table-cell>
          <table:table-cell office:value-type="string" table:style-name="ce5">
            <text:p>VIVIENDAS</text:p>
          </table:table-cell>
          <table:table-cell office:value-type="float" office:value="603.08000000000004" table:style-name="ce8">
            <text:p>603.08</text:p>
          </table:table-cell>
          <table:table-cell office:value-type="currency" office:value="34496176" table:style-name="ce9">
            <text:p><text:s/>$34,496,1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LAYA DORADA</text:p>
          </table:table-cell>
          <table:table-cell office:value-type="string" table:style-name="ce6">
            <text:p>VUC1831-2023</text:p>
          </table:table-cell>
          <table:table-cell office:value-type="string" table:style-name="ce5">
            <text:p>VIVIENDAS</text:p>
          </table:table-cell>
          <table:table-cell office:value-type="float" office:value="14766" table:style-name="ce8">
            <text:p>14,766.00</text:p>
          </table:table-cell>
          <table:table-cell office:value-type="currency" office:value="844615200" table:style-name="ce9">
            <text:p><text:s/>$844,615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LA GOLETA 2</text:p>
          </table:table-cell>
          <table:table-cell office:value-type="string" table:style-name="ce6">
            <text:p>VUC0299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PETRÓPOLIS</text:p>
          </table:table-cell>
          <table:table-cell office:value-type="string" table:style-name="ce6">
            <text:p>VUC0553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178-2024</text:p>
          </table:table-cell>
          <table:table-cell office:value-type="string" table:style-name="ce5">
            <text:p>APARTAMENTOS</text:p>
          </table:table-cell>
          <table:table-cell office:value-type="float" office:value="14191.97" table:style-name="ce8">
            <text:p>14,191.97</text:p>
          </table:table-cell>
          <table:table-cell office:value-type="currency" office:value="811780684" table:style-name="ce9">
            <text:p><text:s/>$811,780,6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BELLA VISTA</text:p>
          </table:table-cell>
          <table:table-cell office:value-type="string" table:style-name="ce6">
            <text:p>VUC1620-2024</text:p>
          </table:table-cell>
          <table:table-cell office:value-type="string" table:style-name="ce5">
            <text:p>APARTAMENTOS</text:p>
          </table:table-cell>
          <table:table-cell office:value-type="float" office:value="422.53" table:style-name="ce8">
            <text:p>422.53</text:p>
          </table:table-cell>
          <table:table-cell office:value-type="currency" office:value="24168716" table:style-name="ce9">
            <text:p><text:s/>$24,168,7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1255-2024</text:p>
          </table:table-cell>
          <table:table-cell office:value-type="string" table:style-name="ce5">
            <text:p>VIVIENDAS</text:p>
          </table:table-cell>
          <table:table-cell office:value-type="float" office:value="407.62" table:style-name="ce8">
            <text:p>407.62</text:p>
          </table:table-cell>
          <table:table-cell office:value-type="currency" office:value="23315864" table:style-name="ce9">
            <text:p><text:s/>$23,315,8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UEBLO NUEVO</text:p>
          </table:table-cell>
          <table:table-cell office:value-type="string" table:style-name="ce6">
            <text:p>VUC0087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RESIDENCIAL LOS HIDALGOS</text:p>
          </table:table-cell>
          <table:table-cell office:value-type="string" table:style-name="ce6">
            <text:p>VUC1377-2024</text:p>
          </table:table-cell>
          <table:table-cell office:value-type="string" table:style-name="ce5">
            <text:p>VIVIENDAS</text:p>
          </table:table-cell>
          <table:table-cell office:value-type="float" office:value="390.97" table:style-name="ce8">
            <text:p>390.97</text:p>
          </table:table-cell>
          <table:table-cell office:value-type="currency" office:value="22363484" table:style-name="ce9">
            <text:p><text:s/>$22,363,4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JUAN LÓPEZ</text:p>
          </table:table-cell>
          <table:table-cell office:value-type="string" table:style-name="ce6">
            <text:p>VUC1560-2024</text:p>
          </table:table-cell>
          <table:table-cell office:value-type="string" table:style-name="ce5">
            <text:p>APARTAMENTOS</text:p>
          </table:table-cell>
          <table:table-cell office:value-type="float" office:value="526.6" table:style-name="ce8">
            <text:p>526.60</text:p>
          </table:table-cell>
          <table:table-cell office:value-type="currency" office:value="30121520" table:style-name="ce9">
            <text:p><text:s/>$30,121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BRISA ORIENTAL V</text:p>
          </table:table-cell>
          <table:table-cell office:value-type="string" table:style-name="ce6">
            <text:p>VUC1891-2023</text:p>
          </table:table-cell>
          <table:table-cell office:value-type="string" table:style-name="ce5">
            <text:p>APARTAMENTOS</text:p>
          </table:table-cell>
          <table:table-cell office:value-type="float" office:value="465" table:style-name="ce8">
            <text:p>465.00</text:p>
          </table:table-cell>
          <table:table-cell office:value-type="currency" office:value="26598000" table:style-name="ce9">
            <text:p><text:s/>$26,59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0T00:00:00" table:style-name="ce7">
            <text:p>10/30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ALAMEDA</text:p>
          </table:table-cell>
          <table:table-cell office:value-type="string" table:style-name="ce6">
            <text:p>VUC0809-2024</text:p>
          </table:table-cell>
          <table:table-cell office:value-type="string" table:style-name="ce5">
            <text:p>APARTAMENTOS</text:p>
          </table:table-cell>
          <table:table-cell office:value-type="float" office:value="3279.32" table:style-name="ce8">
            <text:p>3,279.32</text:p>
          </table:table-cell>
          <table:table-cell office:value-type="currency" office:value="187577104" table:style-name="ce9">
            <text:p><text:s/>$187,577,1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LTOS DE ARROYO HONDO</text:p>
          </table:table-cell>
          <table:table-cell office:value-type="string" table:style-name="ce6">
            <text:p>VUC1856-2024</text:p>
          </table:table-cell>
          <table:table-cell office:value-type="string" table:style-name="ce5">
            <text:p>VIVIENDAS</text:p>
          </table:table-cell>
          <table:table-cell office:value-type="float" office:value="503.2" table:style-name="ce8">
            <text:p>503.20</text:p>
          </table:table-cell>
          <table:table-cell office:value-type="currency" office:value="28783040" table:style-name="ce9">
            <text:p><text:s/>$28,783,0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COLONIAL</text:p>
          </table:table-cell>
          <table:table-cell office:value-type="float" office:value="94768" table:style-name="ce6">
            <text:p>94768</text:p>
          </table:table-cell>
          <table:table-cell office:value-type="string" table:style-name="ce5">
            <text:p>HOSPEDAJE</text:p>
          </table:table-cell>
          <table:table-cell office:value-type="float" office:value="1782.13" table:style-name="ce8">
            <text:p>1,782.13</text:p>
          </table:table-cell>
          <table:table-cell office:value-type="currency" office:value="101937836" table:style-name="ce9">
            <text:p><text:s/>$101,937,8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IUDAD UNIVERSITARIA</text:p>
          </table:table-cell>
          <table:table-cell office:value-type="string" table:style-name="ce6">
            <text:p>VUC1016-2024</text:p>
          </table:table-cell>
          <table:table-cell office:value-type="string" table:style-name="ce5">
            <text:p>APARTAMENTOS</text:p>
          </table:table-cell>
          <table:table-cell office:value-type="float" office:value="7805.88" table:style-name="ce8">
            <text:p>7,805.88</text:p>
          </table:table-cell>
          <table:table-cell office:value-type="currency" office:value="446496336" table:style-name="ce9">
            <text:p><text:s/>$446,496,3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94200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float" office:value="94978" table:style-name="ce6">
            <text:p>94978</text:p>
          </table:table-cell>
          <table:table-cell office:value-type="string" table:style-name="ce5">
            <text:p>HOSPEDAJE</text:p>
          </table:table-cell>
          <table:table-cell office:value-type="float" office:value="4277.72" table:style-name="ce8">
            <text:p>4,277.72</text:p>
          </table:table-cell>
          <table:table-cell office:value-type="currency" office:value="244685584" table:style-name="ce9">
            <text:p><text:s/>$244,685,5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917-2024</text:p>
          </table:table-cell>
          <table:table-cell office:value-type="string" table:style-name="ce5">
            <text:p>COMERCIAL Y OFICINAS</text:p>
          </table:table-cell>
          <table:table-cell office:value-type="float" office:value="5354.24" table:style-name="ce8">
            <text:p>5,354.24</text:p>
          </table:table-cell>
          <table:table-cell office:value-type="currency" office:value="306262528" table:style-name="ce9">
            <text:p><text:s/>$306,262,5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01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string" table:style-name="ce6">
            <text:p>VUC1672-2023</text:p>
          </table:table-cell>
          <table:table-cell office:value-type="string" table:style-name="ce5">
            <text:p>APARTAMENTOS</text:p>
          </table:table-cell>
          <table:table-cell office:value-type="float" office:value="3987.92" table:style-name="ce8">
            <text:p>3,987.92</text:p>
          </table:table-cell>
          <table:table-cell office:value-type="currency" office:value="228109024" table:style-name="ce9">
            <text:p><text:s/>$228,109,0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092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1023-2024</text:p>
          </table:table-cell>
          <table:table-cell office:value-type="string" table:style-name="ce5">
            <text:p>APARTAMENTOS</text:p>
          </table:table-cell>
          <table:table-cell office:value-type="float" office:value="14877.22" table:style-name="ce8">
            <text:p>14,877.22</text:p>
          </table:table-cell>
          <table:table-cell office:value-type="currency" office:value="850976984" table:style-name="ce9">
            <text:p><text:s/>$850,976,9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1366-2023</text:p>
          </table:table-cell>
          <table:table-cell office:value-type="string" table:style-name="ce5">
            <text:p>VIVIENDAS</text:p>
          </table:table-cell>
          <table:table-cell office:value-type="float" office:value="798.73" table:style-name="ce8">
            <text:p>798.73</text:p>
          </table:table-cell>
          <table:table-cell office:value-type="currency" office:value="45687356" table:style-name="ce9">
            <text:p><text:s/>$45,687,3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1516-2024</text:p>
          </table:table-cell>
          <table:table-cell office:value-type="string" table:style-name="ce5">
            <text:p>OBRAS DE ORDEN SOCIAL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ATA HAMBRE</text:p>
          </table:table-cell>
          <table:table-cell office:value-type="string" table:style-name="ce6">
            <text:p>VUC1772-2023</text:p>
          </table:table-cell>
          <table:table-cell office:value-type="string" table:style-name="ce5">
            <text:p>CENTROS DE SALUD</text:p>
          </table:table-cell>
          <table:table-cell office:value-type="float" office:value="2167.14" table:style-name="ce8">
            <text:p>2,167.14</text:p>
          </table:table-cell>
          <table:table-cell office:value-type="currency" office:value="123960408" table:style-name="ce9">
            <text:p><text:s/>$123,960,4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0544-2024</text:p>
          </table:table-cell>
          <table:table-cell office:value-type="string" table:style-name="ce5">
            <text:p>APARTAMENTOS</text:p>
          </table:table-cell>
          <table:table-cell office:value-type="float" office:value="2094" table:style-name="ce8">
            <text:p>2,094.00</text:p>
          </table:table-cell>
          <table:table-cell office:value-type="currency" office:value="119776800" table:style-name="ce9">
            <text:p><text:s/>$119,776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RIBERA DEL JAYA</text:p>
          </table:table-cell>
          <table:table-cell office:value-type="string" table:style-name="ce6">
            <text:p>VUC0417-2023</text:p>
          </table:table-cell>
          <table:table-cell office:value-type="string" table:style-name="ce5">
            <text:p>COMERCIAL Y OFICINAS</text:p>
          </table:table-cell>
          <table:table-cell office:value-type="float" office:value="15670" table:style-name="ce8">
            <text:p>15,670.00</text:p>
          </table:table-cell>
          <table:table-cell office:value-type="currency" office:value="896324000" table:style-name="ce9">
            <text:p><text:s/>$896,32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VILLA DELIA</text:p>
          </table:table-cell>
          <table:table-cell office:value-type="string" table:style-name="ce6">
            <text:p>VUC1626-2024</text:p>
          </table:table-cell>
          <table:table-cell office:value-type="string" table:style-name="ce5">
            <text:p>APARTAMENTOS</text:p>
          </table:table-cell>
          <table:table-cell office:value-type="float" office:value="482.92" table:style-name="ce8">
            <text:p>482.92</text:p>
          </table:table-cell>
          <table:table-cell office:value-type="currency" office:value="27623024" table:style-name="ce9">
            <text:p><text:s/>$27,623,0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14-2024</text:p>
          </table:table-cell>
          <table:table-cell office:value-type="string" table:style-name="ce5">
            <text:p>APARTAMENTOS</text:p>
          </table:table-cell>
          <table:table-cell office:value-type="float" office:value="249.79" table:style-name="ce8">
            <text:p>249.79</text:p>
          </table:table-cell>
          <table:table-cell office:value-type="currency" office:value="14287988" table:style-name="ce9">
            <text:p><text:s/>$14,287,9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ARÍA TRINIDAD SÁNCHEZ</text:p>
          </table:table-cell>
          <table:table-cell office:value-type="string" table:style-name="ce5">
            <text:p>RÍO SAN JUAN</text:p>
          </table:table-cell>
          <table:table-cell office:value-type="string" table:style-name="ce5">
            <text:p>LOS CAJUILES</text:p>
          </table:table-cell>
          <table:table-cell office:value-type="string" table:style-name="ce6">
            <text:p>VUC0689-2023</text:p>
          </table:table-cell>
          <table:table-cell office:value-type="string" table:style-name="ce5">
            <text:p>VIVIENDAS</text:p>
          </table:table-cell>
          <table:table-cell office:value-type="float" office:value="1199.17" table:style-name="ce8">
            <text:p>1,199.17</text:p>
          </table:table-cell>
          <table:table-cell office:value-type="currency" office:value="68592524" table:style-name="ce9">
            <text:p><text:s/>$68,592,5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YAMASÁ</text:p>
          </table:table-cell>
          <table:table-cell office:value-type="string" table:style-name="ce5">
            <text:p>RINCÓN</text:p>
          </table:table-cell>
          <table:table-cell office:value-type="string" table:style-name="ce6">
            <text:p>VUC1342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string" table:style-name="ce6">
            <text:p>VUC1432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265-2024</text:p>
          </table:table-cell>
          <table:table-cell office:value-type="string" table:style-name="ce5">
            <text:p>APARTAMENTOS</text:p>
          </table:table-cell>
          <table:table-cell office:value-type="float" office:value="4865" table:style-name="ce8">
            <text:p>4,865.00</text:p>
          </table:table-cell>
          <table:table-cell office:value-type="currency" office:value="278278000" table:style-name="ce9">
            <text:p><text:s/>$278,27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LA CEIBA</text:p>
          </table:table-cell>
          <table:table-cell office:value-type="string" table:style-name="ce6">
            <text:p>VUC1599-2024</text:p>
          </table:table-cell>
          <table:table-cell office:value-type="string" table:style-name="ce5">
            <text:p>APARTAMENTOS</text:p>
          </table:table-cell>
          <table:table-cell office:value-type="float" office:value="7690" table:style-name="ce8">
            <text:p>7,690.00</text:p>
          </table:table-cell>
          <table:table-cell office:value-type="currency" office:value="439868000" table:style-name="ce9">
            <text:p><text:s/>$439,86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EL SOCO</text:p>
          </table:table-cell>
          <table:table-cell office:value-type="float" office:value="95005" table:style-name="ce6">
            <text:p>95005</text:p>
          </table:table-cell>
          <table:table-cell office:value-type="string" table:style-name="ce5">
            <text:p>COMBINADOS</text:p>
          </table:table-cell>
          <table:table-cell office:value-type="float" office:value="935.37" table:style-name="ce8">
            <text:p>935.37</text:p>
          </table:table-cell>
          <table:table-cell office:value-type="currency" office:value="53503164" table:style-name="ce9">
            <text:p><text:s/>$53,503,1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DORADO II</text:p>
          </table:table-cell>
          <table:table-cell office:value-type="string" table:style-name="ce6">
            <text:p>VUC1251-2024</text:p>
          </table:table-cell>
          <table:table-cell office:value-type="string" table:style-name="ce5">
            <text:p>APARTAMENTOS</text:p>
          </table:table-cell>
          <table:table-cell office:value-type="float" office:value="575" table:style-name="ce8">
            <text:p>575.00</text:p>
          </table:table-cell>
          <table:table-cell office:value-type="currency" office:value="32890000" table:style-name="ce9">
            <text:p><text:s/>$32,89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ESMERALDA</text:p>
          </table:table-cell>
          <table:table-cell office:value-type="string" table:style-name="ce6">
            <text:p>VUC0742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MONTE ADENTRO ABAJO O LAS AROMAS</text:p>
          </table:table-cell>
          <table:table-cell office:value-type="string" table:style-name="ce6">
            <text:p>VUC1853-2023</text:p>
          </table:table-cell>
          <table:table-cell office:value-type="string" table:style-name="ce5">
            <text:p>VIVIENDAS</text:p>
          </table:table-cell>
          <table:table-cell office:value-type="float" office:value="617.30999999999995" table:style-name="ce8">
            <text:p>617.31</text:p>
          </table:table-cell>
          <table:table-cell office:value-type="currency" office:value="35310132" table:style-name="ce9">
            <text:p><text:s/>$35,310,1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VALIENTE</text:p>
          </table:table-cell>
          <table:table-cell office:value-type="string" table:style-name="ce6">
            <text:p>VUC1340-2024</text:p>
          </table:table-cell>
          <table:table-cell office:value-type="string" table:style-name="ce5">
            <text:p>APARTAMENTOS</text:p>
          </table:table-cell>
          <table:table-cell office:value-type="float" office:value="716.99" table:style-name="ce8">
            <text:p>716.99</text:p>
          </table:table-cell>
          <table:table-cell office:value-type="currency" office:value="41011828" table:style-name="ce9">
            <text:p><text:s/>$41,011,8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PALMAREJO</text:p>
          </table:table-cell>
          <table:table-cell office:value-type="float" office:value="94986" table:style-name="ce6">
            <text:p>94986</text:p>
          </table:table-cell>
          <table:table-cell office:value-type="string" table:style-name="ce5">
            <text:p>COMBINADOS</text:p>
          </table:table-cell>
          <table:table-cell office:value-type="float" office:value="10528" table:style-name="ce8">
            <text:p>10,528.00</text:p>
          </table:table-cell>
          <table:table-cell office:value-type="currency" office:value="602201600" table:style-name="ce9">
            <text:p><text:s/>$602,201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1344-2024</text:p>
          </table:table-cell>
          <table:table-cell office:value-type="string" table:style-name="ce5">
            <text:p>COMERCIAL Y OFICINAS</text:p>
          </table:table-cell>
          <table:table-cell office:value-type="float" office:value="480" table:style-name="ce8">
            <text:p>480.00</text:p>
          </table:table-cell>
          <table:table-cell office:value-type="currency" office:value="27456000" table:style-name="ce9">
            <text:p><text:s/>$27,45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VUC1670-2024</text:p>
          </table:table-cell>
          <table:table-cell office:value-type="string" table:style-name="ce5">
            <text:p>APARTAMENTOS</text:p>
          </table:table-cell>
          <table:table-cell office:value-type="float" office:value="530.4" table:style-name="ce8">
            <text:p>530.40</text:p>
          </table:table-cell>
          <table:table-cell office:value-type="currency" office:value="30338880" table:style-name="ce9">
            <text:p><text:s/>$30,338,8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143-2024</text:p>
          </table:table-cell>
          <table:table-cell office:value-type="string" table:style-name="ce5">
            <text:p>APARTAMENTOS</text:p>
          </table:table-cell>
          <table:table-cell office:value-type="float" office:value="193" table:style-name="ce8">
            <text:p>193.00</text:p>
          </table:table-cell>
          <table:table-cell office:value-type="currency" office:value="11039600" table:style-name="ce9">
            <text:p><text:s/>$11,03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0-31T00:00:00" table:style-name="ce7">
            <text:p>10/31/2024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URBANIZACIÓN COLINAS DEL OESTE</text:p>
          </table:table-cell>
          <table:table-cell office:value-type="string" table:style-name="ce6">
            <text:p>VUC1193-2024</text:p>
          </table:table-cell>
          <table:table-cell office:value-type="string" table:style-name="ce5">
            <text:p>VIVIENDAS</text:p>
          </table:table-cell>
          <table:table-cell office:value-type="float" office:value="453.33" table:style-name="ce8">
            <text:p>453.33</text:p>
          </table:table-cell>
          <table:table-cell office:value-type="currency" office:value="25930476" table:style-name="ce9">
            <text:p><text:s/>$25,930,4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1T00:00:00" table:style-name="ce7">
            <text:p>11/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EL PINITO</text:p>
          </table:table-cell>
          <table:table-cell office:value-type="string" table:style-name="ce6">
            <text:p>00260 RCS</text:p>
          </table:table-cell>
          <table:table-cell office:value-type="string" table:style-name="ce5">
            <text:p>APARTAMENTOS</text:p>
          </table:table-cell>
          <table:table-cell office:value-type="float" office:value="526.6" table:style-name="ce8">
            <text:p>526.60</text:p>
          </table:table-cell>
          <table:table-cell office:value-type="currency" office:value="30121520" table:style-name="ce9">
            <text:p><text:s/>$30,121,5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1T00:00:00" table:style-name="ce7">
            <text:p>11/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DIEGO DE OCAMPO O LOS JARDINES DEL NORTE</text:p>
          </table:table-cell>
          <table:table-cell office:value-type="string" table:style-name="ce6">
            <text:p>VUC1538-2024</text:p>
          </table:table-cell>
          <table:table-cell office:value-type="string" table:style-name="ce5">
            <text:p>APARTAMENTOS</text:p>
          </table:table-cell>
          <table:table-cell office:value-type="float" office:value="3843.04" table:style-name="ce8">
            <text:p>3,843.04</text:p>
          </table:table-cell>
          <table:table-cell office:value-type="currency" office:value="219821888" table:style-name="ce9">
            <text:p><text:s/>$219,821,8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5T00:00:00" table:style-name="ce7">
            <text:p>11/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5T00:00:00" table:style-name="ce7">
            <text:p>11/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125-2024</text:p>
          </table:table-cell>
          <table:table-cell office:value-type="string" table:style-name="ce5">
            <text:p>VIVIENDAS</text:p>
          </table:table-cell>
          <table:table-cell office:value-type="float" office:value="812.92" table:style-name="ce8">
            <text:p>812.92</text:p>
          </table:table-cell>
          <table:table-cell office:value-type="currency" office:value="46499024" table:style-name="ce9">
            <text:p><text:s/>$46,499,0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5T00:00:00" table:style-name="ce7">
            <text:p>11/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202-2024</text:p>
          </table:table-cell>
          <table:table-cell office:value-type="string" table:style-name="ce5">
            <text:p>VIVIENDAS</text:p>
          </table:table-cell>
          <table:table-cell office:value-type="float" office:value="632.42999999999995" table:style-name="ce8">
            <text:p>632.43</text:p>
          </table:table-cell>
          <table:table-cell office:value-type="currency" office:value="36174996" table:style-name="ce9">
            <text:p><text:s/>$36,174,9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5T00:00:00" table:style-name="ce7">
            <text:p>11/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JARDINES METROPOLITANOS</text:p>
          </table:table-cell>
          <table:table-cell office:value-type="string" table:style-name="ce6">
            <text:p>VUC1080-2024</text:p>
          </table:table-cell>
          <table:table-cell office:value-type="string" table:style-name="ce5">
            <text:p>COMERCIAL Y OFICINAS</text:p>
          </table:table-cell>
          <table:table-cell office:value-type="float" office:value="560.32000000000005" table:style-name="ce8">
            <text:p>560.32</text:p>
          </table:table-cell>
          <table:table-cell office:value-type="currency" office:value="32050304.000000004" table:style-name="ce9">
            <text:p><text:s/>$32,050,3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6T00:00:00" table:style-name="ce7">
            <text:p>11/6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LA SALVIA</text:p>
          </table:table-cell>
          <table:table-cell office:value-type="string" table:style-name="ce6">
            <text:p>00181-R RCS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6T00:00:00" table:style-name="ce7">
            <text:p>11/6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CABARETE</text:p>
          </table:table-cell>
          <table:table-cell office:value-type="string" table:style-name="ce6">
            <text:p>VUC1843-2023</text:p>
          </table:table-cell>
          <table:table-cell office:value-type="string" table:style-name="ce5">
            <text:p>APARTAMENTOS</text:p>
          </table:table-cell>
          <table:table-cell office:value-type="float" office:value="7824.23" table:style-name="ce8">
            <text:p>7,824.23</text:p>
          </table:table-cell>
          <table:table-cell office:value-type="currency" office:value="447545956" table:style-name="ce9">
            <text:p><text:s/>$447,545,9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6T00:00:00" table:style-name="ce7">
            <text:p>11/6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VUC0827-2024</text:p>
          </table:table-cell>
          <table:table-cell office:value-type="string" table:style-name="ce5">
            <text:p>ALMACENES</text:p>
          </table:table-cell>
          <table:table-cell office:value-type="float" office:value="1772.97" table:style-name="ce8">
            <text:p>1,772.97</text:p>
          </table:table-cell>
          <table:table-cell office:value-type="currency" office:value="101413884" table:style-name="ce9">
            <text:p><text:s/>$101,413,8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7T00:00:00" table:style-name="ce7">
            <text:p>11/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UESTA COLORADA</text:p>
          </table:table-cell>
          <table:table-cell office:value-type="string" table:style-name="ce6">
            <text:p>VUC1033-2024</text:p>
          </table:table-cell>
          <table:table-cell office:value-type="string" table:style-name="ce5">
            <text:p>VIVIENDAS</text:p>
          </table:table-cell>
          <table:table-cell office:value-type="float" office:value="332.45" table:style-name="ce8">
            <text:p>332.45</text:p>
          </table:table-cell>
          <table:table-cell office:value-type="currency" office:value="19016140" table:style-name="ce9">
            <text:p><text:s/>$19,016,1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7T00:00:00" table:style-name="ce7">
            <text:p>11/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EMBRUJO III PRIMERA ETAPA</text:p>
          </table:table-cell>
          <table:table-cell office:value-type="string" table:style-name="ce6">
            <text:p>23099-R RN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08T00:00:00" table:style-name="ce7">
            <text:p>11/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OLGA</text:p>
          </table:table-cell>
          <table:table-cell office:value-type="string" table:style-name="ce6">
            <text:p>23319 RN</text:p>
          </table:table-cell>
          <table:table-cell office:value-type="string" table:style-name="ce5">
            <text:p>COMERCIAL Y OFICINAS</text:p>
          </table:table-cell>
          <table:table-cell office:value-type="float" office:value="2043.4459999999999" table:style-name="ce8">
            <text:p>2,043.45</text:p>
          </table:table-cell>
          <table:table-cell office:value-type="currency" office:value="116885111.19999999" table:style-name="ce9">
            <text:p><text:s/>$116,885,111.2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2T00:00:00" table:style-name="ce7">
            <text:p>11/1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128-2024</text:p>
          </table:table-cell>
          <table:table-cell office:value-type="string" table:style-name="ce5">
            <text:p>VIVIENDAS</text:p>
          </table:table-cell>
          <table:table-cell office:value-type="float" office:value="3728.24" table:style-name="ce8">
            <text:p>3,728.24</text:p>
          </table:table-cell>
          <table:table-cell office:value-type="currency" office:value="213255328" table:style-name="ce9">
            <text:p><text:s/>$213,255,3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2T00:00:00" table:style-name="ce7">
            <text:p>11/1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CALETA (VILLA CALETA)</text:p>
          </table:table-cell>
          <table:table-cell office:value-type="string" table:style-name="ce6">
            <text:p>VUC1745-2023</text:p>
          </table:table-cell>
          <table:table-cell office:value-type="string" table:style-name="ce5">
            <text:p>APARTAMENTOS</text:p>
          </table:table-cell>
          <table:table-cell office:value-type="float" office:value="7504.09" table:style-name="ce8">
            <text:p>7,504.09</text:p>
          </table:table-cell>
          <table:table-cell office:value-type="currency" office:value="429233948" table:style-name="ce9">
            <text:p><text:s/>$429,233,9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2T00:00:00" table:style-name="ce7">
            <text:p>11/1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156-2023</text:p>
          </table:table-cell>
          <table:table-cell office:value-type="string" table:style-name="ce5">
            <text:p>APARTAMENTOS</text:p>
          </table:table-cell>
          <table:table-cell office:value-type="float" office:value="941.78" table:style-name="ce8">
            <text:p>941.78</text:p>
          </table:table-cell>
          <table:table-cell office:value-type="currency" office:value="53869816" table:style-name="ce9">
            <text:p><text:s/>$53,869,8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3T00:00:00" table:style-name="ce7">
            <text:p>11/13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ZIACIÓN TORIBIO PIANTINI</text:p>
          </table:table-cell>
          <table:table-cell office:value-type="string" table:style-name="ce6">
            <text:p>VUC1984-2024</text:p>
          </table:table-cell>
          <table:table-cell office:value-type="string" table:style-name="ce5">
            <text:p>APARTAMENTOS</text:p>
          </table:table-cell>
          <table:table-cell office:value-type="float" office:value="645.4" table:style-name="ce8">
            <text:p>645.40</text:p>
          </table:table-cell>
          <table:table-cell office:value-type="currency" office:value="36916880" table:style-name="ce9">
            <text:p><text:s/>$36,916,8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3T00:00:00" table:style-name="ce7">
            <text:p>11/13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00177 RY</text:p>
          </table:table-cell>
          <table:table-cell office:value-type="string" table:style-name="ce5">
            <text:p>VIVIENDAS</text:p>
          </table:table-cell>
          <table:table-cell office:value-type="float" office:value="505.2" table:style-name="ce8">
            <text:p>505.20</text:p>
          </table:table-cell>
          <table:table-cell office:value-type="currency" office:value="28897440" table:style-name="ce9">
            <text:p><text:s/>$28,897,4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3T00:00:00" table:style-name="ce7">
            <text:p>11/13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ENTRO CIUDAD</text:p>
          </table:table-cell>
          <table:table-cell office:value-type="string" table:style-name="ce6">
            <text:p>00271-R RCS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4T00:00:00" table:style-name="ce7">
            <text:p>11/14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1541-2024</text:p>
          </table:table-cell>
          <table:table-cell office:value-type="string" table:style-name="ce5">
            <text:p>APARTAMENTOS</text:p>
          </table:table-cell>
          <table:table-cell office:value-type="float" office:value="9973.81" table:style-name="ce8">
            <text:p>9,973.81</text:p>
          </table:table-cell>
          <table:table-cell office:value-type="currency" office:value="570501932" table:style-name="ce9">
            <text:p><text:s/>$570,501,9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4T00:00:00" table:style-name="ce7">
            <text:p>11/14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LAS CEJAS</text:p>
          </table:table-cell>
          <table:table-cell office:value-type="string" table:style-name="ce6">
            <text:p>424-A RNE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4T00:00:00" table:style-name="ce7">
            <text:p>11/14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OTIFICACIÓN VERÓN</text:p>
          </table:table-cell>
          <table:table-cell office:value-type="string" table:style-name="ce6">
            <text:p>VUC0110-2024</text:p>
          </table:table-cell>
          <table:table-cell office:value-type="string" table:style-name="ce5">
            <text:p>COMBINADOS</text:p>
          </table:table-cell>
          <table:table-cell office:value-type="float" office:value="4594.8500000000004" table:style-name="ce8">
            <text:p>4,594.85</text:p>
          </table:table-cell>
          <table:table-cell office:value-type="currency" office:value="262825420.00000003" table:style-name="ce9">
            <text:p><text:s/>$262,825,4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4T00:00:00" table:style-name="ce7">
            <text:p>11/14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354-2023</text:p>
          </table:table-cell>
          <table:table-cell office:value-type="string" table:style-name="ce5">
            <text:p>VIVIENDAS</text:p>
          </table:table-cell>
          <table:table-cell office:value-type="float" office:value="10362.030000000001" table:style-name="ce8">
            <text:p>10,362.03</text:p>
          </table:table-cell>
          <table:table-cell office:value-type="currency" office:value="592708116" table:style-name="ce9">
            <text:p><text:s/>$592,708,1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4T00:00:00" table:style-name="ce7">
            <text:p>11/14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NTRO DE LA CIUDAD</text:p>
          </table:table-cell>
          <table:table-cell office:value-type="string" table:style-name="ce6">
            <text:p>VUC0016-2024</text:p>
          </table:table-cell>
          <table:table-cell office:value-type="string" table:style-name="ce5">
            <text:p>APARTAMENTOS</text:p>
          </table:table-cell>
          <table:table-cell office:value-type="float" office:value="1180.72" table:style-name="ce8">
            <text:p>1,180.72</text:p>
          </table:table-cell>
          <table:table-cell office:value-type="currency" office:value="67537184" table:style-name="ce9">
            <text:p><text:s/>$67,537,1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4T00:00:00" table:style-name="ce7">
            <text:p>11/14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DORADO</text:p>
          </table:table-cell>
          <table:table-cell office:value-type="string" table:style-name="ce6">
            <text:p>VUC1595-2024</text:p>
          </table:table-cell>
          <table:table-cell office:value-type="string" table:style-name="ce5">
            <text:p>COMERCIAL Y OFICINAS</text:p>
          </table:table-cell>
          <table:table-cell office:value-type="float" office:value="163.6" table:style-name="ce8">
            <text:p>163.60</text:p>
          </table:table-cell>
          <table:table-cell office:value-type="currency" office:value="9357920" table:style-name="ce9">
            <text:p><text:s/>$9,357,9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4T00:00:00" table:style-name="ce7">
            <text:p>11/14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LOTERÍA</text:p>
          </table:table-cell>
          <table:table-cell office:value-type="string" table:style-name="ce6">
            <text:p>VUC0983-2024</text:p>
          </table:table-cell>
          <table:table-cell office:value-type="string" table:style-name="ce5">
            <text:p>APARTAMENTOS</text:p>
          </table:table-cell>
          <table:table-cell office:value-type="float" office:value="2115.13" table:style-name="ce8">
            <text:p>2,115.13</text:p>
          </table:table-cell>
          <table:table-cell office:value-type="currency" office:value="120985436" table:style-name="ce9">
            <text:p><text:s/>$120,985,4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5T00:00:00" table:style-name="ce7">
            <text:p>11/1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CABARETE</text:p>
          </table:table-cell>
          <table:table-cell office:value-type="string" table:style-name="ce6">
            <text:p>VUC191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5T00:00:00" table:style-name="ce7">
            <text:p>11/1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94428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5T00:00:00" table:style-name="ce7">
            <text:p>11/1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URBANIZACIÓN COLINAS DEL OESTE</text:p>
          </table:table-cell>
          <table:table-cell office:value-type="string" table:style-name="ce6">
            <text:p>VUC0923-2024</text:p>
          </table:table-cell>
          <table:table-cell office:value-type="string" table:style-name="ce5">
            <text:p>VIVIENDAS</text:p>
          </table:table-cell>
          <table:table-cell office:value-type="float" office:value="367" table:style-name="ce8">
            <text:p>367.00</text:p>
          </table:table-cell>
          <table:table-cell office:value-type="currency" office:value="20992400" table:style-name="ce9">
            <text:p><text:s/>$20,99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8T00:00:00" table:style-name="ce7">
            <text:p>11/1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000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8T00:00:00" table:style-name="ce7">
            <text:p>11/1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GALINDO</text:p>
          </table:table-cell>
          <table:table-cell office:value-type="string" table:style-name="ce6">
            <text:p>00261 RCS</text:p>
          </table:table-cell>
          <table:table-cell office:value-type="string" table:style-name="ce5">
            <text:p>APARTAMENTOS</text:p>
          </table:table-cell>
          <table:table-cell office:value-type="float" office:value="568" table:style-name="ce8">
            <text:p>568.00</text:p>
          </table:table-cell>
          <table:table-cell office:value-type="currency" office:value="32489600" table:style-name="ce9">
            <text:p><text:s/>$32,489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8T00:00:00" table:style-name="ce7">
            <text:p>11/1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188-2024</text:p>
          </table:table-cell>
          <table:table-cell office:value-type="string" table:style-name="ce5">
            <text:p>APARTAMENTOS</text:p>
          </table:table-cell>
          <table:table-cell office:value-type="float" office:value="717.89" table:style-name="ce8">
            <text:p>717.89</text:p>
          </table:table-cell>
          <table:table-cell office:value-type="currency" office:value="41063308" table:style-name="ce9">
            <text:p><text:s/>$41,063,3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8T00:00:00" table:style-name="ce7">
            <text:p>11/1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852-2024</text:p>
          </table:table-cell>
          <table:table-cell office:value-type="string" table:style-name="ce5">
            <text:p>APARTAMENTOS</text:p>
          </table:table-cell>
          <table:table-cell office:value-type="float" office:value="634.62" table:style-name="ce8">
            <text:p>634.62</text:p>
          </table:table-cell>
          <table:table-cell office:value-type="currency" office:value="36300264" table:style-name="ce9">
            <text:p><text:s/>$36,300,2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9T00:00:00" table:style-name="ce7">
            <text:p>11/1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RESIDENCIAL ESTANZA</text:p>
          </table:table-cell>
          <table:table-cell office:value-type="string" table:style-name="ce6">
            <text:p>VUC1416-2024</text:p>
          </table:table-cell>
          <table:table-cell office:value-type="string" table:style-name="ce5">
            <text:p>APARTAMENTOS</text:p>
          </table:table-cell>
          <table:table-cell office:value-type="float" office:value="682.71" table:style-name="ce8">
            <text:p>682.71</text:p>
          </table:table-cell>
          <table:table-cell office:value-type="currency" office:value="39051012" table:style-name="ce9">
            <text:p><text:s/>$39,051,0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9T00:00:00" table:style-name="ce7">
            <text:p>11/1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494-2024</text:p>
          </table:table-cell>
          <table:table-cell office:value-type="string" table:style-name="ce5">
            <text:p>VIVIENDAS</text:p>
          </table:table-cell>
          <table:table-cell office:value-type="float" office:value="641.27" table:style-name="ce8">
            <text:p>641.27</text:p>
          </table:table-cell>
          <table:table-cell office:value-type="currency" office:value="36680644" table:style-name="ce9">
            <text:p><text:s/>$36,680,6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19T00:00:00" table:style-name="ce7">
            <text:p>11/1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SANTA CRUZ</text:p>
          </table:table-cell>
          <table:table-cell office:value-type="string" table:style-name="ce6">
            <text:p>OF-00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35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JARDINES</text:p>
          </table:table-cell>
          <table:table-cell office:value-type="string" table:style-name="ce6">
            <text:p>VUC1188-2023</text:p>
          </table:table-cell>
          <table:table-cell office:value-type="string" table:style-name="ce5">
            <text:p>ALMACENES</text:p>
          </table:table-cell>
          <table:table-cell office:value-type="float" office:value="2488.3000000000002" table:style-name="ce8">
            <text:p>2,488.30</text:p>
          </table:table-cell>
          <table:table-cell office:value-type="currency" office:value="142330760" table:style-name="ce9">
            <text:p><text:s/>$142,330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LA CAPERUZA II</text:p>
          </table:table-cell>
          <table:table-cell office:value-type="string" table:style-name="ce6">
            <text:p>VUC2066-2024</text:p>
          </table:table-cell>
          <table:table-cell office:value-type="string" table:style-name="ce5">
            <text:p>APARTAMENTOS</text:p>
          </table:table-cell>
          <table:table-cell office:value-type="float" office:value="5.09" table:style-name="ce8">
            <text:p>5.09</text:p>
          </table:table-cell>
          <table:table-cell office:value-type="currency" office:value="291148" table:style-name="ce9">
            <text:p><text:s/>$291,1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0618-2023</text:p>
          </table:table-cell>
          <table:table-cell office:value-type="string" table:style-name="ce5">
            <text:p>ESTACIÓN DE COMBUSTIBLE</text:p>
          </table:table-cell>
          <table:table-cell office:value-type="float" office:value="535.37" table:style-name="ce8">
            <text:p>535.37</text:p>
          </table:table-cell>
          <table:table-cell office:value-type="currency" office:value="30623164" table:style-name="ce9">
            <text:p><text:s/>$30,623,1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01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JOBO GRANDE</text:p>
          </table:table-cell>
          <table:table-cell office:value-type="string" table:style-name="ce6">
            <text:p>VUC0862-2024</text:p>
          </table:table-cell>
          <table:table-cell office:value-type="string" table:style-name="ce5">
            <text:p>ESTACIÓN DE COMBUSTIBLE</text:p>
          </table:table-cell>
          <table:table-cell office:value-type="float" office:value="304.64999999999998" table:style-name="ce8">
            <text:p>304.65</text:p>
          </table:table-cell>
          <table:table-cell office:value-type="currency" office:value="17425980" table:style-name="ce9">
            <text:p><text:s/>$17,425,9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LA COQUERA</text:p>
          </table:table-cell>
          <table:table-cell office:value-type="string" table:style-name="ce6">
            <text:p>VUC0443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RISA ORIENTAL</text:p>
          </table:table-cell>
          <table:table-cell office:value-type="string" table:style-name="ce6">
            <text:p>VUC1853-2024</text:p>
          </table:table-cell>
          <table:table-cell office:value-type="string" table:style-name="ce5">
            <text:p>APARTAMENTOS</text:p>
          </table:table-cell>
          <table:table-cell office:value-type="float" office:value="547.66999999999996" table:style-name="ce8">
            <text:p>547.67</text:p>
          </table:table-cell>
          <table:table-cell office:value-type="currency" office:value="31326723.999999996" table:style-name="ce9">
            <text:p><text:s/>$31,326,7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L ALMIRANTE</text:p>
          </table:table-cell>
          <table:table-cell office:value-type="string" table:style-name="ce6">
            <text:p>OF-010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851-2024</text:p>
          </table:table-cell>
          <table:table-cell office:value-type="string" table:style-name="ce5">
            <text:p>APARTAMENTOS</text:p>
          </table:table-cell>
          <table:table-cell office:value-type="float" office:value="660" table:style-name="ce8">
            <text:p>660.00</text:p>
          </table:table-cell>
          <table:table-cell office:value-type="currency" office:value="37752000" table:style-name="ce9">
            <text:p><text:s/>$37,75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REGINA</text:p>
          </table:table-cell>
          <table:table-cell office:value-type="string" table:style-name="ce6">
            <text:p>VUC1674-2024</text:p>
          </table:table-cell>
          <table:table-cell office:value-type="string" table:style-name="ce5">
            <text:p>APARTAMENTOS</text:p>
          </table:table-cell>
          <table:table-cell office:value-type="float" office:value="524" table:style-name="ce8">
            <text:p>524.00</text:p>
          </table:table-cell>
          <table:table-cell office:value-type="currency" office:value="29972800" table:style-name="ce9">
            <text:p><text:s/>$29,972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IUDAD MODELO O SATÉLITE</text:p>
          </table:table-cell>
          <table:table-cell office:value-type="string" table:style-name="ce6">
            <text:p>VUC0285-2024</text:p>
          </table:table-cell>
          <table:table-cell office:value-type="string" table:style-name="ce5">
            <text:p>APARTAMENTOS</text:p>
          </table:table-cell>
          <table:table-cell office:value-type="float" office:value="388.23" table:style-name="ce8">
            <text:p>388.23</text:p>
          </table:table-cell>
          <table:table-cell office:value-type="currency" office:value="22206756" table:style-name="ce9">
            <text:p><text:s/>$22,206,7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0T00:00:00" table:style-name="ce7">
            <text:p>11/20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ANOGUAYABO</text:p>
          </table:table-cell>
          <table:table-cell office:value-type="string" table:style-name="ce6">
            <text:p>88086-B-R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1T00:00:00" table:style-name="ce7">
            <text:p>11/2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ENERAL ANTONIO DUVERGÉ</text:p>
          </table:table-cell>
          <table:table-cell office:value-type="string" table:style-name="ce6">
            <text:p>VUC1544-2024</text:p>
          </table:table-cell>
          <table:table-cell office:value-type="string" table:style-name="ce5">
            <text:p>APARTAMENTOS</text:p>
          </table:table-cell>
          <table:table-cell office:value-type="float" office:value="789.05" table:style-name="ce8">
            <text:p>789.05</text:p>
          </table:table-cell>
          <table:table-cell office:value-type="currency" office:value="45133660" table:style-name="ce9">
            <text:p><text:s/>$45,133,6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1T00:00:00" table:style-name="ce7">
            <text:p>11/2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VUC2010-2024</text:p>
          </table:table-cell>
          <table:table-cell office:value-type="string" table:style-name="ce5">
            <text:p>APARTAMENTOS</text:p>
          </table:table-cell>
          <table:table-cell office:value-type="float" office:value="563" table:style-name="ce8">
            <text:p>563.00</text:p>
          </table:table-cell>
          <table:table-cell office:value-type="currency" office:value="32203600" table:style-name="ce9">
            <text:p><text:s/>$32,203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1T00:00:00" table:style-name="ce7">
            <text:p>11/2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1533-2023</text:p>
          </table:table-cell>
          <table:table-cell office:value-type="string" table:style-name="ce5">
            <text:p>ESTRUCTURAS ESPECIALES</text:p>
          </table:table-cell>
          <table:table-cell office:value-type="float" office:value="794.96" table:style-name="ce8">
            <text:p>794.96</text:p>
          </table:table-cell>
          <table:table-cell office:value-type="currency" office:value="45471712" table:style-name="ce9">
            <text:p><text:s/>$45,471,7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1T00:00:00" table:style-name="ce7">
            <text:p>11/2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VILLA MONTELLANO</text:p>
          </table:table-cell>
          <table:table-cell office:value-type="string" table:style-name="ce5">
            <text:p>PLANTATION BY STAR HILLS</text:p>
          </table:table-cell>
          <table:table-cell office:value-type="string" table:style-name="ce6">
            <text:p>VUC0218-2024</text:p>
          </table:table-cell>
          <table:table-cell office:value-type="string" table:style-name="ce5">
            <text:p>APARTAMENTOS</text:p>
          </table:table-cell>
          <table:table-cell office:value-type="float" office:value="634.57000000000005" table:style-name="ce8">
            <text:p>634.57</text:p>
          </table:table-cell>
          <table:table-cell office:value-type="currency" office:value="36297404" table:style-name="ce9">
            <text:p><text:s/>$36,297,4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1T00:00:00" table:style-name="ce7">
            <text:p>11/2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ÁNCHEZ RAMÍREZ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VILLA RAZA</text:p>
          </table:table-cell>
          <table:table-cell office:value-type="string" table:style-name="ce6">
            <text:p>VUC1280-2024</text:p>
          </table:table-cell>
          <table:table-cell office:value-type="string" table:style-name="ce5">
            <text:p>COMBINADOS</text:p>
          </table:table-cell>
          <table:table-cell office:value-type="float" office:value="2280.9299999999998" table:style-name="ce8">
            <text:p>2,280.93</text:p>
          </table:table-cell>
          <table:table-cell office:value-type="currency" office:value="130469195.99999999" table:style-name="ce9">
            <text:p><text:s/>$130,469,1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1T00:00:00" table:style-name="ce7">
            <text:p>11/2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COLEGIOS</text:p>
          </table:table-cell>
          <table:table-cell office:value-type="string" table:style-name="ce6">
            <text:p>VUC1905-2023</text:p>
          </table:table-cell>
          <table:table-cell office:value-type="string" table:style-name="ce5">
            <text:p>COMERCIAL Y OFICINAS</text:p>
          </table:table-cell>
          <table:table-cell office:value-type="float" office:value="1312" table:style-name="ce8">
            <text:p>1,312.00</text:p>
          </table:table-cell>
          <table:table-cell office:value-type="currency" office:value="75046400" table:style-name="ce9">
            <text:p><text:s/>$75,046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1T00:00:00" table:style-name="ce7">
            <text:p>11/21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PARTO PERELLÓ</text:p>
          </table:table-cell>
          <table:table-cell office:value-type="string" table:style-name="ce6">
            <text:p>VUC2007-2024</text:p>
          </table:table-cell>
          <table:table-cell office:value-type="string" table:style-name="ce5">
            <text:p>APARTAMENTOS</text:p>
          </table:table-cell>
          <table:table-cell office:value-type="float" office:value="723.73" table:style-name="ce8">
            <text:p>723.73</text:p>
          </table:table-cell>
          <table:table-cell office:value-type="currency" office:value="41397356" table:style-name="ce9">
            <text:p><text:s/>$41,397,3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2T00:00:00" table:style-name="ce7">
            <text:p>11/2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NTRO DE LOS HÉROES</text:p>
          </table:table-cell>
          <table:table-cell office:value-type="string" table:style-name="ce6">
            <text:p>VUC0969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2T00:00:00" table:style-name="ce7">
            <text:p>11/2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0033-2024</text:p>
          </table:table-cell>
          <table:table-cell office:value-type="string" table:style-name="ce5">
            <text:p>APARTAMENTOS</text:p>
          </table:table-cell>
          <table:table-cell office:value-type="float" office:value="9484.86" table:style-name="ce8">
            <text:p>9,484.86</text:p>
          </table:table-cell>
          <table:table-cell office:value-type="currency" office:value="542533992" table:style-name="ce9">
            <text:p><text:s/>$542,533,9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2T00:00:00" table:style-name="ce7">
            <text:p>11/2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MAR</text:p>
          </table:table-cell>
          <table:table-cell office:value-type="string" table:style-name="ce6">
            <text:p>VUC0863-2024</text:p>
          </table:table-cell>
          <table:table-cell office:value-type="string" table:style-name="ce5">
            <text:p>APARTAMENTOS</text:p>
          </table:table-cell>
          <table:table-cell office:value-type="float" office:value="3292" table:style-name="ce8">
            <text:p>3,292.00</text:p>
          </table:table-cell>
          <table:table-cell office:value-type="currency" office:value="188302400" table:style-name="ce9">
            <text:p><text:s/>$188,30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2T00:00:00" table:style-name="ce7">
            <text:p>11/2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ERALTA</text:p>
          </table:table-cell>
          <table:table-cell office:value-type="string" table:style-name="ce6">
            <text:p>VUC0078-2024</text:p>
          </table:table-cell>
          <table:table-cell office:value-type="string" table:style-name="ce5">
            <text:p>APARTAMENTOS</text:p>
          </table:table-cell>
          <table:table-cell office:value-type="float" office:value="1869.45" table:style-name="ce8">
            <text:p>1,869.45</text:p>
          </table:table-cell>
          <table:table-cell office:value-type="currency" office:value="106932540" table:style-name="ce9">
            <text:p><text:s/>$106,932,5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2T00:00:00" table:style-name="ce7">
            <text:p>11/2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TAMBORIL</text:p>
          </table:table-cell>
          <table:table-cell office:value-type="string" table:style-name="ce5">
            <text:p>HICO MARTÍNEZ</text:p>
          </table:table-cell>
          <table:table-cell office:value-type="string" table:style-name="ce6">
            <text:p>23320 RN</text:p>
          </table:table-cell>
          <table:table-cell office:value-type="string" table:style-name="ce5">
            <text:p>APARTAMENTOS</text:p>
          </table:table-cell>
          <table:table-cell office:value-type="float" office:value="3416.19" table:style-name="ce8">
            <text:p>3,416.19</text:p>
          </table:table-cell>
          <table:table-cell office:value-type="currency" office:value="195406068" table:style-name="ce9">
            <text:p><text:s/>$195,406,0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2T00:00:00" table:style-name="ce7">
            <text:p>11/2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CIUDAD JUAN BOSCH</text:p>
          </table:table-cell>
          <table:table-cell office:value-type="string" table:style-name="ce6">
            <text:p>VUC013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2T00:00:00" table:style-name="ce7">
            <text:p>11/22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L ALMIRANTE</text:p>
          </table:table-cell>
          <table:table-cell office:value-type="string" table:style-name="ce6">
            <text:p>OF-01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5T00:00:00" table:style-name="ce7">
            <text:p>11/2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357-2024</text:p>
          </table:table-cell>
          <table:table-cell office:value-type="string" table:style-name="ce5">
            <text:p>COMERCIAL Y OFICINAS</text:p>
          </table:table-cell>
          <table:table-cell office:value-type="float" office:value="1713.54" table:style-name="ce8">
            <text:p>1,713.54</text:p>
          </table:table-cell>
          <table:table-cell office:value-type="currency" office:value="98014488" table:style-name="ce9">
            <text:p><text:s/>$98,014,4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5T00:00:00" table:style-name="ce7">
            <text:p>11/2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65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5T00:00:00" table:style-name="ce7">
            <text:p>11/2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AMPO FERNÁNDEZ I Y II</text:p>
          </table:table-cell>
          <table:table-cell office:value-type="string" table:style-name="ce6">
            <text:p>VUC2043-2024</text:p>
          </table:table-cell>
          <table:table-cell office:value-type="string" table:style-name="ce5">
            <text:p>APARTAMENTOS</text:p>
          </table:table-cell>
          <table:table-cell office:value-type="float" office:value="720.5" table:style-name="ce8">
            <text:p>720.50</text:p>
          </table:table-cell>
          <table:table-cell office:value-type="currency" office:value="41212600" table:style-name="ce9">
            <text:p><text:s/>$41,212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5T00:00:00" table:style-name="ce7">
            <text:p>11/2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AMPO FERNÁNDEZ I Y II</text:p>
          </table:table-cell>
          <table:table-cell office:value-type="string" table:style-name="ce6">
            <text:p>VUC2123-2024</text:p>
          </table:table-cell>
          <table:table-cell office:value-type="string" table:style-name="ce5">
            <text:p>APARTAMENTOS</text:p>
          </table:table-cell>
          <table:table-cell office:value-type="float" office:value="679.05" table:style-name="ce8">
            <text:p>679.05</text:p>
          </table:table-cell>
          <table:table-cell office:value-type="currency" office:value="38841660" table:style-name="ce9">
            <text:p><text:s/>$38,841,6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5T00:00:00" table:style-name="ce7">
            <text:p>11/25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TERRANOVA</text:p>
          </table:table-cell>
          <table:table-cell office:value-type="string" table:style-name="ce6">
            <text:p>VUC2025-2024</text:p>
          </table:table-cell>
          <table:table-cell office:value-type="string" table:style-name="ce5">
            <text:p>APARTAMENTOS</text:p>
          </table:table-cell>
          <table:table-cell office:value-type="float" office:value="758.6" table:style-name="ce8">
            <text:p>758.60</text:p>
          </table:table-cell>
          <table:table-cell office:value-type="currency" office:value="43391920" table:style-name="ce9">
            <text:p><text:s/>$43,391,9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6T00:00:00" table:style-name="ce7">
            <text:p>11/26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TERRANOVA</text:p>
          </table:table-cell>
          <table:table-cell office:value-type="string" table:style-name="ce6">
            <text:p>VUC1586-2024</text:p>
          </table:table-cell>
          <table:table-cell office:value-type="string" table:style-name="ce5">
            <text:p>APARTAMENTOS</text:p>
          </table:table-cell>
          <table:table-cell office:value-type="float" office:value="1959.33" table:style-name="ce8">
            <text:p>1,959.33</text:p>
          </table:table-cell>
          <table:table-cell office:value-type="currency" office:value="112073676" table:style-name="ce9">
            <text:p><text:s/>$112,073,6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6T00:00:00" table:style-name="ce7">
            <text:p>11/26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097-2024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6T00:00:00" table:style-name="ce7">
            <text:p>11/26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RESPALDO LA ROSA</text:p>
          </table:table-cell>
          <table:table-cell office:value-type="string" table:style-name="ce6">
            <text:p>VUC1545-2023</text:p>
          </table:table-cell>
          <table:table-cell office:value-type="string" table:style-name="ce5">
            <text:p>APARTAMENTOS</text:p>
          </table:table-cell>
          <table:table-cell office:value-type="float" office:value="1133.19" table:style-name="ce8">
            <text:p>1,133.19</text:p>
          </table:table-cell>
          <table:table-cell office:value-type="currency" office:value="64818468" table:style-name="ce9">
            <text:p><text:s/>$64,818,4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6T00:00:00" table:style-name="ce7">
            <text:p>11/26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ENRIQUILLO</text:p>
          </table:table-cell>
          <table:table-cell office:value-type="string" table:style-name="ce6">
            <text:p>VUC1218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ÁVARO</text:p>
          </table:table-cell>
          <table:table-cell office:value-type="string" table:style-name="ce6">
            <text:p>VUC0378-2023</text:p>
          </table:table-cell>
          <table:table-cell office:value-type="string" table:style-name="ce5">
            <text:p>APARTAMENTOS</text:p>
          </table:table-cell>
          <table:table-cell office:value-type="float" office:value="2535.58" table:style-name="ce8">
            <text:p>2,535.58</text:p>
          </table:table-cell>
          <table:table-cell office:value-type="currency" office:value="145035176" table:style-name="ce9">
            <text:p><text:s/>$145,035,1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OBA</text:p>
          </table:table-cell>
          <table:table-cell office:value-type="string" table:style-name="ce6">
            <text:p>VUC0910-2024</text:p>
          </table:table-cell>
          <table:table-cell office:value-type="string" table:style-name="ce5">
            <text:p>COMERCIAL Y OFICINAS</text:p>
          </table:table-cell>
          <table:table-cell office:value-type="float" office:value="45763.74" table:style-name="ce8">
            <text:p>45,763.74</text:p>
          </table:table-cell>
          <table:table-cell office:value-type="currency" office:value="2617685928" table:style-name="ce9">
            <text:p><text:s/>$2,617,685,9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05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SEVICO O LOS RIELES</text:p>
          </table:table-cell>
          <table:table-cell office:value-type="string" table:style-name="ce6">
            <text:p>00262 RCS</text:p>
          </table:table-cell>
          <table:table-cell office:value-type="string" table:style-name="ce5">
            <text:p>APARTAMENTOS</text:p>
          </table:table-cell>
          <table:table-cell office:value-type="float" office:value="5337" table:style-name="ce8">
            <text:p>5,337.00</text:p>
          </table:table-cell>
          <table:table-cell office:value-type="currency" office:value="305276400" table:style-name="ce9">
            <text:p><text:s/>$305,276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FARDIQUERA</text:p>
          </table:table-cell>
          <table:table-cell office:value-type="string" table:style-name="ce6">
            <text:p>VUC1874-2024</text:p>
          </table:table-cell>
          <table:table-cell office:value-type="string" table:style-name="ce5">
            <text:p>APARTAMENTOS</text:p>
          </table:table-cell>
          <table:table-cell office:value-type="float" office:value="2512.1999999999998" table:style-name="ce8">
            <text:p>2,512.20</text:p>
          </table:table-cell>
          <table:table-cell office:value-type="currency" office:value="143697840" table:style-name="ce9">
            <text:p><text:s/>$143,697,8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CORONA PLAZA</text:p>
          </table:table-cell>
          <table:table-cell office:value-type="string" table:style-name="ce6">
            <text:p>IO-23270-RN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REAL</text:p>
          </table:table-cell>
          <table:table-cell office:value-type="string" table:style-name="ce6">
            <text:p>VUC1949-2024</text:p>
          </table:table-cell>
          <table:table-cell office:value-type="string" table:style-name="ce5">
            <text:p>APARTAMENTOS</text:p>
          </table:table-cell>
          <table:table-cell office:value-type="float" office:value="209.35" table:style-name="ce8">
            <text:p>209.35</text:p>
          </table:table-cell>
          <table:table-cell office:value-type="currency" office:value="11974820" table:style-name="ce9">
            <text:p><text:s/>$11,974,8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ANDRÉS</text:p>
          </table:table-cell>
          <table:table-cell office:value-type="float" office:value="95007" table:style-name="ce6">
            <text:p>95007</text:p>
          </table:table-cell>
          <table:table-cell office:value-type="string" table:style-name="ce5">
            <text:p>COMERCIAL Y OFICINAS</text:p>
          </table:table-cell>
          <table:table-cell office:value-type="float" office:value="2179" table:style-name="ce8">
            <text:p>2,179.00</text:p>
          </table:table-cell>
          <table:table-cell office:value-type="currency" office:value="124638800" table:style-name="ce9">
            <text:p><text:s/>$124,638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7T00:00:00" table:style-name="ce7">
            <text:p>11/27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LA GUÁYIGA</text:p>
          </table:table-cell>
          <table:table-cell office:value-type="string" table:style-name="ce6">
            <text:p>VUC0837-2024</text:p>
          </table:table-cell>
          <table:table-cell office:value-type="string" table:style-name="ce5">
            <text:p>ESTRUCTURAS ESPECIALES</text:p>
          </table:table-cell>
          <table:table-cell office:value-type="float" office:value="481.7" table:style-name="ce8">
            <text:p>481.70</text:p>
          </table:table-cell>
          <table:table-cell office:value-type="currency" office:value="27553240" table:style-name="ce9">
            <text:p><text:s/>$27,553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1615-2023</text:p>
          </table:table-cell>
          <table:table-cell office:value-type="string" table:style-name="ce5">
            <text:p>COMBINADOS</text:p>
          </table:table-cell>
          <table:table-cell office:value-type="float" office:value="7382.5" table:style-name="ce8">
            <text:p>7,382.50</text:p>
          </table:table-cell>
          <table:table-cell office:value-type="currency" office:value="422279000" table:style-name="ce9">
            <text:p><text:s/>$422,279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120-2024</text:p>
          </table:table-cell>
          <table:table-cell office:value-type="string" table:style-name="ce5">
            <text:p>COMERCIAL Y OFICINAS</text:p>
          </table:table-cell>
          <table:table-cell office:value-type="float" office:value="1853.79" table:style-name="ce8">
            <text:p>1,853.79</text:p>
          </table:table-cell>
          <table:table-cell office:value-type="currency" office:value="106036788" table:style-name="ce9">
            <text:p><text:s/>$106,036,78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VUC0559-2024</text:p>
          </table:table-cell>
          <table:table-cell office:value-type="string" table:style-name="ce5">
            <text:p>APARTAMENTOS</text:p>
          </table:table-cell>
          <table:table-cell office:value-type="float" office:value="922" table:style-name="ce8">
            <text:p>922.00</text:p>
          </table:table-cell>
          <table:table-cell office:value-type="currency" office:value="52738400" table:style-name="ce9">
            <text:p><text:s/>$52,738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EZA DE TORO</text:p>
          </table:table-cell>
          <table:table-cell office:value-type="string" table:style-name="ce6">
            <text:p>VUC167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ABO ENGAÑO</text:p>
          </table:table-cell>
          <table:table-cell office:value-type="string" table:style-name="ce6">
            <text:p>VUC0883-2024</text:p>
          </table:table-cell>
          <table:table-cell office:value-type="string" table:style-name="ce5">
            <text:p>ESTRUCTURAS ESPECIALES</text:p>
          </table:table-cell>
          <table:table-cell office:value-type="float" office:value="1227.73" table:style-name="ce8">
            <text:p>1,227.73</text:p>
          </table:table-cell>
          <table:table-cell office:value-type="currency" office:value="70226156" table:style-name="ce9">
            <text:p><text:s/>$70,226,1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LOS HIGOS O EL HIGO</text:p>
          </table:table-cell>
          <table:table-cell office:value-type="string" table:style-name="ce6">
            <text:p>VUC1819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float" office:value="95008" table:style-name="ce6">
            <text:p>95008</text:p>
          </table:table-cell>
          <table:table-cell office:value-type="string" table:style-name="ce5">
            <text:p>APARTAMENTOS</text:p>
          </table:table-cell>
          <table:table-cell office:value-type="float" office:value="3561" table:style-name="ce8">
            <text:p>3,561.00</text:p>
          </table:table-cell>
          <table:table-cell office:value-type="currency" office:value="203689200" table:style-name="ce9">
            <text:p><text:s/>$203,689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237-2024</text:p>
          </table:table-cell>
          <table:table-cell office:value-type="string" table:style-name="ce5">
            <text:p>APARTAMENTOS</text:p>
          </table:table-cell>
          <table:table-cell office:value-type="float" office:value="21742.17" table:style-name="ce8">
            <text:p>21,742.17</text:p>
          </table:table-cell>
          <table:table-cell office:value-type="currency" office:value="1243652124" table:style-name="ce9">
            <text:p><text:s/>$1,243,652,1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46-2024</text:p>
          </table:table-cell>
          <table:table-cell office:value-type="string" table:style-name="ce5">
            <text:p>VIVIENDAS</text:p>
          </table:table-cell>
          <table:table-cell office:value-type="float" office:value="734.51" table:style-name="ce8">
            <text:p>734.51</text:p>
          </table:table-cell>
          <table:table-cell office:value-type="currency" office:value="42013972" table:style-name="ce9">
            <text:p><text:s/>$42,013,9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738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SABANA DE LOS MARTÍNEZ</text:p>
          </table:table-cell>
          <table:table-cell office:value-type="string" table:style-name="ce6">
            <text:p>VUC1860-2023</text:p>
          </table:table-cell>
          <table:table-cell office:value-type="string" table:style-name="ce5">
            <text:p>ESTRUCTURAS ESPECIALES</text:p>
          </table:table-cell>
          <table:table-cell office:value-type="float" office:value="5658" table:style-name="ce8">
            <text:p>5,658.00</text:p>
          </table:table-cell>
          <table:table-cell office:value-type="currency" office:value="323637600" table:style-name="ce9">
            <text:p><text:s/>$323,637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RESIDENCIAL ROMANA DEL OESTE</text:p>
          </table:table-cell>
          <table:table-cell office:value-type="string" table:style-name="ce6">
            <text:p>VUC0631-2024</text:p>
          </table:table-cell>
          <table:table-cell office:value-type="string" table:style-name="ce5">
            <text:p>APARTAMENTOS</text:p>
          </table:table-cell>
          <table:table-cell office:value-type="float" office:value="359.58" table:style-name="ce8">
            <text:p>359.58</text:p>
          </table:table-cell>
          <table:table-cell office:value-type="currency" office:value="20567976" table:style-name="ce9">
            <text:p><text:s/>$20,567,9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NO IDENTIFICADO</text:p>
          </table:table-cell>
          <table:table-cell office:value-type="string" table:style-name="ce6">
            <text:p>VUC0184-2023</text:p>
          </table:table-cell>
          <table:table-cell office:value-type="string" table:style-name="ce5">
            <text:p>ESTACIÓN DE COMBUSTIBLE</text:p>
          </table:table-cell>
          <table:table-cell office:value-type="float" office:value="615.01" table:style-name="ce8">
            <text:p>615.01</text:p>
          </table:table-cell>
          <table:table-cell office:value-type="currency" office:value="35178572" table:style-name="ce9">
            <text:p><text:s/>$35,178,5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JOSÉ DE OCOA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BANILEJO</text:p>
          </table:table-cell>
          <table:table-cell office:value-type="string" table:style-name="ce6">
            <text:p>VUC0814-2024</text:p>
          </table:table-cell>
          <table:table-cell office:value-type="string" table:style-name="ce5">
            <text:p>ESTACIÓN DE COMBUSTIBLE</text:p>
          </table:table-cell>
          <table:table-cell office:value-type="float" office:value="528.95000000000005" table:style-name="ce8">
            <text:p>528.95</text:p>
          </table:table-cell>
          <table:table-cell office:value-type="currency" office:value="30255940.000000004" table:style-name="ce9">
            <text:p><text:s/>$30,255,9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RAMÓN SANTANA</text:p>
          </table:table-cell>
          <table:table-cell office:value-type="string" table:style-name="ce5">
            <text:p>LA CAÑA</text:p>
          </table:table-cell>
          <table:table-cell office:value-type="string" table:style-name="ce6">
            <text:p>VUC1424-2024</text:p>
          </table:table-cell>
          <table:table-cell office:value-type="string" table:style-name="ce5">
            <text:p>VIVIENDAS</text:p>
          </table:table-cell>
          <table:table-cell office:value-type="float" office:value="294.73" table:style-name="ce8">
            <text:p>294.73</text:p>
          </table:table-cell>
          <table:table-cell office:value-type="currency" office:value="16858556" table:style-name="ce9">
            <text:p><text:s/>$16,858,5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S CARMELITAS</text:p>
          </table:table-cell>
          <table:table-cell office:value-type="string" table:style-name="ce6">
            <text:p>VUC1704-2024</text:p>
          </table:table-cell>
          <table:table-cell office:value-type="string" table:style-name="ce5">
            <text:p>VIVIENDAS</text:p>
          </table:table-cell>
          <table:table-cell office:value-type="float" office:value="450.82" table:style-name="ce8">
            <text:p>450.82</text:p>
          </table:table-cell>
          <table:table-cell office:value-type="currency" office:value="25786904" table:style-name="ce9">
            <text:p><text:s/>$25,786,9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ONTEZUELA AL MEDIO</text:p>
          </table:table-cell>
          <table:table-cell office:value-type="string" table:style-name="ce6">
            <text:p>VUC1040-2024</text:p>
          </table:table-cell>
          <table:table-cell office:value-type="string" table:style-name="ce5">
            <text:p>APARTAMENTOS</text:p>
          </table:table-cell>
          <table:table-cell office:value-type="float" office:value="33114.92" table:style-name="ce8">
            <text:p>33,114.92</text:p>
          </table:table-cell>
          <table:table-cell office:value-type="currency" office:value="1894173424" table:style-name="ce9">
            <text:p><text:s/>$1,894,173,4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INCÓN LARGO</text:p>
          </table:table-cell>
          <table:table-cell office:value-type="string" table:style-name="ce6">
            <text:p>VUC1376-2024</text:p>
          </table:table-cell>
          <table:table-cell office:value-type="string" table:style-name="ce5">
            <text:p>APARTAMENTOS</text:p>
          </table:table-cell>
          <table:table-cell office:value-type="float" office:value="10339.42" table:style-name="ce8">
            <text:p>10,339.42</text:p>
          </table:table-cell>
          <table:table-cell office:value-type="currency" office:value="591414824" table:style-name="ce9">
            <text:p><text:s/>$591,414,8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 RODRÍGUEZ</text:p>
          </table:table-cell>
          <table:table-cell office:value-type="string" table:style-name="ce5">
            <text:p>SAN IGNACIO DE SABANETA</text:p>
          </table:table-cell>
          <table:table-cell office:value-type="string" table:style-name="ce5">
            <text:p>FRANCISCO BUENO ZAPATA</text:p>
          </table:table-cell>
          <table:table-cell office:value-type="string" table:style-name="ce6">
            <text:p>VUC1634-2024</text:p>
          </table:table-cell>
          <table:table-cell office:value-type="string" table:style-name="ce5">
            <text:p>APARTAMENTOS</text:p>
          </table:table-cell>
          <table:table-cell office:value-type="float" office:value="616.88" table:style-name="ce8">
            <text:p>616.88</text:p>
          </table:table-cell>
          <table:table-cell office:value-type="currency" office:value="35285536" table:style-name="ce9">
            <text:p><text:s/>$35,285,5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1689-2024</text:p>
          </table:table-cell>
          <table:table-cell office:value-type="string" table:style-name="ce5">
            <text:p>APARTAMENTOS</text:p>
          </table:table-cell>
          <table:table-cell office:value-type="float" office:value="2214" table:style-name="ce8">
            <text:p>2,214.00</text:p>
          </table:table-cell>
          <table:table-cell office:value-type="currency" office:value="126640800" table:style-name="ce9">
            <text:p><text:s/>$126,640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8T00:00:00" table:style-name="ce7">
            <text:p>11/28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ALTAGRACIA II</text:p>
          </table:table-cell>
          <table:table-cell office:value-type="string" table:style-name="ce6">
            <text:p>VUC1872-2024</text:p>
          </table:table-cell>
          <table:table-cell office:value-type="string" table:style-name="ce5">
            <text:p>APARTAMENTOS</text:p>
          </table:table-cell>
          <table:table-cell office:value-type="float" office:value="270" table:style-name="ce8">
            <text:p>270.00</text:p>
          </table:table-cell>
          <table:table-cell office:value-type="currency" office:value="15444000" table:style-name="ce9">
            <text:p><text:s/>$15,444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ARROYO MANZANO</text:p>
          </table:table-cell>
          <table:table-cell office:value-type="string" table:style-name="ce6">
            <text:p>VUC1121-2024</text:p>
          </table:table-cell>
          <table:table-cell office:value-type="string" table:style-name="ce5">
            <text:p>APARTAMENTOS</text:p>
          </table:table-cell>
          <table:table-cell office:value-type="float" office:value="913.87" table:style-name="ce8">
            <text:p>913.87</text:p>
          </table:table-cell>
          <table:table-cell office:value-type="currency" office:value="52273364" table:style-name="ce9">
            <text:p><text:s/>$52,273,3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BUENOS AIRES MIRADOR</text:p>
          </table:table-cell>
          <table:table-cell office:value-type="string" table:style-name="ce6">
            <text:p>VUC0322-2024</text:p>
          </table:table-cell>
          <table:table-cell office:value-type="string" table:style-name="ce5">
            <text:p>APARTAMENTOS</text:p>
          </table:table-cell>
          <table:table-cell office:value-type="float" office:value="5928.65" table:style-name="ce8">
            <text:p>5,928.65</text:p>
          </table:table-cell>
          <table:table-cell office:value-type="currency" office:value="339118780" table:style-name="ce9">
            <text:p><text:s/>$339,118,7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1281-2024</text:p>
          </table:table-cell>
          <table:table-cell office:value-type="string" table:style-name="ce5">
            <text:p>VIVIENDAS</text:p>
          </table:table-cell>
          <table:table-cell office:value-type="float" office:value="941.36" table:style-name="ce8">
            <text:p>941.36</text:p>
          </table:table-cell>
          <table:table-cell office:value-type="currency" office:value="53845792" table:style-name="ce9">
            <text:p><text:s/>$53,845,7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CERROS DE ARROYO HONDO</text:p>
          </table:table-cell>
          <table:table-cell office:value-type="string" table:style-name="ce6">
            <text:p>VUC1680-2024</text:p>
          </table:table-cell>
          <table:table-cell office:value-type="string" table:style-name="ce5">
            <text:p>VIVIENDAS</text:p>
          </table:table-cell>
          <table:table-cell office:value-type="float" office:value="893.45" table:style-name="ce8">
            <text:p>893.45</text:p>
          </table:table-cell>
          <table:table-cell office:value-type="currency" office:value="51105340" table:style-name="ce9">
            <text:p><text:s/>$51,105,3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1143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ESTAURADORES</text:p>
          </table:table-cell>
          <table:table-cell office:value-type="string" table:style-name="ce6">
            <text:p>VUC0564-2024</text:p>
          </table:table-cell>
          <table:table-cell office:value-type="string" table:style-name="ce5">
            <text:p>APARTAMENTOS</text:p>
          </table:table-cell>
          <table:table-cell office:value-type="float" office:value="5031" table:style-name="ce8">
            <text:p>5,031.00</text:p>
          </table:table-cell>
          <table:table-cell office:value-type="currency" office:value="287773200" table:style-name="ce9">
            <text:p><text:s/>$287,773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0344-2024</text:p>
          </table:table-cell>
          <table:table-cell office:value-type="string" table:style-name="ce5">
            <text:p>COMBINADOS</text:p>
          </table:table-cell>
          <table:table-cell office:value-type="float" office:value="31495.32" table:style-name="ce8">
            <text:p>31,495.32</text:p>
          </table:table-cell>
          <table:table-cell office:value-type="currency" office:value="1801532304" table:style-name="ce9">
            <text:p><text:s/>$1,801,532,3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RÍOS</text:p>
          </table:table-cell>
          <table:table-cell office:value-type="string" table:style-name="ce6">
            <text:p>VUC0483-2024</text:p>
          </table:table-cell>
          <table:table-cell office:value-type="string" table:style-name="ce5">
            <text:p>APARTAMENTOS</text:p>
          </table:table-cell>
          <table:table-cell office:value-type="float" office:value="1226.24" table:style-name="ce8">
            <text:p>1,226.24</text:p>
          </table:table-cell>
          <table:table-cell office:value-type="currency" office:value="70140928" table:style-name="ce9">
            <text:p><text:s/>$70,140,9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0081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297-2024</text:p>
          </table:table-cell>
          <table:table-cell office:value-type="string" table:style-name="ce5">
            <text:p>APARTAMENTOS</text:p>
          </table:table-cell>
          <table:table-cell office:value-type="float" office:value="3137.39" table:style-name="ce8">
            <text:p>3,137.39</text:p>
          </table:table-cell>
          <table:table-cell office:value-type="currency" office:value="179458708" table:style-name="ce9">
            <text:p><text:s/>$179,458,7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CASTILLO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715-2024</text:p>
          </table:table-cell>
          <table:table-cell office:value-type="string" table:style-name="ce5">
            <text:p>APARTAMENTOS</text:p>
          </table:table-cell>
          <table:table-cell office:value-type="float" office:value="754" table:style-name="ce8">
            <text:p>754.00</text:p>
          </table:table-cell>
          <table:table-cell office:value-type="currency" office:value="43128800" table:style-name="ce9">
            <text:p><text:s/>$43,128,8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CASTILLO</text:p>
          </table:table-cell>
          <table:table-cell office:value-type="string" table:style-name="ce5">
            <text:p>RINCÓN HONDO</text:p>
          </table:table-cell>
          <table:table-cell office:value-type="string" table:style-name="ce6">
            <text:p>434 RNE</text:p>
          </table:table-cell>
          <table:table-cell office:value-type="string" table:style-name="ce5">
            <text:p>VIVIENDAS</text:p>
          </table:table-cell>
          <table:table-cell office:value-type="float" office:value="238.7" table:style-name="ce8">
            <text:p>238.70</text:p>
          </table:table-cell>
          <table:table-cell office:value-type="currency" office:value="13653640" table:style-name="ce9">
            <text:p><text:s/>$13,653,6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</text:p>
          </table:table-cell>
          <table:table-cell office:value-type="string" table:style-name="ce6">
            <text:p>VUC1796-2024</text:p>
          </table:table-cell>
          <table:table-cell office:value-type="string" table:style-name="ce5">
            <text:p>APARTAMENTOS</text:p>
          </table:table-cell>
          <table:table-cell office:value-type="float" office:value="444.8" table:style-name="ce8">
            <text:p>444.80</text:p>
          </table:table-cell>
          <table:table-cell office:value-type="currency" office:value="25442560" table:style-name="ce9">
            <text:p><text:s/>$25,442,5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568-2024</text:p>
          </table:table-cell>
          <table:table-cell office:value-type="string" table:style-name="ce5">
            <text:p>VIVIENDAS</text:p>
          </table:table-cell>
          <table:table-cell office:value-type="float" office:value="522.04999999999995" table:style-name="ce8">
            <text:p>522.05</text:p>
          </table:table-cell>
          <table:table-cell office:value-type="currency" office:value="29861259.999999996" table:style-name="ce9">
            <text:p><text:s/>$29,861,2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79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ARROYO HONDO</text:p>
          </table:table-cell>
          <table:table-cell office:value-type="string" table:style-name="ce6">
            <text:p>VUC1760-2023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PERLA MARINA</text:p>
          </table:table-cell>
          <table:table-cell office:value-type="string" table:style-name="ce6">
            <text:p>VUC1823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ABRA GRANDE</text:p>
          </table:table-cell>
          <table:table-cell office:value-type="float" office:value="94871" table:style-name="ce6">
            <text:p>94871</text:p>
          </table:table-cell>
          <table:table-cell office:value-type="string" table:style-name="ce5">
            <text:p>COMBINADOS</text:p>
          </table:table-cell>
          <table:table-cell office:value-type="float" office:value="8816.6299999999992" table:style-name="ce8">
            <text:p>8,816.63</text:p>
          </table:table-cell>
          <table:table-cell office:value-type="currency" office:value="504311235.99999994" table:style-name="ce9">
            <text:p><text:s/>$504,311,2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KILÓMETRO 3 1/2</text:p>
          </table:table-cell>
          <table:table-cell office:value-type="string" table:style-name="ce6">
            <text:p>VUC140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EL CENTRO</text:p>
          </table:table-cell>
          <table:table-cell office:value-type="string" table:style-name="ce6">
            <text:p>VUC0094-2024</text:p>
          </table:table-cell>
          <table:table-cell office:value-type="string" table:style-name="ce5">
            <text:p>APARTAMENTOS</text:p>
          </table:table-cell>
          <table:table-cell office:value-type="float" office:value="4855" table:style-name="ce8">
            <text:p>4,855.00</text:p>
          </table:table-cell>
          <table:table-cell office:value-type="currency" office:value="277706000" table:style-name="ce9">
            <text:p><text:s/>$277,70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VUC1445-2024</text:p>
          </table:table-cell>
          <table:table-cell office:value-type="string" table:style-name="ce5">
            <text:p>APARTAMENTOS</text:p>
          </table:table-cell>
          <table:table-cell office:value-type="float" office:value="5943.25" table:style-name="ce8">
            <text:p>5,943.25</text:p>
          </table:table-cell>
          <table:table-cell office:value-type="currency" office:value="339953900" table:style-name="ce9">
            <text:p><text:s/>$339,953,9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EL DORADO II</text:p>
          </table:table-cell>
          <table:table-cell office:value-type="string" table:style-name="ce6">
            <text:p>VUC2112-2024</text:p>
          </table:table-cell>
          <table:table-cell office:value-type="string" table:style-name="ce5">
            <text:p>APARTAMENTOS</text:p>
          </table:table-cell>
          <table:table-cell office:value-type="float" office:value="1290.94" table:style-name="ce8">
            <text:p>1,290.94</text:p>
          </table:table-cell>
          <table:table-cell office:value-type="currency" office:value="73841768" table:style-name="ce9">
            <text:p><text:s/>$73,841,7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ALMA ROSA I</text:p>
          </table:table-cell>
          <table:table-cell office:value-type="string" table:style-name="ce6">
            <text:p>VUC1051-2024</text:p>
          </table:table-cell>
          <table:table-cell office:value-type="string" table:style-name="ce5">
            <text:p>APARTAMENTOS</text:p>
          </table:table-cell>
          <table:table-cell office:value-type="float" office:value="5465.65" table:style-name="ce8">
            <text:p>5,465.65</text:p>
          </table:table-cell>
          <table:table-cell office:value-type="currency" office:value="312635180" table:style-name="ce9">
            <text:p><text:s/>$312,635,1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1153-2024</text:p>
          </table:table-cell>
          <table:table-cell office:value-type="string" table:style-name="ce5">
            <text:p>APARTAMENTOS</text:p>
          </table:table-cell>
          <table:table-cell office:value-type="float" office:value="1875.43" table:style-name="ce8">
            <text:p>1,875.43</text:p>
          </table:table-cell>
          <table:table-cell office:value-type="currency" office:value="107274596" table:style-name="ce9">
            <text:p><text:s/>$107,274,5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LA ESPERANZA</text:p>
          </table:table-cell>
          <table:table-cell office:value-type="string" table:style-name="ce6">
            <text:p>VUC1850-2024</text:p>
          </table:table-cell>
          <table:table-cell office:value-type="string" table:style-name="ce5">
            <text:p>APARTAMENTOS</text:p>
          </table:table-cell>
          <table:table-cell office:value-type="float" office:value="6508.52" table:style-name="ce8">
            <text:p>6,508.52</text:p>
          </table:table-cell>
          <table:table-cell office:value-type="currency" office:value="372287344" table:style-name="ce9">
            <text:p><text:s/>$372,287,3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355-2024</text:p>
          </table:table-cell>
          <table:table-cell office:value-type="string" table:style-name="ce5">
            <text:p>APARTAMENTOS</text:p>
          </table:table-cell>
          <table:table-cell office:value-type="float" office:value="957.02" table:style-name="ce8">
            <text:p>957.02</text:p>
          </table:table-cell>
          <table:table-cell office:value-type="currency" office:value="54741544" table:style-name="ce9">
            <text:p><text:s/>$54,741,5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S DE SAN LUIS</text:p>
          </table:table-cell>
          <table:table-cell office:value-type="string" table:style-name="ce6">
            <text:p>VUC0210-2023</text:p>
          </table:table-cell>
          <table:table-cell office:value-type="string" table:style-name="ce5">
            <text:p>APARTAMENTOS</text:p>
          </table:table-cell>
          <table:table-cell office:value-type="float" office:value="20865.98" table:style-name="ce8">
            <text:p>20,865.98</text:p>
          </table:table-cell>
          <table:table-cell office:value-type="currency" office:value="1193534056" table:style-name="ce9">
            <text:p><text:s/>$1,193,534,0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LOS TRIUNFADORES</text:p>
          </table:table-cell>
          <table:table-cell office:value-type="string" table:style-name="ce6">
            <text:p>VUC0158-2024</text:p>
          </table:table-cell>
          <table:table-cell office:value-type="string" table:style-name="ce5">
            <text:p>VIVIENDAS</text:p>
          </table:table-cell>
          <table:table-cell office:value-type="float" office:value="262" table:style-name="ce8">
            <text:p>262.00</text:p>
          </table:table-cell>
          <table:table-cell office:value-type="currency" office:value="14986400" table:style-name="ce9">
            <text:p><text:s/>$14,986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REGINA</text:p>
          </table:table-cell>
          <table:table-cell office:value-type="string" table:style-name="ce6">
            <text:p>94834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COLINAS DEL ARROYO II</text:p>
          </table:table-cell>
          <table:table-cell office:value-type="string" table:style-name="ce6">
            <text:p>VUC1041-2024</text:p>
          </table:table-cell>
          <table:table-cell office:value-type="string" table:style-name="ce5">
            <text:p>APARTAMENTOS</text:p>
          </table:table-cell>
          <table:table-cell office:value-type="float" office:value="2135" table:style-name="ce8">
            <text:p>2,135.00</text:p>
          </table:table-cell>
          <table:table-cell office:value-type="currency" office:value="122122000" table:style-name="ce9">
            <text:p><text:s/>$122,12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HERMANAS MIRABAL</text:p>
          </table:table-cell>
          <table:table-cell office:value-type="string" table:style-name="ce6">
            <text:p>VUC182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ARAÑÓN II</text:p>
          </table:table-cell>
          <table:table-cell office:value-type="float" office:value="95009" table:style-name="ce6">
            <text:p>95009</text:p>
          </table:table-cell>
          <table:table-cell office:value-type="string" table:style-name="ce5">
            <text:p>APARTAMENTOS</text:p>
          </table:table-cell>
          <table:table-cell office:value-type="float" office:value="1427.46" table:style-name="ce8">
            <text:p>1,427.46</text:p>
          </table:table-cell>
          <table:table-cell office:value-type="currency" office:value="81650712" table:style-name="ce9">
            <text:p><text:s/>$81,650,7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1-29T00:00:00" table:style-name="ce7">
            <text:p>11/29/2024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HATO NUEVO</text:p>
          </table:table-cell>
          <table:table-cell office:value-type="string" table:style-name="ce6">
            <text:p>VUC0323-2024</text:p>
          </table:table-cell>
          <table:table-cell office:value-type="string" table:style-name="ce5">
            <text:p>ESTRUCTURAS ESPECIALES</text:p>
          </table:table-cell>
          <table:table-cell office:value-type="float" office:value="638.15" table:style-name="ce8">
            <text:p>638.15</text:p>
          </table:table-cell>
          <table:table-cell office:value-type="currency" office:value="36502180" table:style-name="ce9">
            <text:p><text:s/>$36,502,1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3T00:00:00" table:style-name="ce7">
            <text:p>12/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211-2023</text:p>
          </table:table-cell>
          <table:table-cell office:value-type="string" table:style-name="ce5">
            <text:p>APARTAMENTOS</text:p>
          </table:table-cell>
          <table:table-cell office:value-type="float" office:value="6387.13" table:style-name="ce8">
            <text:p>6,387.13</text:p>
          </table:table-cell>
          <table:table-cell office:value-type="currency" office:value="365343836" table:style-name="ce9">
            <text:p><text:s/>$365,343,83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4T00:00:00" table:style-name="ce7">
            <text:p>12/4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OS POMOS</text:p>
          </table:table-cell>
          <table:table-cell office:value-type="string" table:style-name="ce6">
            <text:p>00264 RCS</text:p>
          </table:table-cell>
          <table:table-cell office:value-type="string" table:style-name="ce5">
            <text:p>APARTAMENTOS</text:p>
          </table:table-cell>
          <table:table-cell office:value-type="float" office:value="493.66" table:style-name="ce8">
            <text:p>493.66</text:p>
          </table:table-cell>
          <table:table-cell office:value-type="currency" office:value="28237352" table:style-name="ce9">
            <text:p><text:s/>$28,237,3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4T00:00:00" table:style-name="ce7">
            <text:p>12/4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PALMERITO</text:p>
          </table:table-cell>
          <table:table-cell office:value-type="string" table:style-name="ce6">
            <text:p>00263 RCS</text:p>
          </table:table-cell>
          <table:table-cell office:value-type="string" table:style-name="ce5">
            <text:p>APARTAMENTOS</text:p>
          </table:table-cell>
          <table:table-cell office:value-type="float" office:value="4806.9399999999996" table:style-name="ce8">
            <text:p>4,806.94</text:p>
          </table:table-cell>
          <table:table-cell office:value-type="currency" office:value="274956968" table:style-name="ce9">
            <text:p><text:s/>$274,956,9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4T00:00:00" table:style-name="ce7">
            <text:p>12/4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string" table:style-name="ce5">
            <text:p>CENTRO DEL PUEBLO</text:p>
          </table:table-cell>
          <table:table-cell office:value-type="string" table:style-name="ce6">
            <text:p>VUC1448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4T00:00:00" table:style-name="ce7">
            <text:p>12/4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ECHERIA</text:p>
          </table:table-cell>
          <table:table-cell office:value-type="string" table:style-name="ce6">
            <text:p>VUC0882-2024</text:p>
          </table:table-cell>
          <table:table-cell office:value-type="string" table:style-name="ce5">
            <text:p>ESTRUCTURAS ESPECIALES</text:p>
          </table:table-cell>
          <table:table-cell office:value-type="float" office:value="2072.65" table:style-name="ce8">
            <text:p>2,072.65</text:p>
          </table:table-cell>
          <table:table-cell office:value-type="currency" office:value="118555580" table:style-name="ce9">
            <text:p><text:s/>$118,555,5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5T00:00:00" table:style-name="ce7">
            <text:p>12/5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CAMPO FERNÁNDEZ I Y II</text:p>
          </table:table-cell>
          <table:table-cell office:value-type="string" table:style-name="ce6">
            <text:p>VUC1679-2024</text:p>
          </table:table-cell>
          <table:table-cell office:value-type="string" table:style-name="ce5">
            <text:p>APARTAMENTOS</text:p>
          </table:table-cell>
          <table:table-cell office:value-type="float" office:value="2070.3200000000002" table:style-name="ce8">
            <text:p>2,070.32</text:p>
          </table:table-cell>
          <table:table-cell office:value-type="currency" office:value="118422304.00000001" table:style-name="ce9">
            <text:p><text:s/>$118,422,3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5T00:00:00" table:style-name="ce7">
            <text:p>12/5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 ALTO</text:p>
          </table:table-cell>
          <table:table-cell office:value-type="string" table:style-name="ce6">
            <text:p>VUC0533-2024</text:p>
          </table:table-cell>
          <table:table-cell office:value-type="string" table:style-name="ce5">
            <text:p>VIVIENDAS</text:p>
          </table:table-cell>
          <table:table-cell office:value-type="float" office:value="350.52" table:style-name="ce8">
            <text:p>350.52</text:p>
          </table:table-cell>
          <table:table-cell office:value-type="currency" office:value="20049744" table:style-name="ce9">
            <text:p><text:s/>$20,049,74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6T00:00:00" table:style-name="ce7">
            <text:p>12/6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CORTECITO</text:p>
          </table:table-cell>
          <table:table-cell office:value-type="string" table:style-name="ce6">
            <text:p>VUC0428-2024</text:p>
          </table:table-cell>
          <table:table-cell office:value-type="string" table:style-name="ce5">
            <text:p>HOSPEDAJ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9T00:00:00" table:style-name="ce7">
            <text:p>12/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0475-2023</text:p>
          </table:table-cell>
          <table:table-cell office:value-type="string" table:style-name="ce5">
            <text:p>APARTAMENTOS</text:p>
          </table:table-cell>
          <table:table-cell office:value-type="float" office:value="9104.9599999999991" table:style-name="ce8">
            <text:p>9,104.96</text:p>
          </table:table-cell>
          <table:table-cell office:value-type="currency" office:value="520803711.99999994" table:style-name="ce9">
            <text:p><text:s/>$520,803,7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9T00:00:00" table:style-name="ce7">
            <text:p>12/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TERRANOVA</text:p>
          </table:table-cell>
          <table:table-cell office:value-type="string" table:style-name="ce6">
            <text:p>VUC1854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9T00:00:00" table:style-name="ce7">
            <text:p>12/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ARÍA TRINIDAD SÁNCHEZ</text:p>
          </table:table-cell>
          <table:table-cell office:value-type="string" table:style-name="ce5">
            <text:p>RÍO SAN JUAN</text:p>
          </table:table-cell>
          <table:table-cell office:value-type="string" table:style-name="ce5">
            <text:p>LOS CAJUILES</text:p>
          </table:table-cell>
          <table:table-cell office:value-type="string" table:style-name="ce6">
            <text:p>VUC1351-2023</text:p>
          </table:table-cell>
          <table:table-cell office:value-type="string" table:style-name="ce5">
            <text:p>VIVIENDAS</text:p>
          </table:table-cell>
          <table:table-cell office:value-type="float" office:value="1082.03" table:style-name="ce8">
            <text:p>1,082.03</text:p>
          </table:table-cell>
          <table:table-cell office:value-type="currency" office:value="61892116" table:style-name="ce9">
            <text:p><text:s/>$61,892,1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9T00:00:00" table:style-name="ce7">
            <text:p>12/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URBANIZACIÓN ITALIA</text:p>
          </table:table-cell>
          <table:table-cell office:value-type="string" table:style-name="ce6">
            <text:p>VUC0507-2024</text:p>
          </table:table-cell>
          <table:table-cell office:value-type="string" table:style-name="ce5">
            <text:p>COMERCIAL Y OFICINAS</text:p>
          </table:table-cell>
          <table:table-cell office:value-type="float" office:value="1140" table:style-name="ce8">
            <text:p>1,140.00</text:p>
          </table:table-cell>
          <table:table-cell office:value-type="currency" office:value="65208000" table:style-name="ce9">
            <text:p><text:s/>$65,20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09T00:00:00" table:style-name="ce7">
            <text:p>12/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RESIDENCIAL COLONIA DE LOS DOCTORES</text:p>
          </table:table-cell>
          <table:table-cell office:value-type="string" table:style-name="ce6">
            <text:p>VUC1697-2023</text:p>
          </table:table-cell>
          <table:table-cell office:value-type="string" table:style-name="ce5">
            <text:p>APARTAMENTOS</text:p>
          </table:table-cell>
          <table:table-cell office:value-type="float" office:value="2850.32" table:style-name="ce8">
            <text:p>2,850.32</text:p>
          </table:table-cell>
          <table:table-cell office:value-type="currency" office:value="163038304" table:style-name="ce9">
            <text:p><text:s/>$163,038,30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1T00:00:00" table:style-name="ce7">
            <text:p>12/11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593-2024</text:p>
          </table:table-cell>
          <table:table-cell office:value-type="string" table:style-name="ce5">
            <text:p>VIVIENDAS</text:p>
          </table:table-cell>
          <table:table-cell office:value-type="float" office:value="535" table:style-name="ce8">
            <text:p>535.00</text:p>
          </table:table-cell>
          <table:table-cell office:value-type="currency" office:value="30602000" table:style-name="ce9">
            <text:p><text:s/>$30,602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1T00:00:00" table:style-name="ce7">
            <text:p>12/11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SAMANES</text:p>
          </table:table-cell>
          <table:table-cell office:value-type="string" table:style-name="ce6">
            <text:p>VUC1944-2024</text:p>
          </table:table-cell>
          <table:table-cell office:value-type="string" table:style-name="ce5">
            <text:p>VIVIENDAS</text:p>
          </table:table-cell>
          <table:table-cell office:value-type="float" office:value="652.67999999999995" table:style-name="ce8">
            <text:p>652.68</text:p>
          </table:table-cell>
          <table:table-cell office:value-type="currency" office:value="37333296" table:style-name="ce9">
            <text:p><text:s/>$37,333,29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1T00:00:00" table:style-name="ce7">
            <text:p>12/11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1660-2024</text:p>
          </table:table-cell>
          <table:table-cell office:value-type="string" table:style-name="ce5">
            <text:p>APARTAMENTOS</text:p>
          </table:table-cell>
          <table:table-cell office:value-type="float" office:value="484.01" table:style-name="ce8">
            <text:p>484.01</text:p>
          </table:table-cell>
          <table:table-cell office:value-type="currency" office:value="27685372" table:style-name="ce9">
            <text:p><text:s/>$27,685,3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1T00:00:00" table:style-name="ce7">
            <text:p>12/11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A CIÉNAGA</text:p>
          </table:table-cell>
          <table:table-cell office:value-type="string" table:style-name="ce6">
            <text:p>VUC1815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2T00:00:00" table:style-name="ce7">
            <text:p>12/12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URBANIZACIÓN NEFTALÍ III</text:p>
          </table:table-cell>
          <table:table-cell office:value-type="string" table:style-name="ce6">
            <text:p>VUC2162-2024</text:p>
          </table:table-cell>
          <table:table-cell office:value-type="string" table:style-name="ce5">
            <text:p>APARTAMENTOS</text:p>
          </table:table-cell>
          <table:table-cell office:value-type="float" office:value="416" table:style-name="ce8">
            <text:p>416.00</text:p>
          </table:table-cell>
          <table:table-cell office:value-type="currency" office:value="23795200" table:style-name="ce9">
            <text:p><text:s/>$23,795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2T00:00:00" table:style-name="ce7">
            <text:p>12/12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VUC1806-2024</text:p>
          </table:table-cell>
          <table:table-cell office:value-type="string" table:style-name="ce5">
            <text:p>APARTAMENTOS</text:p>
          </table:table-cell>
          <table:table-cell office:value-type="float" office:value="2161.62" table:style-name="ce8">
            <text:p>2,161.62</text:p>
          </table:table-cell>
          <table:table-cell office:value-type="currency" office:value="123644664" table:style-name="ce9">
            <text:p><text:s/>$123,644,66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2T00:00:00" table:style-name="ce7">
            <text:p>12/12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0483-2023-R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3T00:00:00" table:style-name="ce7">
            <text:p>12/1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BORRACHÓN</text:p>
          </table:table-cell>
          <table:table-cell office:value-type="string" table:style-name="ce6">
            <text:p>VUC1260-2024</text:p>
          </table:table-cell>
          <table:table-cell office:value-type="string" table:style-name="ce5">
            <text:p>VIVIENDAS</text:p>
          </table:table-cell>
          <table:table-cell office:value-type="float" office:value="754.34" table:style-name="ce8">
            <text:p>754.34</text:p>
          </table:table-cell>
          <table:table-cell office:value-type="currency" office:value="43148248" table:style-name="ce9">
            <text:p><text:s/>$43,148,2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3T00:00:00" table:style-name="ce7">
            <text:p>12/1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Í</text:p>
          </table:table-cell>
          <table:table-cell office:value-type="string" table:style-name="ce5">
            <text:p>OJO DE AGUA</text:p>
          </table:table-cell>
          <table:table-cell office:value-type="string" table:style-name="ce6">
            <text:p>93981-R</text:p>
          </table:table-cell>
          <table:table-cell office:value-type="string" table:style-name="ce5">
            <text:p>ESTACIÓN DE COMBUSTIBL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3T00:00:00" table:style-name="ce7">
            <text:p>12/1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CABALLONA</text:p>
          </table:table-cell>
          <table:table-cell office:value-type="string" table:style-name="ce6">
            <text:p>VUC1294-2024</text:p>
          </table:table-cell>
          <table:table-cell office:value-type="string" table:style-name="ce5">
            <text:p>APARTAMENTOS</text:p>
          </table:table-cell>
          <table:table-cell office:value-type="float" office:value="440.03" table:style-name="ce8">
            <text:p>440.03</text:p>
          </table:table-cell>
          <table:table-cell office:value-type="currency" office:value="25169716" table:style-name="ce9">
            <text:p><text:s/>$25,169,7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6T00:00:00" table:style-name="ce7">
            <text:p>12/16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607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6T00:00:00" table:style-name="ce7">
            <text:p>12/16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2030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7T00:00:00" table:style-name="ce7">
            <text:p>12/1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ENSANCHE NACO</text:p>
          </table:table-cell>
          <table:table-cell office:value-type="string" table:style-name="ce6">
            <text:p>VUC0368-2023</text:p>
          </table:table-cell>
          <table:table-cell office:value-type="string" table:style-name="ce5">
            <text:p>COMBINADOS</text:p>
          </table:table-cell>
          <table:table-cell office:value-type="float" office:value="17765" table:style-name="ce8">
            <text:p>17,765.00</text:p>
          </table:table-cell>
          <table:table-cell office:value-type="currency" office:value="1016158000" table:style-name="ce9">
            <text:p><text:s/>$1,016,15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7T00:00:00" table:style-name="ce7">
            <text:p>12/1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0541-2024</text:p>
          </table:table-cell>
          <table:table-cell office:value-type="string" table:style-name="ce5">
            <text:p>COMBINADOS</text:p>
          </table:table-cell>
          <table:table-cell office:value-type="float" office:value="12864.61" table:style-name="ce8">
            <text:p>12,864.61</text:p>
          </table:table-cell>
          <table:table-cell office:value-type="currency" office:value="735855692" table:style-name="ce9">
            <text:p><text:s/>$735,855,6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7T00:00:00" table:style-name="ce7">
            <text:p>12/1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MIRADOR NORTE</text:p>
          </table:table-cell>
          <table:table-cell office:value-type="string" table:style-name="ce6">
            <text:p>VUC1449-2023</text:p>
          </table:table-cell>
          <table:table-cell office:value-type="string" table:style-name="ce5">
            <text:p>APARTAMENTOS</text:p>
          </table:table-cell>
          <table:table-cell office:value-type="float" office:value="5820.74" table:style-name="ce8">
            <text:p>5,820.74</text:p>
          </table:table-cell>
          <table:table-cell office:value-type="currency" office:value="332946328" table:style-name="ce9">
            <text:p><text:s/>$332,946,3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7T00:00:00" table:style-name="ce7">
            <text:p>12/1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ICEY AL MEDIO</text:p>
          </table:table-cell>
          <table:table-cell office:value-type="string" table:style-name="ce5">
            <text:p>EL CENTRO</text:p>
          </table:table-cell>
          <table:table-cell office:value-type="string" table:style-name="ce6">
            <text:p>VUC133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7T00:00:00" table:style-name="ce7">
            <text:p>12/1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ARROYO HONDO ARRIBA</text:p>
          </table:table-cell>
          <table:table-cell office:value-type="string" table:style-name="ce6">
            <text:p>VUC1615-2024</text:p>
          </table:table-cell>
          <table:table-cell office:value-type="string" table:style-name="ce5">
            <text:p>APARTAMENTOS</text:p>
          </table:table-cell>
          <table:table-cell office:value-type="float" office:value="9090" table:style-name="ce8">
            <text:p>9,090.00</text:p>
          </table:table-cell>
          <table:table-cell office:value-type="currency" office:value="519948000" table:style-name="ce9">
            <text:p><text:s/>$519,94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7T00:00:00" table:style-name="ce7">
            <text:p>12/1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PASEO DEL PARQUE O VILLA MARIA</text:p>
          </table:table-cell>
          <table:table-cell office:value-type="float" office:value="95010" table:style-name="ce6">
            <text:p>95010</text:p>
          </table:table-cell>
          <table:table-cell office:value-type="string" table:style-name="ce5">
            <text:p>APARTAMENTOS</text:p>
          </table:table-cell>
          <table:table-cell office:value-type="float" office:value="4310.9799999999996" table:style-name="ce8">
            <text:p>4,310.98</text:p>
          </table:table-cell>
          <table:table-cell office:value-type="currency" office:value="246588055.99999997" table:style-name="ce9">
            <text:p><text:s/>$246,588,0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OS CACICAZGOS</text:p>
          </table:table-cell>
          <table:table-cell office:value-type="string" table:style-name="ce6">
            <text:p>VUC0820-2023</text:p>
          </table:table-cell>
          <table:table-cell office:value-type="string" table:style-name="ce5">
            <text:p>APARTAMENTOS</text:p>
          </table:table-cell>
          <table:table-cell office:value-type="float" office:value="788.59" table:style-name="ce8">
            <text:p>788.59</text:p>
          </table:table-cell>
          <table:table-cell office:value-type="currency" office:value="45107348" table:style-name="ce9">
            <text:p><text:s/>$45,107,3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0081-2024</text:p>
          </table:table-cell>
          <table:table-cell office:value-type="string" table:style-name="ce5">
            <text:p>APARTAMENTOS</text:p>
          </table:table-cell>
          <table:table-cell office:value-type="float" office:value="5630" table:style-name="ce8">
            <text:p>5,630.00</text:p>
          </table:table-cell>
          <table:table-cell office:value-type="currency" office:value="322036000" table:style-name="ce9">
            <text:p><text:s/>$322,036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RENACIMIENTO</text:p>
          </table:table-cell>
          <table:table-cell office:value-type="string" table:style-name="ce6">
            <text:p>VUC1436-2024</text:p>
          </table:table-cell>
          <table:table-cell office:value-type="string" table:style-name="ce5">
            <text:p>APARTAMENTOS</text:p>
          </table:table-cell>
          <table:table-cell office:value-type="float" office:value="2740" table:style-name="ce8">
            <text:p>2,740.00</text:p>
          </table:table-cell>
          <table:table-cell office:value-type="currency" office:value="156728000" table:style-name="ce9">
            <text:p><text:s/>$156,72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URBANIZACIÓN FERNÁNDEZ</text:p>
          </table:table-cell>
          <table:table-cell office:value-type="string" table:style-name="ce6">
            <text:p>94889-R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CERRO ALTO</text:p>
          </table:table-cell>
          <table:table-cell office:value-type="string" table:style-name="ce6">
            <text:p>VUC2104-2024</text:p>
          </table:table-cell>
          <table:table-cell office:value-type="string" table:style-name="ce5">
            <text:p>VIVIENDAS</text:p>
          </table:table-cell>
          <table:table-cell office:value-type="float" office:value="246.98" table:style-name="ce8">
            <text:p>246.98</text:p>
          </table:table-cell>
          <table:table-cell office:value-type="currency" office:value="14127256" table:style-name="ce9">
            <text:p><text:s/>$14,127,2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ESMERALDA</text:p>
          </table:table-cell>
          <table:table-cell office:value-type="string" table:style-name="ce6">
            <text:p>VUC0742-2024</text:p>
          </table:table-cell>
          <table:table-cell office:value-type="string" table:style-name="ce5">
            <text:p>APARTAMENTOS</text:p>
          </table:table-cell>
          <table:table-cell office:value-type="float" office:value="4253.67" table:style-name="ce8">
            <text:p>4,253.67</text:p>
          </table:table-cell>
          <table:table-cell office:value-type="currency" office:value="243309924" table:style-name="ce9">
            <text:p><text:s/>$243,309,92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FRANCISCO DEL ROSARIO SÁNCHEZ</text:p>
          </table:table-cell>
          <table:table-cell office:value-type="string" table:style-name="ce6">
            <text:p>VUC1431-2024</text:p>
          </table:table-cell>
          <table:table-cell office:value-type="string" table:style-name="ce5">
            <text:p>COMERCIAL Y OFICINAS</text:p>
          </table:table-cell>
          <table:table-cell office:value-type="float" office:value="1290.1500000000001" table:style-name="ce8">
            <text:p>1,290.15</text:p>
          </table:table-cell>
          <table:table-cell office:value-type="currency" office:value="73796580" table:style-name="ce9">
            <text:p><text:s/>$73,796,5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PRADO ORIENTAL</text:p>
          </table:table-cell>
          <table:table-cell office:value-type="string" table:style-name="ce6">
            <text:p>VUC0309-2024</text:p>
          </table:table-cell>
          <table:table-cell office:value-type="string" table:style-name="ce5">
            <text:p>ESTRUCTURAS ESPECIALE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19T00:00:00" table:style-name="ce7">
            <text:p>12/19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PARTO LOS TRES OJOS</text:p>
          </table:table-cell>
          <table:table-cell office:value-type="float" office:value="95011" table:style-name="ce6">
            <text:p>95011</text:p>
          </table:table-cell>
          <table:table-cell office:value-type="string" table:style-name="ce5">
            <text:p>APARTAMENTOS</text:p>
          </table:table-cell>
          <table:table-cell office:value-type="float" office:value="1942" table:style-name="ce8">
            <text:p>1,942.00</text:p>
          </table:table-cell>
          <table:table-cell office:value-type="currency" office:value="111082400" table:style-name="ce9">
            <text:p><text:s/>$111,082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0T00:00:00" table:style-name="ce7">
            <text:p>12/2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1879-2024</text:p>
          </table:table-cell>
          <table:table-cell office:value-type="string" table:style-name="ce5">
            <text:p>VIVIENDAS</text:p>
          </table:table-cell>
          <table:table-cell office:value-type="float" office:value="1095.28" table:style-name="ce8">
            <text:p>1,095.28</text:p>
          </table:table-cell>
          <table:table-cell office:value-type="currency" office:value="62650016" table:style-name="ce9">
            <text:p><text:s/>$62,650,0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0T00:00:00" table:style-name="ce7">
            <text:p>12/2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KILÓMETRO 3 1/2</text:p>
          </table:table-cell>
          <table:table-cell office:value-type="string" table:style-name="ce6">
            <text:p>VUC1401-2023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0T00:00:00" table:style-name="ce7">
            <text:p>12/2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LA CERVECERÍA</text:p>
          </table:table-cell>
          <table:table-cell office:value-type="string" table:style-name="ce6">
            <text:p>VUC1687-2024</text:p>
          </table:table-cell>
          <table:table-cell office:value-type="string" table:style-name="ce5">
            <text:p>COMERCIAL Y OFICINAS</text:p>
          </table:table-cell>
          <table:table-cell office:value-type="float" office:value="784.41" table:style-name="ce8">
            <text:p>784.41</text:p>
          </table:table-cell>
          <table:table-cell office:value-type="currency" office:value="44868252" table:style-name="ce9">
            <text:p><text:s/>$44,868,25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0T00:00:00" table:style-name="ce7">
            <text:p>12/2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URBANIZACIÓN THOMÉN</text:p>
          </table:table-cell>
          <table:table-cell office:value-type="string" table:style-name="ce6">
            <text:p>23283 RN</text:p>
          </table:table-cell>
          <table:table-cell office:value-type="string" table:style-name="ce5">
            <text:p>APARTAMENTOS</text:p>
          </table:table-cell>
          <table:table-cell office:value-type="float" office:value="5258.85" table:style-name="ce8">
            <text:p>5,258.85</text:p>
          </table:table-cell>
          <table:table-cell office:value-type="currency" office:value="300806220" table:style-name="ce9">
            <text:p><text:s/>$300,806,2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0T00:00:00" table:style-name="ce7">
            <text:p>12/2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RESIDENCIAL VILLA MARíA</text:p>
          </table:table-cell>
          <table:table-cell office:value-type="string" table:style-name="ce6">
            <text:p>VUC1947-2024</text:p>
          </table:table-cell>
          <table:table-cell office:value-type="string" table:style-name="ce5">
            <text:p>APARTAMENTOS</text:p>
          </table:table-cell>
          <table:table-cell office:value-type="float" office:value="465" table:style-name="ce8">
            <text:p>465.00</text:p>
          </table:table-cell>
          <table:table-cell office:value-type="currency" office:value="26598000" table:style-name="ce9">
            <text:p><text:s/>$26,598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0T00:00:00" table:style-name="ce7">
            <text:p>12/2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EL PEDREGAL</text:p>
          </table:table-cell>
          <table:table-cell office:value-type="string" table:style-name="ce6">
            <text:p>VUC0799-2024</text:p>
          </table:table-cell>
          <table:table-cell office:value-type="string" table:style-name="ce5">
            <text:p>VIVIEND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3T00:00:00" table:style-name="ce7">
            <text:p>12/2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FE</text:p>
          </table:table-cell>
          <table:table-cell office:value-type="string" table:style-name="ce6">
            <text:p>VUC1519-2024</text:p>
          </table:table-cell>
          <table:table-cell office:value-type="string" table:style-name="ce5">
            <text:p>COMERCIAL Y OFICINAS</text:p>
          </table:table-cell>
          <table:table-cell office:value-type="float" office:value="1144.5999999999999" table:style-name="ce8">
            <text:p>1,144.60</text:p>
          </table:table-cell>
          <table:table-cell office:value-type="currency" office:value="65471119.999999993" table:style-name="ce9">
            <text:p><text:s/>$65,471,12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3T00:00:00" table:style-name="ce7">
            <text:p>12/2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A TERRAZA</text:p>
          </table:table-cell>
          <table:table-cell office:value-type="string" table:style-name="ce6">
            <text:p>VUC1283-2024</text:p>
          </table:table-cell>
          <table:table-cell office:value-type="string" table:style-name="ce5">
            <text:p>ALMACENES</text:p>
          </table:table-cell>
          <table:table-cell office:value-type="float" office:value="439.2" table:style-name="ce8">
            <text:p>439.20</text:p>
          </table:table-cell>
          <table:table-cell office:value-type="currency" office:value="25122240" table:style-name="ce9">
            <text:p><text:s/>$25,122,24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3T00:00:00" table:style-name="ce7">
            <text:p>12/2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0166-2024</text:p>
          </table:table-cell>
          <table:table-cell office:value-type="string" table:style-name="ce5">
            <text:p>APARTAMENTOS</text:p>
          </table:table-cell>
          <table:table-cell office:value-type="float" office:value="832.83" table:style-name="ce8">
            <text:p>832.83</text:p>
          </table:table-cell>
          <table:table-cell office:value-type="currency" office:value="47637876" table:style-name="ce9">
            <text:p><text:s/>$47,637,8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3T00:00:00" table:style-name="ce7">
            <text:p>12/2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2164-2024</text:p>
          </table:table-cell>
          <table:table-cell office:value-type="string" table:style-name="ce5">
            <text:p>APARTAMENTOS</text:p>
          </table:table-cell>
          <table:table-cell office:value-type="float" office:value="527.96" table:style-name="ce8">
            <text:p>527.96</text:p>
          </table:table-cell>
          <table:table-cell office:value-type="currency" office:value="30199312.000000004" table:style-name="ce9">
            <text:p><text:s/>$30,199,3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3T00:00:00" table:style-name="ce7">
            <text:p>12/2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RBANIZACIÓN MONTE VERDE</text:p>
          </table:table-cell>
          <table:table-cell office:value-type="string" table:style-name="ce6">
            <text:p>VUC1130-2024</text:p>
          </table:table-cell>
          <table:table-cell office:value-type="string" table:style-name="ce5">
            <text:p>APARTAMENTOS</text:p>
          </table:table-cell>
          <table:table-cell office:value-type="float" office:value="719.76" table:style-name="ce8">
            <text:p>719.76</text:p>
          </table:table-cell>
          <table:table-cell office:value-type="currency" office:value="41170272" table:style-name="ce9">
            <text:p><text:s/>$41,170,27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3T00:00:00" table:style-name="ce7">
            <text:p>12/23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VILLA OLGA</text:p>
          </table:table-cell>
          <table:table-cell office:value-type="string" table:style-name="ce6">
            <text:p>VUC2255-2024</text:p>
          </table:table-cell>
          <table:table-cell office:value-type="string" table:style-name="ce5">
            <text:p>APARTAMENTOS</text:p>
          </table:table-cell>
          <table:table-cell office:value-type="float" office:value="812.72" table:style-name="ce8">
            <text:p>812.72</text:p>
          </table:table-cell>
          <table:table-cell office:value-type="currency" office:value="46487584" table:style-name="ce9">
            <text:p><text:s/>$46,487,584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6T00:00:00" table:style-name="ce7">
            <text:p>12/26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PIANTINI</text:p>
          </table:table-cell>
          <table:table-cell office:value-type="string" table:style-name="ce6">
            <text:p>VUC0958-2024</text:p>
          </table:table-cell>
          <table:table-cell office:value-type="string" table:style-name="ce5">
            <text:p>COMERCIAL Y OFICINA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6T00:00:00" table:style-name="ce7">
            <text:p>12/26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0972-2024</text:p>
          </table:table-cell>
          <table:table-cell office:value-type="string" table:style-name="ce5">
            <text:p>COMBINADOS</text:p>
          </table:table-cell>
          <table:table-cell office:value-type="float" office:value="10100" table:style-name="ce8">
            <text:p>10,100.00</text:p>
          </table:table-cell>
          <table:table-cell office:value-type="currency" office:value="577720000" table:style-name="ce9">
            <text:p><text:s/>$577,72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6T00:00:00" table:style-name="ce7">
            <text:p>12/26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NSANCHE OZAMA</text:p>
          </table:table-cell>
          <table:table-cell office:value-type="string" table:style-name="ce6">
            <text:p>VUC1521-2024</text:p>
          </table:table-cell>
          <table:table-cell office:value-type="string" table:style-name="ce5">
            <text:p>ALMACENES</text:p>
          </table:table-cell>
          <table:table-cell office:value-type="float" office:value="1032" table:style-name="ce8">
            <text:p>1,032.00</text:p>
          </table:table-cell>
          <table:table-cell office:value-type="currency" office:value="59030400" table:style-name="ce9">
            <text:p><text:s/>$59,030,4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QUISQUEYA</text:p>
          </table:table-cell>
          <table:table-cell office:value-type="string" table:style-name="ce6">
            <text:p>VUC1077-2024</text:p>
          </table:table-cell>
          <table:table-cell office:value-type="string" table:style-name="ce5">
            <text:p>APARTAMENTOS</text:p>
          </table:table-cell>
          <table:table-cell office:value-type="float" office:value="4318.84" table:style-name="ce8">
            <text:p>4,318.84</text:p>
          </table:table-cell>
          <table:table-cell office:value-type="currency" office:value="247037648" table:style-name="ce9">
            <text:p><text:s/>$247,037,64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380-2023</text:p>
          </table:table-cell>
          <table:table-cell office:value-type="string" table:style-name="ce5">
            <text:p>APARTAMENTOS</text:p>
          </table:table-cell>
          <table:table-cell office:value-type="float" office:value="10916" table:style-name="ce8">
            <text:p>10,916.00</text:p>
          </table:table-cell>
          <table:table-cell office:value-type="currency" office:value="624395200" table:style-name="ce9">
            <text:p><text:s/>$624,395,2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LAS TERRENAS</text:p>
          </table:table-cell>
          <table:table-cell office:value-type="string" table:style-name="ce5">
            <text:p>CODETEL</text:p>
          </table:table-cell>
          <table:table-cell office:value-type="string" table:style-name="ce6">
            <text:p>VUC1102-2024</text:p>
          </table:table-cell>
          <table:table-cell office:value-type="string" table:style-name="ce5">
            <text:p>VIVIENDAS</text:p>
          </table:table-cell>
          <table:table-cell office:value-type="float" office:value="7037.4" table:style-name="ce8">
            <text:p>7,037.40</text:p>
          </table:table-cell>
          <table:table-cell office:value-type="currency" office:value="402539280" table:style-name="ce9">
            <text:p><text:s/>$402,539,28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ESTANCIA NUEVA</text:p>
          </table:table-cell>
          <table:table-cell office:value-type="string" table:style-name="ce6">
            <text:p>VUC0944-2024</text:p>
          </table:table-cell>
          <table:table-cell office:value-type="string" table:style-name="ce5">
            <text:p>APARTAMENTOS</text:p>
          </table:table-cell>
          <table:table-cell office:value-type="float" office:value="86.11" table:style-name="ce8">
            <text:p>86.11</text:p>
          </table:table-cell>
          <table:table-cell office:value-type="currency" office:value="4925492" table:style-name="ce9">
            <text:p><text:s/>$4,925,49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ESTANCIA NUEVA</text:p>
          </table:table-cell>
          <table:table-cell office:value-type="string" table:style-name="ce6">
            <text:p>VUC1729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ÁLAMOS</text:p>
          </table:table-cell>
          <table:table-cell office:value-type="string" table:style-name="ce6">
            <text:p>VUC1790-2024</text:p>
          </table:table-cell>
          <table:table-cell office:value-type="string" table:style-name="ce5">
            <text:p>APARTAMENTOS</text:p>
          </table:table-cell>
          <table:table-cell office:value-type="float" office:value="446.08" table:style-name="ce8">
            <text:p>446.08</text:p>
          </table:table-cell>
          <table:table-cell office:value-type="currency" office:value="25515776" table:style-name="ce9">
            <text:p><text:s/>$25,515,77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RIELES</text:p>
          </table:table-cell>
          <table:table-cell office:value-type="string" table:style-name="ce6">
            <text:p>VUC1665-2024</text:p>
          </table:table-cell>
          <table:table-cell office:value-type="string" table:style-name="ce5">
            <text:p>APARTAMENTOS</text:p>
          </table:table-cell>
          <table:table-cell office:value-type="float" office:value="164.98" table:style-name="ce8">
            <text:p>164.98</text:p>
          </table:table-cell>
          <table:table-cell office:value-type="currency" office:value="9436856" table:style-name="ce9">
            <text:p><text:s/>$9,436,85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PONTEZUELA AL MEDIO</text:p>
          </table:table-cell>
          <table:table-cell office:value-type="string" table:style-name="ce6">
            <text:p>VUC1606-2024</text:p>
          </table:table-cell>
          <table:table-cell office:value-type="string" table:style-name="ce5">
            <text:p>VIVIENDAS</text:p>
          </table:table-cell>
          <table:table-cell office:value-type="float" office:value="380.8" table:style-name="ce8">
            <text:p>380.80</text:p>
          </table:table-cell>
          <table:table-cell office:value-type="currency" office:value="21781760" table:style-name="ce9">
            <text:p><text:s/>$21,781,76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ALTAGRACIA II</text:p>
          </table:table-cell>
          <table:table-cell office:value-type="string" table:style-name="ce6">
            <text:p>VUC1757-2024</text:p>
          </table:table-cell>
          <table:table-cell office:value-type="string" table:style-name="ce5">
            <text:p>APARTAMENTOS</text:p>
          </table:table-cell>
          <table:table-cell office:value-type="float" office:value="519.69000000000005" table:style-name="ce8">
            <text:p>519.69</text:p>
          </table:table-cell>
          <table:table-cell office:value-type="currency" office:value="29726268.000000004" table:style-name="ce9">
            <text:p><text:s/>$29,726,2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27T00:00:00" table:style-name="ce7">
            <text:p>12/27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LECHERIA</text:p>
          </table:table-cell>
          <table:table-cell office:value-type="string" table:style-name="ce6">
            <text:p>VUC0989-2024</text:p>
          </table:table-cell>
          <table:table-cell office:value-type="string" table:style-name="ce5">
            <text:p>ESTRUCTURAS ESPECIALES</text:p>
          </table:table-cell>
          <table:table-cell office:value-type="float" office:value="2017.74" table:style-name="ce8">
            <text:p>2,017.74</text:p>
          </table:table-cell>
          <table:table-cell office:value-type="currency" office:value="115414728" table:style-name="ce9">
            <text:p><text:s/>$115,414,7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GASCUE</text:p>
          </table:table-cell>
          <table:table-cell office:value-type="string" table:style-name="ce6">
            <text:p>VUC1912-2023</text:p>
          </table:table-cell>
          <table:table-cell office:value-type="string" table:style-name="ce5">
            <text:p>COMERCIAL Y OFICINAS</text:p>
          </table:table-cell>
          <table:table-cell office:value-type="float" office:value="268.94" table:style-name="ce8">
            <text:p>268.94</text:p>
          </table:table-cell>
          <table:table-cell office:value-type="currency" office:value="15383368" table:style-name="ce9">
            <text:p><text:s/>$15,383,36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ESPERILLA</text:p>
          </table:table-cell>
          <table:table-cell office:value-type="string" table:style-name="ce6">
            <text:p>VUC1946-2024</text:p>
          </table:table-cell>
          <table:table-cell office:value-type="string" table:style-name="ce5">
            <text:p>OBRAS DE ORDEN SOCIAL</text:p>
          </table:table-cell>
          <table:table-cell office:value-type="float" office:value="158" table:style-name="ce8">
            <text:p>158.00</text:p>
          </table:table-cell>
          <table:table-cell office:value-type="currency" office:value="9037600" table:style-name="ce9">
            <text:p><text:s/>$9,037,6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LA JULIA</text:p>
          </table:table-cell>
          <table:table-cell office:value-type="string" table:style-name="ce6">
            <text:p>VUC1815-2023</text:p>
          </table:table-cell>
          <table:table-cell office:value-type="string" table:style-name="ce5">
            <text:p>COMBINAD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VIEJO ARROYO HONDO</text:p>
          </table:table-cell>
          <table:table-cell office:value-type="string" table:style-name="ce6">
            <text:p>VUC1582-2024</text:p>
          </table:table-cell>
          <table:table-cell office:value-type="string" table:style-name="ce5">
            <text:p>VIVIENDAS</text:p>
          </table:table-cell>
          <table:table-cell office:value-type="float" office:value="363.64" table:style-name="ce8">
            <text:p>363.64</text:p>
          </table:table-cell>
          <table:table-cell office:value-type="currency" office:value="20800208" table:style-name="ce9">
            <text:p><text:s/>$20,800,20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ÜEY</text:p>
          </table:table-cell>
          <table:table-cell office:value-type="string" table:style-name="ce5">
            <text:p>PUNTA CANA</text:p>
          </table:table-cell>
          <table:table-cell office:value-type="string" table:style-name="ce6">
            <text:p>VUC0844-2023</text:p>
          </table:table-cell>
          <table:table-cell office:value-type="string" table:style-name="ce5">
            <text:p>VIVIENDAS</text:p>
          </table:table-cell>
          <table:table-cell office:value-type="float" office:value="1765.96" table:style-name="ce8">
            <text:p>1,765.96</text:p>
          </table:table-cell>
          <table:table-cell office:value-type="currency" office:value="101012912" table:style-name="ce9">
            <text:p><text:s/>$101,012,91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RESIDENCIAL LOS PRADOS</text:p>
          </table:table-cell>
          <table:table-cell office:value-type="string" table:style-name="ce6">
            <text:p>00265 RCS</text:p>
          </table:table-cell>
          <table:table-cell office:value-type="string" table:style-name="ce5">
            <text:p>APARTAMENTOS</text:p>
          </table:table-cell>
          <table:table-cell office:value-type="float" office:value="690.53" table:style-name="ce8">
            <text:p>690.53</text:p>
          </table:table-cell>
          <table:table-cell office:value-type="currency" office:value="39498316" table:style-name="ce9">
            <text:p><text:s/>$39,498,316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GUAYACANES</text:p>
          </table:table-cell>
          <table:table-cell office:value-type="string" table:style-name="ce5">
            <text:p>VILLA DEL MAR</text:p>
          </table:table-cell>
          <table:table-cell office:value-type="string" table:style-name="ce6">
            <text:p>VUC1876-2024</text:p>
          </table:table-cell>
          <table:table-cell office:value-type="string" table:style-name="ce5">
            <text:p>APARTAMENTOS</text:p>
          </table:table-cell>
          <table:table-cell office:value-type="float" office:value="1221.56" table:style-name="ce8">
            <text:p>1,221.56</text:p>
          </table:table-cell>
          <table:table-cell office:value-type="currency" office:value="69873232" table:style-name="ce9">
            <text:p><text:s/>$69,873,232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LOS LLANOS DE GURABO</text:p>
          </table:table-cell>
          <table:table-cell office:value-type="string" table:style-name="ce6">
            <text:p>VUC0729-2024</text:p>
          </table:table-cell>
          <table:table-cell office:value-type="string" table:style-name="ce5">
            <text:p>VIVIENDAS</text:p>
          </table:table-cell>
          <table:table-cell office:value-type="float" office:value="656.74" table:style-name="ce8">
            <text:p>656.74</text:p>
          </table:table-cell>
          <table:table-cell office:value-type="currency" office:value="37565528" table:style-name="ce9">
            <text:p><text:s/>$37,565,528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JARDINES DE BOCA CHICA</text:p>
          </table:table-cell>
          <table:table-cell office:value-type="string" table:style-name="ce6">
            <text:p>VUC0656-2024</text:p>
          </table:table-cell>
          <table:table-cell office:value-type="string" table:style-name="ce5">
            <text:p>APARTAMENTOS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RESIDENCIAL REGINA</text:p>
          </table:table-cell>
          <table:table-cell office:value-type="string" table:style-name="ce6">
            <text:p>VUC1302-2024</text:p>
          </table:table-cell>
          <table:table-cell office:value-type="string" table:style-name="ce5">
            <text:p>COMERCIAL Y OFICINAS</text:p>
          </table:table-cell>
          <table:table-cell office:value-type="float" office:value="2325" table:style-name="ce8">
            <text:p>2,325.00</text:p>
          </table:table-cell>
          <table:table-cell office:value-type="currency" office:value="132990000" table:style-name="ce9">
            <text:p><text:s/>$132,990,000.00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date" office:date-value="2024-12-30T00:00:00" table:style-name="ce7">
            <text:p>12/30/202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ANOGUAYABO</text:p>
          </table:table-cell>
          <table:table-cell office:value-type="string" table:style-name="ce6">
            <text:p>VUC2140-2024</text:p>
          </table:table-cell>
          <table:table-cell office:value-type="string" table:style-name="ce5">
            <text:p>ESTACIÓN DE COMBUSTIBLE</text:p>
          </table:table-cell>
          <table:table-cell office:value-type="float" office:value="0" table:style-name="ce8">
            <text:p>0.00</text:p>
          </table:table-cell>
          <table:table-cell office:value-type="currency" office:value="0" table:style-name="ce9">
            <text:p><text:s/>$-<text:s text:c="3"/></text:p>
          </table:table-cell>
          <table:table-cell table:style-name="ce5"/>
          <table:table-cell table:number-columns-repeated="16373"/>
        </table:table-row>
        <table:table-row table:number-rows-repeated="1047042" table:style-name="ro1">
          <table:table-cell table:number-columns-repeated="16384"/>
        </table:table-row>
        <table:named-expressions>
          <table:named-range table:name="Print_Titles" table:cell-range-address="Licencias_enero-diciembre-2024.$A$3:Licencias_enero-diciembre-2024.$XFD$3" table:base-cell-address="Licencias_enero-diciembre-2024.$A$1"/>
        </table:named-expressions>
      </table:table>
      <table:database-ranges>
        <table:database-range table:target-range-address="Licencias_enero-diciembre-2024.A3:Licencias_enero-diciembre-2024.J1534" table:name="Tabla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47244094488189in" style:print-orientation="landscape" style:print-page-order="ttb" style:first-page-number="continue" style:scale-to="60%" style:table-centering="none" style:print="objects charts drawings"/>
      <style:header-style>
        <style:header-footer-properties fo:min-height="0.708661417322835in" fo:margin-left="0.31496062992126in" fo:margin-right="0.47244094488189in" fo:margin-bottom="0in"/>
      </style:header-style>
      <style:footer-style>
        <style:header-footer-properties fo:min-height="0.433070866141732in" fo:margin-left="0.31496062992126in" fo:margin-right="0.47244094488189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T2" style:family="text">
      <style:text-properties fo:color="#000000" style:font-name="Century Gothic" style:font-name-asian="Century Gothic" style:font-name-complex="Century Gothic" fo:font-size="6pt" style:font-size-asian="6pt" style:font-size-complex="6pt" style:font-family-generic="swiss"/>
    </style:style>
  </office:automatic-styles>
  <office:master-styles>
    <style:master-page style:name="mp1" style:page-layout-name="pm1">
      <style:header>
        <text:p/>
        <text:p><text:span text:style-name="T1">Viceministerio</text:span><text:span text:style-name="T1"> </text:span><text:span text:style-name="T1">de</text:span><text:span text:style-name="T1"> </text:span><text:span text:style-name="T1"><text:s/></text:span><text:span text:style-name="T1">Normas,</text:span><text:span text:style-name="T1"> </text:span><text:span text:style-name="T1">Reglamentaciones</text:span><text:span text:style-name="T1"> </text:span><text:span text:style-name="T1">y</text:span><text:span text:style-name="T1"> </text:span><text:span text:style-name="T1">Tramitaciones</text:span></text:p>
        <text:p><text:span text:style-name="T1">Dirección</text:span><text:span text:style-name="T1"> </text:span><text:span text:style-name="T1">de</text:span><text:span text:style-name="T1"> </text:span><text:span text:style-name="T1">Tramitación,</text:span><text:span text:style-name="T1"> </text:span><text:span text:style-name="T1">Tasación</text:span><text:span text:style-name="T1"> </text:span><text:span text:style-name="T1">y</text:span><text:span text:style-name="T1"> </text:span><text:span text:style-name="T1">Licencias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Yuberky Perez Hernandez</meta:initial-creator>
    <dc:creator>app</dc:creator>
    <meta:creation-date>2022-11-18T14:05:17Z</meta:creation-date>
    <dc:date>2025-01-10T03:02:06Z</dc:date>
    <meta:print-date>2024-05-08T12:21:38Z</meta:print-date>
  </office:meta>
</office:document-meta>
</file>