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34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ias_emitidas_2024-202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6">
            <text:p>Permisos emitidos 2024-20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Fecha de Emisió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Municipio</text:p>
          </table:table-cell>
          <table:table-cell office:value-type="string" table:style-name="ce1">
            <text:p>Barrio/Sector</text:p>
          </table:table-cell>
          <table:table-cell office:value-type="string" table:style-name="ce3">
            <text:p>Número Permiso</text:p>
          </table:table-cell>
          <table:table-cell office:value-type="string" table:style-name="ce1">
            <text:p>Tipologia</text:p>
          </table:table-cell>
          <table:table-cell office:value-type="string" table:style-name="ce1">
            <text:p>Metros Cuadrados</text:p>
          </table:table-cell>
          <table:table-cell office:value-type="string" table:style-name="ce1">
            <text:p>Inversión Total</text:p>
          </table:table-cell>
          <table:table-cell table:number-columns-repeated="16374"/>
        </table:table-row>
        <table:table-row table:style-name="ro1">
          <table:table-cell office:value-type="date" office:date-value="2024-01-04T00:00:00" table:style-name="ce2">
            <text:p>1/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OS RIELES</text:p>
          </table:table-cell>
          <table:table-cell office:value-type="string" table:style-name="ce3">
            <text:p>IO-430 RNE</text:p>
          </table:table-cell>
          <table:table-cell office:value-type="string" table:style-name="ce1">
            <text:p>CENTROS DE SALUD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04T00:00:00" table:style-name="ce2">
            <text:p>1/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 III</text:p>
          </table:table-cell>
          <table:table-cell office:value-type="string" table:style-name="ce3">
            <text:p>418 RNE</text:p>
          </table:table-cell>
          <table:table-cell office:value-type="string" table:style-name="ce1">
            <text:p>APARTAMENTOS</text:p>
          </table:table-cell>
          <table:table-cell office:value-type="float" office:value="352.3" table:style-name="ce4">
            <text:p>352.30</text:p>
          </table:table-cell>
          <table:table-cell office:value-type="currency" office:value="21701680" table:style-name="ce5">
            <text:p><text:s/>$21,701,680.00<text:s/></text:p>
          </table:table-cell>
          <table:table-cell table:number-columns-repeated="16374"/>
        </table:table-row>
        <table:table-row table:style-name="ro1">
          <table:table-cell office:value-type="date" office:date-value="2024-01-05T00:00:00" table:style-name="ce2">
            <text:p>1/5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RBANIZACIÓN NAIME</text:p>
          </table:table-cell>
          <table:table-cell office:value-type="string" table:style-name="ce3">
            <text:p>VUC0836-2023</text:p>
          </table:table-cell>
          <table:table-cell office:value-type="string" table:style-name="ce1">
            <text:p>APARTAMENTOS</text:p>
          </table:table-cell>
          <table:table-cell office:value-type="float" office:value="446.28" table:style-name="ce4">
            <text:p>446.28</text:p>
          </table:table-cell>
          <table:table-cell office:value-type="currency" office:value="27490848" table:style-name="ce5">
            <text:p><text:s/>$27,490,848.00<text:s/></text:p>
          </table:table-cell>
          <table:table-cell table:number-columns-repeated="16374"/>
        </table:table-row>
        <table:table-row table:style-name="ro1">
          <table:table-cell office:value-type="date" office:date-value="2024-01-05T00:00:00" table:style-name="ce2">
            <text:p>1/5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FRAILES</text:p>
          </table:table-cell>
          <table:table-cell office:value-type="string" table:style-name="ce3">
            <text:p>VUC0324-2023</text:p>
          </table:table-cell>
          <table:table-cell office:value-type="string" table:style-name="ce1">
            <text:p>COMERCIAL Y OFICINAS</text:p>
          </table:table-cell>
          <table:table-cell office:value-type="float" office:value="1145.3" table:style-name="ce4">
            <text:p>1,145.30</text:p>
          </table:table-cell>
          <table:table-cell office:value-type="currency" office:value="70550480" table:style-name="ce5">
            <text:p><text:s/>$70,550,480.00<text:s/></text:p>
          </table:table-cell>
          <table:table-cell table:number-columns-repeated="16374"/>
        </table:table-row>
        <table:table-row table:style-name="ro1">
          <table:table-cell office:value-type="date" office:date-value="2024-01-08T00:00:00" table:style-name="ce2">
            <text:p>1/8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TERRANOVA</text:p>
          </table:table-cell>
          <table:table-cell office:value-type="string" table:style-name="ce3">
            <text:p>420 RNE</text:p>
          </table:table-cell>
          <table:table-cell office:value-type="string" table:style-name="ce1">
            <text:p>APARTAMENTOS</text:p>
          </table:table-cell>
          <table:table-cell office:value-type="float" office:value="1735" table:style-name="ce4">
            <text:p>1,735.00</text:p>
          </table:table-cell>
          <table:table-cell office:value-type="currency" office:value="106876000" table:style-name="ce5">
            <text:p><text:s/>$106,876,000.00<text:s/></text:p>
          </table:table-cell>
          <table:table-cell table:number-columns-repeated="16374"/>
        </table:table-row>
        <table:table-row table:style-name="ro1">
          <table:table-cell office:value-type="date" office:date-value="2024-01-08T00:00:00" table:style-name="ce2">
            <text:p>1/8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BRISAS DEL LLANO</text:p>
          </table:table-cell>
          <table:table-cell office:value-type="string" table:style-name="ce3">
            <text:p>VUC1821-2023</text:p>
          </table:table-cell>
          <table:table-cell office:value-type="string" table:style-name="ce1">
            <text:p>VIVIENDAS</text:p>
          </table:table-cell>
          <table:table-cell office:value-type="float" office:value="264.02999999999997" table:style-name="ce4">
            <text:p>264.03</text:p>
          </table:table-cell>
          <table:table-cell office:value-type="currency" office:value="16264247.999999998" table:style-name="ce5">
            <text:p><text:s/>$16,264,248.00<text:s/></text:p>
          </table:table-cell>
          <table:table-cell table:number-columns-repeated="16374"/>
        </table:table-row>
        <table:table-row table:style-name="ro1">
          <table:table-cell office:value-type="date" office:date-value="2024-01-09T00:00:00" table:style-name="ce2">
            <text:p>1/9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RBANIZACIÓN VALERA GUZMAN</text:p>
          </table:table-cell>
          <table:table-cell office:value-type="string" table:style-name="ce3">
            <text:p>93891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09T00:00:00" table:style-name="ce2">
            <text:p>1/9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EL EMBRUJO I</text:p>
          </table:table-cell>
          <table:table-cell office:value-type="string" table:style-name="ce3">
            <text:p>VUC1083-2023</text:p>
          </table:table-cell>
          <table:table-cell office:value-type="string" table:style-name="ce1">
            <text:p>APARTAMENTOS</text:p>
          </table:table-cell>
          <table:table-cell office:value-type="float" office:value="952.86" table:style-name="ce4">
            <text:p>952.86</text:p>
          </table:table-cell>
          <table:table-cell office:value-type="currency" office:value="58696176" table:style-name="ce5">
            <text:p><text:s/>$58,696,176.00<text:s/></text:p>
          </table:table-cell>
          <table:table-cell table:number-columns-repeated="16374"/>
        </table:table-row>
        <table:table-row table:style-name="ro1">
          <table:table-cell office:value-type="date" office:date-value="2024-01-10T00:00:00" table:style-name="ce2">
            <text:p>1/10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VALLE JINA</text:p>
          </table:table-cell>
          <table:table-cell office:value-type="string" table:style-name="ce3">
            <text:p>VUC0268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11T00:00:00" table:style-name="ce2">
            <text:p>1/1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CANABACOA</text:p>
          </table:table-cell>
          <table:table-cell office:value-type="string" table:style-name="ce3">
            <text:p>VUC0642-2023</text:p>
          </table:table-cell>
          <table:table-cell office:value-type="string" table:style-name="ce1">
            <text:p>COMERCIAL Y OFICINAS</text:p>
          </table:table-cell>
          <table:table-cell office:value-type="float" office:value="5946.09" table:style-name="ce4">
            <text:p>5,946.09</text:p>
          </table:table-cell>
          <table:table-cell office:value-type="currency" office:value="366279144" table:style-name="ce5">
            <text:p><text:s/>$366,279,144.00<text:s/></text:p>
          </table:table-cell>
          <table:table-cell table:number-columns-repeated="16374"/>
        </table:table-row>
        <table:table-row table:style-name="ro1">
          <table:table-cell office:value-type="date" office:date-value="2024-01-12T00:00:00" table:style-name="ce2">
            <text:p>1/12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587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2">
            <text:p>1/1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VUC0446-2023</text:p>
          </table:table-cell>
          <table:table-cell office:value-type="string" table:style-name="ce1">
            <text:p>APARTAMENTOS</text:p>
          </table:table-cell>
          <table:table-cell office:value-type="float" office:value="2406.88" table:style-name="ce4">
            <text:p>2,406.88</text:p>
          </table:table-cell>
          <table:table-cell office:value-type="currency" office:value="148263808" table:style-name="ce5">
            <text:p><text:s/>$148,263,808.00<text:s/>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2">
            <text:p>1/1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40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2">
            <text:p>1/1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ONTÓN</text:p>
          </table:table-cell>
          <table:table-cell office:value-type="string" table:style-name="ce3">
            <text:p>00227 RCS</text:p>
          </table:table-cell>
          <table:table-cell office:value-type="string" table:style-name="ce1">
            <text:p>APARTAMENTOS</text:p>
          </table:table-cell>
          <table:table-cell office:value-type="float" office:value="519.85" table:style-name="ce4">
            <text:p>519.85</text:p>
          </table:table-cell>
          <table:table-cell office:value-type="currency" office:value="32022760" table:style-name="ce5">
            <text:p><text:s/>$32,022,760.00<text:s/>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2">
            <text:p>1/1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SIDENCIAL DON ZOILO</text:p>
          </table:table-cell>
          <table:table-cell office:value-type="string" table:style-name="ce3">
            <text:p>00228 RCS</text:p>
          </table:table-cell>
          <table:table-cell office:value-type="string" table:style-name="ce1">
            <text:p>APARTAMENTOS</text:p>
          </table:table-cell>
          <table:table-cell office:value-type="float" office:value="928.45" table:style-name="ce4">
            <text:p>928.45</text:p>
          </table:table-cell>
          <table:table-cell office:value-type="currency" office:value="57192520" table:style-name="ce5">
            <text:p><text:s/>$57,192,520.00<text:s/></text:p>
          </table:table-cell>
          <table:table-cell table:number-columns-repeated="16374"/>
        </table:table-row>
        <table:table-row table:style-name="ro1">
          <table:table-cell office:value-type="date" office:date-value="2024-01-16T00:00:00" table:style-name="ce2">
            <text:p>1/1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VUC1709-2023</text:p>
          </table:table-cell>
          <table:table-cell office:value-type="string" table:style-name="ce1">
            <text:p>VIVIENDAS</text:p>
          </table:table-cell>
          <table:table-cell office:value-type="float" office:value="346.06" table:style-name="ce4">
            <text:p>346.06</text:p>
          </table:table-cell>
          <table:table-cell office:value-type="currency" office:value="21317296" table:style-name="ce5">
            <text:p><text:s/>$21,317,296.00<text:s/>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2">
            <text:p>1/17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0139-2023</text:p>
          </table:table-cell>
          <table:table-cell office:value-type="string" table:style-name="ce1">
            <text:p>APARTAMENTOS</text:p>
          </table:table-cell>
          <table:table-cell office:value-type="float" office:value="14136.86" table:style-name="ce4">
            <text:p>14,136.86</text:p>
          </table:table-cell>
          <table:table-cell office:value-type="currency" office:value="870830576" table:style-name="ce5">
            <text:p><text:s/>$870,830,576.00<text:s/>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2">
            <text:p>1/17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526-2023</text:p>
          </table:table-cell>
          <table:table-cell office:value-type="string" table:style-name="ce1">
            <text:p>APARTAMENTOS</text:p>
          </table:table-cell>
          <table:table-cell office:value-type="float" office:value="3039.26" table:style-name="ce4">
            <text:p>3,039.26</text:p>
          </table:table-cell>
          <table:table-cell office:value-type="currency" office:value="187218416" table:style-name="ce5">
            <text:p><text:s/>$187,218,416.00<text:s/>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2">
            <text:p>1/17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TANCIA NUEVA</text:p>
          </table:table-cell>
          <table:table-cell office:value-type="string" table:style-name="ce3">
            <text:p>VUC1614-2023</text:p>
          </table:table-cell>
          <table:table-cell office:value-type="string" table:style-name="ce1">
            <text:p>APARTAMENTOS</text:p>
          </table:table-cell>
          <table:table-cell office:value-type="float" office:value="1235.72" table:style-name="ce4">
            <text:p>1,235.72</text:p>
          </table:table-cell>
          <table:table-cell office:value-type="currency" office:value="76120352" table:style-name="ce5">
            <text:p><text:s/>$76,120,352.00<text:s/>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2">
            <text:p>1/17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</text:p>
          </table:table-cell>
          <table:table-cell office:value-type="string" table:style-name="ce3">
            <text:p>23277 RN</text:p>
          </table:table-cell>
          <table:table-cell office:value-type="string" table:style-name="ce1">
            <text:p>VIVIENDAS</text:p>
          </table:table-cell>
          <table:table-cell office:value-type="float" office:value="403.98" table:style-name="ce4">
            <text:p>403.98</text:p>
          </table:table-cell>
          <table:table-cell office:value-type="currency" office:value="24885168" table:style-name="ce5">
            <text:p><text:s/>$24,885,168.00<text:s/></text:p>
          </table:table-cell>
          <table:table-cell table:number-columns-repeated="16374"/>
        </table:table-row>
        <table:table-row table:style-name="ro1">
          <table:table-cell office:value-type="date" office:date-value="2024-01-17T00:00:00" table:style-name="ce2">
            <text:p>1/17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ROSA</text:p>
          </table:table-cell>
          <table:table-cell office:value-type="string" table:style-name="ce3">
            <text:p>23279 RN</text:p>
          </table:table-cell>
          <table:table-cell office:value-type="string" table:style-name="ce1">
            <text:p>APARTAMENTOS</text:p>
          </table:table-cell>
          <table:table-cell office:value-type="float" office:value="4690.0600000000004" table:style-name="ce4">
            <text:p>4,690.06</text:p>
          </table:table-cell>
          <table:table-cell office:value-type="currency" office:value="288907696" table:style-name="ce5">
            <text:p><text:s/>$288,907,696.00<text:s/></text:p>
          </table:table-cell>
          <table:table-cell table:number-columns-repeated="16374"/>
        </table:table-row>
        <table:table-row table:style-name="ro1">
          <table:table-cell office:value-type="date" office:date-value="2024-01-18T00:00:00" table:style-name="ce2">
            <text:p>1/18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93706</text:p>
          </table:table-cell>
          <table:table-cell office:value-type="string" table:style-name="ce1">
            <text:p>APARTAMENTOS</text:p>
          </table:table-cell>
          <table:table-cell office:value-type="float" office:value="3488.26" table:style-name="ce4">
            <text:p>3,488.26</text:p>
          </table:table-cell>
          <table:table-cell office:value-type="currency" office:value="214876816" table:style-name="ce5">
            <text:p><text:s/>$214,876,816.00<text:s/></text:p>
          </table:table-cell>
          <table:table-cell table:number-columns-repeated="16374"/>
        </table:table-row>
        <table:table-row table:style-name="ro1">
          <table:table-cell office:value-type="date" office:date-value="2024-01-18T00:00:00" table:style-name="ce2">
            <text:p>1/18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94831</text:p>
          </table:table-cell>
          <table:table-cell office:value-type="string" table:style-name="ce1">
            <text:p>COMBINADOS</text:p>
          </table:table-cell>
          <table:table-cell office:value-type="float" office:value="14252.09" table:style-name="ce4">
            <text:p>14,252.09</text:p>
          </table:table-cell>
          <table:table-cell office:value-type="currency" office:value="815219548" table:style-name="ce5">
            <text:p><text:s/>$815,219,548.00<text:s/></text:p>
          </table:table-cell>
          <table:table-cell table:number-columns-repeated="16374"/>
        </table:table-row>
        <table:table-row table:style-name="ro1">
          <table:table-cell office:value-type="date" office:date-value="2024-01-18T00:00:00" table:style-name="ce2">
            <text:p>1/18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664-2023</text:p>
          </table:table-cell>
          <table:table-cell office:value-type="string" table:style-name="ce1">
            <text:p>VIVIENDAS</text:p>
          </table:table-cell>
          <table:table-cell office:value-type="float" office:value="663.45" table:style-name="ce4">
            <text:p>663.45</text:p>
          </table:table-cell>
          <table:table-cell office:value-type="currency" office:value="40868520" table:style-name="ce5">
            <text:p><text:s/>$40,868,520.00<text:s/></text:p>
          </table:table-cell>
          <table:table-cell table:number-columns-repeated="16374"/>
        </table:table-row>
        <table:table-row table:style-name="ro1">
          <table:table-cell office:value-type="date" office:date-value="2024-01-18T00:00:00" table:style-name="ce2">
            <text:p>1/18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REGINA</text:p>
          </table:table-cell>
          <table:table-cell office:value-type="string" table:style-name="ce3">
            <text:p>94939</text:p>
          </table:table-cell>
          <table:table-cell office:value-type="string" table:style-name="ce1">
            <text:p>APARTAMENTOS</text:p>
          </table:table-cell>
          <table:table-cell office:value-type="float" office:value="4397" table:style-name="ce4">
            <text:p>4,397.00</text:p>
          </table:table-cell>
          <table:table-cell office:value-type="currency" office:value="270855200" table:style-name="ce5">
            <text:p><text:s/>$270,855,200.00<text:s/></text:p>
          </table:table-cell>
          <table:table-cell table:number-columns-repeated="16374"/>
        </table:table-row>
        <table:table-row table:style-name="ro1">
          <table:table-cell office:value-type="date" office:date-value="2024-01-18T00:00:00" table:style-name="ce2">
            <text:p>1/18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URBANIZACIÓN PRIMAVERAL</text:p>
          </table:table-cell>
          <table:table-cell office:value-type="string" table:style-name="ce3">
            <text:p>94940</text:p>
          </table:table-cell>
          <table:table-cell office:value-type="string" table:style-name="ce1">
            <text:p>CENTROS DE SALUD</text:p>
          </table:table-cell>
          <table:table-cell office:value-type="float" office:value="1482.72" table:style-name="ce4">
            <text:p>1,482.72</text:p>
          </table:table-cell>
          <table:table-cell office:value-type="currency" office:value="91335552" table:style-name="ce5">
            <text:p><text:s/>$91,335,552.00<text:s/></text:p>
          </table:table-cell>
          <table:table-cell table:number-columns-repeated="16374"/>
        </table:table-row>
        <table:table-row table:style-name="ro1">
          <table:table-cell office:value-type="date" office:date-value="2024-01-19T00:00:00" table:style-name="ce2">
            <text:p>1/19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94775</text:p>
          </table:table-cell>
          <table:table-cell office:value-type="string" table:style-name="ce1">
            <text:p>APARTAMENTOS</text:p>
          </table:table-cell>
          <table:table-cell office:value-type="float" office:value="9774.02" table:style-name="ce4">
            <text:p>9,774.02</text:p>
          </table:table-cell>
          <table:table-cell office:value-type="currency" office:value="602079632" table:style-name="ce5">
            <text:p><text:s/>$602,079,632.00<text:s/></text:p>
          </table:table-cell>
          <table:table-cell table:number-columns-repeated="16374"/>
        </table:table-row>
        <table:table-row table:style-name="ro1">
          <table:table-cell office:value-type="date" office:date-value="2024-01-19T00:00:00" table:style-name="ce2">
            <text:p>1/19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VUC0551-2023</text:p>
          </table:table-cell>
          <table:table-cell office:value-type="string" table:style-name="ce1">
            <text:p>APARTAMENTOS</text:p>
          </table:table-cell>
          <table:table-cell office:value-type="float" office:value="1076.6500000000001" table:style-name="ce4">
            <text:p>1,076.65</text:p>
          </table:table-cell>
          <table:table-cell office:value-type="currency" office:value="66321640.000000007" table:style-name="ce5">
            <text:p><text:s/>$66,321,640.00<text:s/></text:p>
          </table:table-cell>
          <table:table-cell table:number-columns-repeated="16374"/>
        </table:table-row>
        <table:table-row table:style-name="ro1">
          <table:table-cell office:value-type="date" office:date-value="2024-01-19T00:00:00" table:style-name="ce2">
            <text:p>1/19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DOR NORTE</text:p>
          </table:table-cell>
          <table:table-cell office:value-type="string" table:style-name="ce3">
            <text:p>94942</text:p>
          </table:table-cell>
          <table:table-cell office:value-type="string" table:style-name="ce1">
            <text:p>APARTAMENTOS</text:p>
          </table:table-cell>
          <table:table-cell office:value-type="float" office:value="2501" table:style-name="ce4">
            <text:p>2,501.00</text:p>
          </table:table-cell>
          <table:table-cell office:value-type="currency" office:value="154061600" table:style-name="ce5">
            <text:p><text:s/>$154,061,600.00<text:s/></text:p>
          </table:table-cell>
          <table:table-cell table:number-columns-repeated="16374"/>
        </table:table-row>
        <table:table-row table:style-name="ro1">
          <table:table-cell office:value-type="date" office:date-value="2024-01-19T00:00:00" table:style-name="ce2">
            <text:p>1/19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0589-2023</text:p>
          </table:table-cell>
          <table:table-cell office:value-type="string" table:style-name="ce1">
            <text:p>APARTAMENTOS</text:p>
          </table:table-cell>
          <table:table-cell office:value-type="float" office:value="2580" table:style-name="ce4">
            <text:p>2,580.00</text:p>
          </table:table-cell>
          <table:table-cell office:value-type="currency" office:value="158928000" table:style-name="ce5">
            <text:p><text:s/>$158,928,000.00<text:s/></text:p>
          </table:table-cell>
          <table:table-cell table:number-columns-repeated="16374"/>
        </table:table-row>
        <table:table-row table:style-name="ro1">
          <table:table-cell office:value-type="date" office:date-value="2024-01-19T00:00:00" table:style-name="ce2">
            <text:p>1/19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94941</text:p>
          </table:table-cell>
          <table:table-cell office:value-type="string" table:style-name="ce1">
            <text:p>COMERCIAL Y OFICINAS</text:p>
          </table:table-cell>
          <table:table-cell office:value-type="float" office:value="1859" table:style-name="ce4">
            <text:p>1,859.00</text:p>
          </table:table-cell>
          <table:table-cell office:value-type="currency" office:value="114514400" table:style-name="ce5">
            <text:p><text:s/>$114,514,400.00<text:s/></text:p>
          </table:table-cell>
          <table:table-cell table:number-columns-repeated="16374"/>
        </table:table-row>
        <table:table-row table:style-name="ro1">
          <table:table-cell office:value-type="date" office:date-value="2024-01-19T00:00:00" table:style-name="ce2">
            <text:p>1/19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PLAYA BONITA</text:p>
          </table:table-cell>
          <table:table-cell office:value-type="string" table:style-name="ce3">
            <text:p>VUC1542-2023</text:p>
          </table:table-cell>
          <table:table-cell office:value-type="string" table:style-name="ce1">
            <text:p>VIVIENDAS</text:p>
          </table:table-cell>
          <table:table-cell office:value-type="float" office:value="1034.18" table:style-name="ce4">
            <text:p>1,034.18</text:p>
          </table:table-cell>
          <table:table-cell office:value-type="currency" office:value="63705488.000000007" table:style-name="ce5">
            <text:p><text:s/>$63,705,488.00<text:s/></text:p>
          </table:table-cell>
          <table:table-cell table:number-columns-repeated="16374"/>
        </table:table-row>
        <table:table-row table:style-name="ro1">
          <table:table-cell office:value-type="date" office:date-value="2024-01-22T00:00:00" table:style-name="ce2">
            <text:p>1/22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0993-2023</text:p>
          </table:table-cell>
          <table:table-cell office:value-type="string" table:style-name="ce1">
            <text:p>APARTAMENTOS</text:p>
          </table:table-cell>
          <table:table-cell office:value-type="float" office:value="6494.47" table:style-name="ce4">
            <text:p>6,494.47</text:p>
          </table:table-cell>
          <table:table-cell office:value-type="currency" office:value="400059352" table:style-name="ce5">
            <text:p><text:s/>$400,059,352.00<text:s/></text:p>
          </table:table-cell>
          <table:table-cell table:number-columns-repeated="16374"/>
        </table:table-row>
        <table:table-row table:style-name="ro1">
          <table:table-cell office:value-type="date" office:date-value="2024-01-22T00:00:00" table:style-name="ce2">
            <text:p>1/22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LOS CANDELONES</text:p>
          </table:table-cell>
          <table:table-cell office:value-type="string" table:style-name="ce3">
            <text:p>23278 RN</text:p>
          </table:table-cell>
          <table:table-cell office:value-type="string" table:style-name="ce1">
            <text:p>DEPÓSITOS</text:p>
          </table:table-cell>
          <table:table-cell office:value-type="float" office:value="2174.56" table:style-name="ce4">
            <text:p>2,174.56</text:p>
          </table:table-cell>
          <table:table-cell office:value-type="currency" office:value="133952896" table:style-name="ce5">
            <text:p><text:s/>$133,952,896.00<text:s/></text:p>
          </table:table-cell>
          <table:table-cell table:number-columns-repeated="16374"/>
        </table:table-row>
        <table:table-row table:style-name="ro1">
          <table:table-cell office:value-type="date" office:date-value="2024-01-22T00:00:00" table:style-name="ce2">
            <text:p>1/22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EL TORO</text:p>
          </table:table-cell>
          <table:table-cell office:value-type="string" table:style-name="ce3">
            <text:p>VUC1741-2023</text:p>
          </table:table-cell>
          <table:table-cell office:value-type="string" table:style-name="ce1">
            <text:p>OBRAS DE ORDEN SOCIAL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22T00:00:00" table:style-name="ce2">
            <text:p>1/22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086-2023</text:p>
          </table:table-cell>
          <table:table-cell office:value-type="string" table:style-name="ce1">
            <text:p>VIVIENDAS</text:p>
          </table:table-cell>
          <table:table-cell office:value-type="float" office:value="210.9" table:style-name="ce4">
            <text:p>210.90</text:p>
          </table:table-cell>
          <table:table-cell office:value-type="currency" office:value="12991440" table:style-name="ce5">
            <text:p><text:s/>$12,991,440.00<text:s/>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2">
            <text:p>1/23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00165 RY</text:p>
          </table:table-cell>
          <table:table-cell office:value-type="string" table:style-name="ce1">
            <text:p>VIVIENDAS</text:p>
          </table:table-cell>
          <table:table-cell office:value-type="float" office:value="1343.68" table:style-name="ce4">
            <text:p>1,343.68</text:p>
          </table:table-cell>
          <table:table-cell office:value-type="currency" office:value="82770688" table:style-name="ce5">
            <text:p><text:s/>$82,770,688.00<text:s/>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2">
            <text:p>1/23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324-2023</text:p>
          </table:table-cell>
          <table:table-cell office:value-type="string" table:style-name="ce1">
            <text:p>VIVIENDAS</text:p>
          </table:table-cell>
          <table:table-cell office:value-type="float" office:value="623.52" table:style-name="ce4">
            <text:p>623.52</text:p>
          </table:table-cell>
          <table:table-cell office:value-type="currency" office:value="38408832" table:style-name="ce5">
            <text:p><text:s/>$38,408,832.00<text:s/>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2">
            <text:p>1/23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string" table:style-name="ce1">
            <text:p>PUERTO RICO</text:p>
          </table:table-cell>
          <table:table-cell office:value-type="string" table:style-name="ce3">
            <text:p>VUC0560-2023</text:p>
          </table:table-cell>
          <table:table-cell office:value-type="string" table:style-name="ce1">
            <text:p>ESTACIÓN DE COMBUSTIBLE</text:p>
          </table:table-cell>
          <table:table-cell office:value-type="float" office:value="427.67" table:style-name="ce4">
            <text:p>427.67</text:p>
          </table:table-cell>
          <table:table-cell office:value-type="currency" office:value="26344472" table:style-name="ce5">
            <text:p><text:s/>$26,344,472.00<text:s/>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2">
            <text:p>1/23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BONITA</text:p>
          </table:table-cell>
          <table:table-cell office:value-type="string" table:style-name="ce3">
            <text:p>VUC0604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2">
            <text:p>1/23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CARLOS PINTO</text:p>
          </table:table-cell>
          <table:table-cell office:value-type="string" table:style-name="ce3">
            <text:p>VUC0845-2023</text:p>
          </table:table-cell>
          <table:table-cell office:value-type="string" table:style-name="ce1">
            <text:p>APARTAMENTOS</text:p>
          </table:table-cell>
          <table:table-cell office:value-type="float" office:value="2574" table:style-name="ce4">
            <text:p>2,574.00</text:p>
          </table:table-cell>
          <table:table-cell office:value-type="currency" office:value="158558400" table:style-name="ce5">
            <text:p><text:s/>$158,558,400.00<text:s/>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2">
            <text:p>1/23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LANOS DE GURABO</text:p>
          </table:table-cell>
          <table:table-cell office:value-type="string" table:style-name="ce3">
            <text:p>VUC1830-2023</text:p>
          </table:table-cell>
          <table:table-cell office:value-type="string" table:style-name="ce1">
            <text:p>VIVIENDAS</text:p>
          </table:table-cell>
          <table:table-cell office:value-type="float" office:value="471.32" table:style-name="ce4">
            <text:p>471.32</text:p>
          </table:table-cell>
          <table:table-cell office:value-type="currency" office:value="29033312" table:style-name="ce5">
            <text:p><text:s/>$29,033,312.00<text:s/>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2">
            <text:p>1/23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EL EMBRUJO III</text:p>
          </table:table-cell>
          <table:table-cell office:value-type="string" table:style-name="ce3">
            <text:p>VUC1341-2023</text:p>
          </table:table-cell>
          <table:table-cell office:value-type="string" table:style-name="ce1">
            <text:p>APARTAMENTOS</text:p>
          </table:table-cell>
          <table:table-cell office:value-type="float" office:value="586.27" table:style-name="ce4">
            <text:p>586.27</text:p>
          </table:table-cell>
          <table:table-cell office:value-type="currency" office:value="36114232" table:style-name="ce5">
            <text:p><text:s/>$36,114,232.00<text:s/>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2">
            <text:p>1/23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AMÉRICAS</text:p>
          </table:table-cell>
          <table:table-cell office:value-type="string" table:style-name="ce3">
            <text:p>VUC001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2">
            <text:p>1/23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RESIDENCIAL COLONIA DE LOS DOCTORES</text:p>
          </table:table-cell>
          <table:table-cell office:value-type="string" table:style-name="ce3">
            <text:p>94377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23T00:00:00" table:style-name="ce2">
            <text:p>1/23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BAYONA</text:p>
          </table:table-cell>
          <table:table-cell office:value-type="string" table:style-name="ce3">
            <text:p>VUC0574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VUC1179-2023</text:p>
          </table:table-cell>
          <table:table-cell office:value-type="string" table:style-name="ce1">
            <text:p>APARTAMENTOS</text:p>
          </table:table-cell>
          <table:table-cell office:value-type="float" office:value="1440.56" table:style-name="ce4">
            <text:p>1,440.56</text:p>
          </table:table-cell>
          <table:table-cell office:value-type="currency" office:value="88738496" table:style-name="ce5">
            <text:p><text:s/>$88,738,496.00<text:s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VERÓN</text:p>
          </table:table-cell>
          <table:table-cell office:value-type="string" table:style-name="ce3">
            <text:p>VUC0035-2023</text:p>
          </table:table-cell>
          <table:table-cell office:value-type="string" table:style-name="ce1">
            <text:p>COLEGIOS Y CENTROS EDUCATIVOS</text:p>
          </table:table-cell>
          <table:table-cell office:value-type="float" office:value="2135.59" table:style-name="ce4">
            <text:p>2,135.59</text:p>
          </table:table-cell>
          <table:table-cell office:value-type="currency" office:value="131552344.00000001" table:style-name="ce5">
            <text:p><text:s/>$131,552,344.00<text:s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EL BATEY</text:p>
          </table:table-cell>
          <table:table-cell office:value-type="string" table:style-name="ce3">
            <text:p>VUC1103-2023</text:p>
          </table:table-cell>
          <table:table-cell office:value-type="string" table:style-name="ce1">
            <text:p>APARTAMENTOS</text:p>
          </table:table-cell>
          <table:table-cell office:value-type="float" office:value="1003" table:style-name="ce4">
            <text:p>1,003.00</text:p>
          </table:table-cell>
          <table:table-cell office:value-type="currency" office:value="61784800" table:style-name="ce5">
            <text:p><text:s/>$61,784,800.00<text:s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PLAYA</text:p>
          </table:table-cell>
          <table:table-cell office:value-type="string" table:style-name="ce3">
            <text:p>94943</text:p>
          </table:table-cell>
          <table:table-cell office:value-type="string" table:style-name="ce1">
            <text:p>VIVIENDAS</text:p>
          </table:table-cell>
          <table:table-cell office:value-type="float" office:value="366.23" table:style-name="ce4">
            <text:p>366.23</text:p>
          </table:table-cell>
          <table:table-cell office:value-type="currency" office:value="22559768" table:style-name="ce5">
            <text:p><text:s/>$22,559,768.00<text:s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UENA VISTA</text:p>
          </table:table-cell>
          <table:table-cell office:value-type="string" table:style-name="ce3">
            <text:p>VUC1682-2023</text:p>
          </table:table-cell>
          <table:table-cell office:value-type="string" table:style-name="ce1">
            <text:p>APARTAMENTOS</text:p>
          </table:table-cell>
          <table:table-cell office:value-type="float" office:value="682.25" table:style-name="ce4">
            <text:p>682.25</text:p>
          </table:table-cell>
          <table:table-cell office:value-type="currency" office:value="42026600" table:style-name="ce5">
            <text:p><text:s/>$42,026,600.00<text:s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I</text:p>
          </table:table-cell>
          <table:table-cell office:value-type="string" table:style-name="ce3">
            <text:p>VUC0447-2023</text:p>
          </table:table-cell>
          <table:table-cell office:value-type="string" table:style-name="ce1">
            <text:p>OBRAS DE ORDEN SOCIAL</text:p>
          </table:table-cell>
          <table:table-cell office:value-type="float" office:value="864.78" table:style-name="ce4">
            <text:p>864.78</text:p>
          </table:table-cell>
          <table:table-cell office:value-type="currency" office:value="53270448" table:style-name="ce5">
            <text:p><text:s/>$53,270,448.00<text:s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94357-R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ESTRELLAS</text:p>
          </table:table-cell>
          <table:table-cell office:value-type="string" table:style-name="ce3">
            <text:p>VUC0593-2023</text:p>
          </table:table-cell>
          <table:table-cell office:value-type="string" table:style-name="ce1">
            <text:p>COMERCIAL Y OFICINAS</text:p>
          </table:table-cell>
          <table:table-cell office:value-type="float" office:value="1739.57" table:style-name="ce4">
            <text:p>1,739.57</text:p>
          </table:table-cell>
          <table:table-cell office:value-type="currency" office:value="107157512" table:style-name="ce5">
            <text:p><text:s/>$107,157,512.00<text:s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NUEVO AMANECER</text:p>
          </table:table-cell>
          <table:table-cell office:value-type="string" table:style-name="ce3">
            <text:p>VUC0441-2023</text:p>
          </table:table-cell>
          <table:table-cell office:value-type="string" table:style-name="ce1">
            <text:p>APARTAMENTOS</text:p>
          </table:table-cell>
          <table:table-cell office:value-type="float" office:value="944" table:style-name="ce4">
            <text:p>944.00</text:p>
          </table:table-cell>
          <table:table-cell office:value-type="currency" office:value="58150400" table:style-name="ce5">
            <text:p><text:s/>$58,150,400.00<text:s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381-2023</text:p>
          </table:table-cell>
          <table:table-cell office:value-type="string" table:style-name="ce1">
            <text:p>APARTAMENTOS</text:p>
          </table:table-cell>
          <table:table-cell office:value-type="float" office:value="1921.58" table:style-name="ce4">
            <text:p>1,921.58</text:p>
          </table:table-cell>
          <table:table-cell office:value-type="currency" office:value="118369328" table:style-name="ce5">
            <text:p><text:s/>$118,369,328.00<text:s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VICA</text:p>
          </table:table-cell>
          <table:table-cell office:value-type="string" table:style-name="ce3">
            <text:p>VUC1368-2023</text:p>
          </table:table-cell>
          <table:table-cell office:value-type="string" table:style-name="ce1">
            <text:p>APARTAMENTOS</text:p>
          </table:table-cell>
          <table:table-cell office:value-type="float" office:value="465.29" table:style-name="ce4">
            <text:p>465.29</text:p>
          </table:table-cell>
          <table:table-cell office:value-type="currency" office:value="28661864" table:style-name="ce5">
            <text:p><text:s/>$28,661,864.00<text:s/></text:p>
          </table:table-cell>
          <table:table-cell table:number-columns-repeated="16374"/>
        </table:table-row>
        <table:table-row table:style-name="ro1">
          <table:table-cell office:value-type="date" office:date-value="2024-01-24T00:00:00" table:style-name="ce2">
            <text:p>1/24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IO-94651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2">
            <text:p>1/25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94944</text:p>
          </table:table-cell>
          <table:table-cell office:value-type="string" table:style-name="ce1">
            <text:p>HOSPEDAJE</text:p>
          </table:table-cell>
          <table:table-cell office:value-type="float" office:value="3534.29" table:style-name="ce4">
            <text:p>3,534.29</text:p>
          </table:table-cell>
          <table:table-cell office:value-type="currency" office:value="217712264" table:style-name="ce5">
            <text:p><text:s/>$217,712,264.00<text:s/>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2">
            <text:p>1/25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BARBACOA</text:p>
          </table:table-cell>
          <table:table-cell office:value-type="string" table:style-name="ce3">
            <text:p>VUC0463-2023</text:p>
          </table:table-cell>
          <table:table-cell office:value-type="string" table:style-name="ce1">
            <text:p>VIVIENDAS</text:p>
          </table:table-cell>
          <table:table-cell office:value-type="float" office:value="828.4" table:style-name="ce4">
            <text:p>828.40</text:p>
          </table:table-cell>
          <table:table-cell office:value-type="currency" office:value="51029440" table:style-name="ce5">
            <text:p><text:s/>$51,029,440.00<text:s/>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2">
            <text:p>1/25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OYO HONDO ARRIBA</text:p>
          </table:table-cell>
          <table:table-cell office:value-type="string" table:style-name="ce3">
            <text:p>23280 RN</text:p>
          </table:table-cell>
          <table:table-cell office:value-type="string" table:style-name="ce1">
            <text:p>APARTAMENTOS</text:p>
          </table:table-cell>
          <table:table-cell office:value-type="float" office:value="948.7" table:style-name="ce4">
            <text:p>948.70</text:p>
          </table:table-cell>
          <table:table-cell office:value-type="currency" office:value="58439920" table:style-name="ce5">
            <text:p><text:s/>$58,439,920.00<text:s/></text:p>
          </table:table-cell>
          <table:table-cell table:number-columns-repeated="16374"/>
        </table:table-row>
        <table:table-row table:style-name="ro1">
          <table:table-cell office:value-type="date" office:date-value="2024-01-25T00:00:00" table:style-name="ce2">
            <text:p>1/25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UEBLO NUEVO</text:p>
          </table:table-cell>
          <table:table-cell office:value-type="string" table:style-name="ce3">
            <text:p>VUC0595-2023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0397-2023</text:p>
          </table:table-cell>
          <table:table-cell office:value-type="string" table:style-name="ce1">
            <text:p>APARTAMENTOS</text:p>
          </table:table-cell>
          <table:table-cell office:value-type="float" office:value="6135.03" table:style-name="ce4">
            <text:p>6,135.03</text:p>
          </table:table-cell>
          <table:table-cell office:value-type="currency" office:value="377917848" table:style-name="ce5">
            <text:p><text:s/>$377,917,848.00<text:s/>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VERGEL</text:p>
          </table:table-cell>
          <table:table-cell office:value-type="string" table:style-name="ce3">
            <text:p>94945</text:p>
          </table:table-cell>
          <table:table-cell office:value-type="string" table:style-name="ce1">
            <text:p>APARTAMENTOS</text:p>
          </table:table-cell>
          <table:table-cell office:value-type="float" office:value="2830" table:style-name="ce4">
            <text:p>2,830.00</text:p>
          </table:table-cell>
          <table:table-cell office:value-type="currency" office:value="174328000" table:style-name="ce5">
            <text:p><text:s/>$174,328,000.00<text:s/>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94946</text:p>
          </table:table-cell>
          <table:table-cell office:value-type="string" table:style-name="ce1">
            <text:p>COMBINADOS</text:p>
          </table:table-cell>
          <table:table-cell office:value-type="float" office:value="14474.74" table:style-name="ce4">
            <text:p>14,474.74</text:p>
          </table:table-cell>
          <table:table-cell office:value-type="currency" office:value="891643984" table:style-name="ce5">
            <text:p><text:s/>$891,643,984.00<text:s/>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DORADO II</text:p>
          </table:table-cell>
          <table:table-cell office:value-type="string" table:style-name="ce3">
            <text:p>VUC1659-2023</text:p>
          </table:table-cell>
          <table:table-cell office:value-type="string" table:style-name="ce1">
            <text:p>APARTAMENTOS</text:p>
          </table:table-cell>
          <table:table-cell office:value-type="float" office:value="1519.62" table:style-name="ce4">
            <text:p>1,519.62</text:p>
          </table:table-cell>
          <table:table-cell office:value-type="currency" office:value="93608592" table:style-name="ce5">
            <text:p><text:s/>$93,608,592.00<text:s/>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</text:p>
          </table:table-cell>
          <table:table-cell office:value-type="string" table:style-name="ce3">
            <text:p>VUC1436-2023</text:p>
          </table:table-cell>
          <table:table-cell office:value-type="string" table:style-name="ce1">
            <text:p>APARTAMENTOS</text:p>
          </table:table-cell>
          <table:table-cell office:value-type="float" office:value="1607.7" table:style-name="ce4">
            <text:p>1,607.70</text:p>
          </table:table-cell>
          <table:table-cell office:value-type="currency" office:value="99034320" table:style-name="ce5">
            <text:p><text:s/>$99,034,320.00<text:s/>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94948</text:p>
          </table:table-cell>
          <table:table-cell office:value-type="string" table:style-name="ce1">
            <text:p>APARTAMENTOS</text:p>
          </table:table-cell>
          <table:table-cell office:value-type="float" office:value="17420" table:style-name="ce4">
            <text:p>17,420.00</text:p>
          </table:table-cell>
          <table:table-cell office:value-type="currency" office:value="996424000" table:style-name="ce5">
            <text:p><text:s/>$996,424,000.00<text:s/>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PALMAS DE ALMA ROSA</text:p>
          </table:table-cell>
          <table:table-cell office:value-type="string" table:style-name="ce3">
            <text:p>VUC1537-2023</text:p>
          </table:table-cell>
          <table:table-cell office:value-type="string" table:style-name="ce1">
            <text:p>COMERCIAL Y OFICINAS</text:p>
          </table:table-cell>
          <table:table-cell office:value-type="float" office:value="100.42" table:style-name="ce4">
            <text:p>100.42</text:p>
          </table:table-cell>
          <table:table-cell office:value-type="currency" office:value="6185872" table:style-name="ce5">
            <text:p><text:s/>$6,185,872.00<text:s/>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 LUIS</text:p>
          </table:table-cell>
          <table:table-cell office:value-type="string" table:style-name="ce3">
            <text:p>94947</text:p>
          </table:table-cell>
          <table:table-cell office:value-type="string" table:style-name="ce1">
            <text:p>APARTAMENTOS</text:p>
          </table:table-cell>
          <table:table-cell office:value-type="float" office:value="22453.18" table:style-name="ce4">
            <text:p>22,453.18</text:p>
          </table:table-cell>
          <table:table-cell office:value-type="currency" office:value="1284321896" table:style-name="ce5">
            <text:p><text:s/>$1,284,321,896.00<text:s/>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RROS DE BUENA VISTA II</text:p>
          </table:table-cell>
          <table:table-cell office:value-type="string" table:style-name="ce3">
            <text:p>94372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26T00:00:00" table:style-name="ce2">
            <text:p>1/26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ASEO DEL PARQUE O VILLA MARIA</text:p>
          </table:table-cell>
          <table:table-cell office:value-type="string" table:style-name="ce3">
            <text:p>94836</text:p>
          </table:table-cell>
          <table:table-cell office:value-type="string" table:style-name="ce1">
            <text:p>APARTAMENTOS</text:p>
          </table:table-cell>
          <table:table-cell office:value-type="float" office:value="6069.36" table:style-name="ce4">
            <text:p>6,069.36</text:p>
          </table:table-cell>
          <table:table-cell office:value-type="currency" office:value="373872576" table:style-name="ce5">
            <text:p><text:s/>$373,872,576.00<text:s/>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">
            <text:p>1/30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506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">
            <text:p>1/30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ENERAL ANTONIO DUVERGÉ</text:p>
          </table:table-cell>
          <table:table-cell office:value-type="string" table:style-name="ce3">
            <text:p>VUC1003-2023</text:p>
          </table:table-cell>
          <table:table-cell office:value-type="string" table:style-name="ce1">
            <text:p>COMERCIAL Y OFICINAS</text:p>
          </table:table-cell>
          <table:table-cell office:value-type="float" office:value="985.41" table:style-name="ce4">
            <text:p>985.41</text:p>
          </table:table-cell>
          <table:table-cell office:value-type="currency" office:value="60701256" table:style-name="ce5">
            <text:p><text:s/>$60,701,256.00<text:s/>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">
            <text:p>1/30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ALTAMIRA</text:p>
          </table:table-cell>
          <table:table-cell office:value-type="string" table:style-name="ce3">
            <text:p>IO-92886-R-A-R-B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">
            <text:p>1/30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URVA O LA CULATA</text:p>
          </table:table-cell>
          <table:table-cell office:value-type="string" table:style-name="ce3">
            <text:p>VUC1469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">
            <text:p>1/30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305-2023</text:p>
          </table:table-cell>
          <table:table-cell office:value-type="string" table:style-name="ce1">
            <text:p>VIVIENDAS</text:p>
          </table:table-cell>
          <table:table-cell office:value-type="float" office:value="598.74" table:style-name="ce4">
            <text:p>598.74</text:p>
          </table:table-cell>
          <table:table-cell office:value-type="currency" office:value="36882384" table:style-name="ce5">
            <text:p><text:s/>$36,882,384.00<text:s/>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">
            <text:p>1/30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354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">
            <text:p>1/30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BRA GRANDE</text:p>
          </table:table-cell>
          <table:table-cell office:value-type="string" table:style-name="ce3">
            <text:p>94949</text:p>
          </table:table-cell>
          <table:table-cell office:value-type="string" table:style-name="ce1">
            <text:p>HOSPEDAJE</text:p>
          </table:table-cell>
          <table:table-cell office:value-type="float" office:value="8913.07" table:style-name="ce4">
            <text:p>8,913.07</text:p>
          </table:table-cell>
          <table:table-cell office:value-type="currency" office:value="549045112" table:style-name="ce5">
            <text:p><text:s/>$549,045,112.00<text:s/>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">
            <text:p>1/30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23281 RN</text:p>
          </table:table-cell>
          <table:table-cell office:value-type="string" table:style-name="ce1">
            <text:p>APARTAMENTOS</text:p>
          </table:table-cell>
          <table:table-cell office:value-type="float" office:value="2194.1" table:style-name="ce4">
            <text:p>2,194.10</text:p>
          </table:table-cell>
          <table:table-cell office:value-type="currency" office:value="135156560" table:style-name="ce5">
            <text:p><text:s/>$135,156,560.00<text:s/></text:p>
          </table:table-cell>
          <table:table-cell table:number-columns-repeated="16374"/>
        </table:table-row>
        <table:table-row table:style-name="ro1">
          <table:table-cell office:value-type="date" office:date-value="2024-01-30T00:00:00" table:style-name="ce2">
            <text:p>1/30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RROS DE BUENA VISTA I</text:p>
          </table:table-cell>
          <table:table-cell office:value-type="string" table:style-name="ce3">
            <text:p>VUC0632-2023</text:p>
          </table:table-cell>
          <table:table-cell office:value-type="string" table:style-name="ce1">
            <text:p>APARTAMENTOS</text:p>
          </table:table-cell>
          <table:table-cell office:value-type="float" office:value="333.2" table:style-name="ce4">
            <text:p>333.20</text:p>
          </table:table-cell>
          <table:table-cell office:value-type="currency" office:value="20525120" table:style-name="ce5">
            <text:p><text:s/>$20,525,12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1154-2023</text:p>
          </table:table-cell>
          <table:table-cell office:value-type="string" table:style-name="ce1">
            <text:p>APARTAMENTOS</text:p>
          </table:table-cell>
          <table:table-cell office:value-type="float" office:value="7462.45" table:style-name="ce4">
            <text:p>7,462.45</text:p>
          </table:table-cell>
          <table:table-cell office:value-type="currency" office:value="459686920" table:style-name="ce5">
            <text:p><text:s/>$459,686,92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DOMINICANOS AUSENTES</text:p>
          </table:table-cell>
          <table:table-cell office:value-type="string" table:style-name="ce3">
            <text:p>VUC0805-2023</text:p>
          </table:table-cell>
          <table:table-cell office:value-type="string" table:style-name="ce1">
            <text:p>APARTAMENTOS</text:p>
          </table:table-cell>
          <table:table-cell office:value-type="float" office:value="1551.82" table:style-name="ce4">
            <text:p>1,551.82</text:p>
          </table:table-cell>
          <table:table-cell office:value-type="currency" office:value="95592112" table:style-name="ce5">
            <text:p><text:s/>$95,592,112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93713</text:p>
          </table:table-cell>
          <table:table-cell office:value-type="string" table:style-name="ce1">
            <text:p>APARTAMENTOS</text:p>
          </table:table-cell>
          <table:table-cell office:value-type="float" office:value="4854.21" table:style-name="ce4">
            <text:p>4,854.21</text:p>
          </table:table-cell>
          <table:table-cell office:value-type="currency" office:value="299019336" table:style-name="ce5">
            <text:p><text:s/>$299,019,336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94092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INOS</text:p>
          </table:table-cell>
          <table:table-cell office:value-type="string" table:style-name="ce3">
            <text:p>94950</text:p>
          </table:table-cell>
          <table:table-cell office:value-type="string" table:style-name="ce1">
            <text:p>VIVIENDAS</text:p>
          </table:table-cell>
          <table:table-cell office:value-type="float" office:value="2228" table:style-name="ce4">
            <text:p>2,228.00</text:p>
          </table:table-cell>
          <table:table-cell office:value-type="currency" office:value="137244800" table:style-name="ce5">
            <text:p><text:s/>$137,244,80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1051-2023</text:p>
          </table:table-cell>
          <table:table-cell office:value-type="string" table:style-name="ce1">
            <text:p>APARTAMENTOS</text:p>
          </table:table-cell>
          <table:table-cell office:value-type="float" office:value="1140" table:style-name="ce4">
            <text:p>1,140.00</text:p>
          </table:table-cell>
          <table:table-cell office:value-type="currency" office:value="70224000" table:style-name="ce5">
            <text:p><text:s/>$70,224,00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VUC1109-2023</text:p>
          </table:table-cell>
          <table:table-cell office:value-type="string" table:style-name="ce1">
            <text:p>APARTAMENTOS</text:p>
          </table:table-cell>
          <table:table-cell office:value-type="float" office:value="626.59" table:style-name="ce4">
            <text:p>626.59</text:p>
          </table:table-cell>
          <table:table-cell office:value-type="currency" office:value="38597944" table:style-name="ce5">
            <text:p><text:s/>$38,597,944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389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1153-2023</text:p>
          </table:table-cell>
          <table:table-cell office:value-type="string" table:style-name="ce1">
            <text:p>APARTAMENTOS</text:p>
          </table:table-cell>
          <table:table-cell office:value-type="float" office:value="6218.27" table:style-name="ce4">
            <text:p>6,218.27</text:p>
          </table:table-cell>
          <table:table-cell office:value-type="currency" office:value="383045432" table:style-name="ce5">
            <text:p><text:s/>$383,045,432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1482-2023</text:p>
          </table:table-cell>
          <table:table-cell office:value-type="string" table:style-name="ce1">
            <text:p>COMERCIAL Y OFICINAS</text:p>
          </table:table-cell>
          <table:table-cell office:value-type="float" office:value="2055.17" table:style-name="ce4">
            <text:p>2,055.17</text:p>
          </table:table-cell>
          <table:table-cell office:value-type="currency" office:value="126598472" table:style-name="ce5">
            <text:p><text:s/>$126,598,472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ALMÁNZAR</text:p>
          </table:table-cell>
          <table:table-cell office:value-type="string" table:style-name="ce3">
            <text:p>421 RNE</text:p>
          </table:table-cell>
          <table:table-cell office:value-type="string" table:style-name="ce1">
            <text:p>APARTAMENTOS</text:p>
          </table:table-cell>
          <table:table-cell office:value-type="float" office:value="761" table:style-name="ce4">
            <text:p>761.00</text:p>
          </table:table-cell>
          <table:table-cell office:value-type="currency" office:value="46877600" table:style-name="ce5">
            <text:p><text:s/>$46,877,60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CAYETANO GERMOSÉN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23282 RN</text:p>
          </table:table-cell>
          <table:table-cell office:value-type="string" table:style-name="ce1">
            <text:p>APARTAMENTOS</text:p>
          </table:table-cell>
          <table:table-cell office:value-type="float" office:value="952.08" table:style-name="ce4">
            <text:p>952.08</text:p>
          </table:table-cell>
          <table:table-cell office:value-type="currency" office:value="58648128" table:style-name="ce5">
            <text:p><text:s/>$58,648,128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ORTEGA ABAJO</text:p>
          </table:table-cell>
          <table:table-cell office:value-type="string" table:style-name="ce3">
            <text:p>VUC1327-2023</text:p>
          </table:table-cell>
          <table:table-cell office:value-type="string" table:style-name="ce1">
            <text:p>APARTAMENTOS</text:p>
          </table:table-cell>
          <table:table-cell office:value-type="float" office:value="662.63" table:style-name="ce4">
            <text:p>662.63</text:p>
          </table:table-cell>
          <table:table-cell office:value-type="currency" office:value="40818008" table:style-name="ce5">
            <text:p><text:s/>$40,818,008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VILLA ESMERALDA</text:p>
          </table:table-cell>
          <table:table-cell office:value-type="string" table:style-name="ce3">
            <text:p>VUC1591-2023</text:p>
          </table:table-cell>
          <table:table-cell office:value-type="string" table:style-name="ce1">
            <text:p>APARTAMENTOS</text:p>
          </table:table-cell>
          <table:table-cell office:value-type="float" office:value="586.02" table:style-name="ce4">
            <text:p>586.02</text:p>
          </table:table-cell>
          <table:table-cell office:value-type="currency" office:value="36098832" table:style-name="ce5">
            <text:p><text:s/>$36,098,832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O ENGAÑO</text:p>
          </table:table-cell>
          <table:table-cell office:value-type="string" table:style-name="ce3">
            <text:p>VUC0947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00146 RY</text:p>
          </table:table-cell>
          <table:table-cell office:value-type="string" table:style-name="ce1">
            <text:p>COMBINADOS</text:p>
          </table:table-cell>
          <table:table-cell office:value-type="float" office:value="14451.85" table:style-name="ce4">
            <text:p>14,451.85</text:p>
          </table:table-cell>
          <table:table-cell office:value-type="currency" office:value="890233960" table:style-name="ce5">
            <text:p><text:s/>$890,233,96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1333-2023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RBANIZACIÓN COSTA SUR</text:p>
          </table:table-cell>
          <table:table-cell office:value-type="string" table:style-name="ce3">
            <text:p>VUC1621-2023</text:p>
          </table:table-cell>
          <table:table-cell office:value-type="string" table:style-name="ce1">
            <text:p>APARTAMENTOS</text:p>
          </table:table-cell>
          <table:table-cell office:value-type="float" office:value="467.99" table:style-name="ce4">
            <text:p>467.99</text:p>
          </table:table-cell>
          <table:table-cell office:value-type="currency" office:value="28828184" table:style-name="ce5">
            <text:p><text:s/>$28,828,184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STAMAR</text:p>
          </table:table-cell>
          <table:table-cell office:value-type="string" table:style-name="ce3">
            <text:p>VUC1624-2023</text:p>
          </table:table-cell>
          <table:table-cell office:value-type="string" table:style-name="ce1">
            <text:p>VIVIENDAS</text:p>
          </table:table-cell>
          <table:table-cell office:value-type="float" office:value="240.85" table:style-name="ce4">
            <text:p>240.85</text:p>
          </table:table-cell>
          <table:table-cell office:value-type="currency" office:value="14836360" table:style-name="ce5">
            <text:p><text:s/>$14,836,36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RBANIZACIÓN ATLÁNTICA</text:p>
          </table:table-cell>
          <table:table-cell office:value-type="string" table:style-name="ce3">
            <text:p>VUC1133-2023</text:p>
          </table:table-cell>
          <table:table-cell office:value-type="string" table:style-name="ce1">
            <text:p>APARTAMENTOS</text:p>
          </table:table-cell>
          <table:table-cell office:value-type="float" office:value="856.7" table:style-name="ce4">
            <text:p>856.70</text:p>
          </table:table-cell>
          <table:table-cell office:value-type="currency" office:value="52772720" table:style-name="ce5">
            <text:p><text:s/>$52,772,72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EL BATEY</text:p>
          </table:table-cell>
          <table:table-cell office:value-type="string" table:style-name="ce3">
            <text:p>23287 RN</text:p>
          </table:table-cell>
          <table:table-cell office:value-type="string" table:style-name="ce1">
            <text:p>APARTAMENTOS</text:p>
          </table:table-cell>
          <table:table-cell office:value-type="float" office:value="3322.5" table:style-name="ce4">
            <text:p>3,322.50</text:p>
          </table:table-cell>
          <table:table-cell office:value-type="currency" office:value="204666000" table:style-name="ce5">
            <text:p><text:s/>$204,666,00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L PORTILLO</text:p>
          </table:table-cell>
          <table:table-cell office:value-type="string" table:style-name="ce3">
            <text:p>VUC1014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BANERA DE LAS PALOMAS</text:p>
          </table:table-cell>
          <table:table-cell office:value-type="string" table:style-name="ce3">
            <text:p>VUC1865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JARDINES DEL SUR</text:p>
          </table:table-cell>
          <table:table-cell office:value-type="string" table:style-name="ce3">
            <text:p>VUC1623-2023</text:p>
          </table:table-cell>
          <table:table-cell office:value-type="string" table:style-name="ce1">
            <text:p>COMBINADOS</text:p>
          </table:table-cell>
          <table:table-cell office:value-type="float" office:value="24465.8" table:style-name="ce4">
            <text:p>24,465.80</text:p>
          </table:table-cell>
          <table:table-cell office:value-type="currency" office:value="1507093280" table:style-name="ce5">
            <text:p><text:s/>$1,507,093,28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LTOS DE RAFEY</text:p>
          </table:table-cell>
          <table:table-cell office:value-type="string" table:style-name="ce3">
            <text:p>VUC0534-2023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EGO DE OCAMPO O LOS JARDINES DEL NORTE</text:p>
          </table:table-cell>
          <table:table-cell office:value-type="string" table:style-name="ce3">
            <text:p>23284 RN</text:p>
          </table:table-cell>
          <table:table-cell office:value-type="string" table:style-name="ce1">
            <text:p>APARTAMENTOS</text:p>
          </table:table-cell>
          <table:table-cell office:value-type="float" office:value="611.13" table:style-name="ce4">
            <text:p>611.13</text:p>
          </table:table-cell>
          <table:table-cell office:value-type="currency" office:value="37645608" table:style-name="ce5">
            <text:p><text:s/>$37,645,608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</text:p>
          </table:table-cell>
          <table:table-cell office:value-type="string" table:style-name="ce3">
            <text:p>23286 RN</text:p>
          </table:table-cell>
          <table:table-cell office:value-type="string" table:style-name="ce1">
            <text:p>APARTAMENTOS</text:p>
          </table:table-cell>
          <table:table-cell office:value-type="float" office:value="6063.56" table:style-name="ce4">
            <text:p>6,063.56</text:p>
          </table:table-cell>
          <table:table-cell office:value-type="currency" office:value="373515296" table:style-name="ce5">
            <text:p><text:s/>$373,515,296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LOS ROBLES</text:p>
          </table:table-cell>
          <table:table-cell office:value-type="string" table:style-name="ce3">
            <text:p>VUC1884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EL EMBRUJO III</text:p>
          </table:table-cell>
          <table:table-cell office:value-type="string" table:style-name="ce3">
            <text:p>VUC1829-2023</text:p>
          </table:table-cell>
          <table:table-cell office:value-type="string" table:style-name="ce1">
            <text:p>APARTAMENTOS</text:p>
          </table:table-cell>
          <table:table-cell office:value-type="float" office:value="1909.52" table:style-name="ce4">
            <text:p>1,909.52</text:p>
          </table:table-cell>
          <table:table-cell office:value-type="currency" office:value="117626432" table:style-name="ce5">
            <text:p><text:s/>$117,626,432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23268 RN</text:p>
          </table:table-cell>
          <table:table-cell office:value-type="string" table:style-name="ce1">
            <text:p>APARTAMENTOS</text:p>
          </table:table-cell>
          <table:table-cell office:value-type="float" office:value="810.6" table:style-name="ce4">
            <text:p>810.60</text:p>
          </table:table-cell>
          <table:table-cell office:value-type="currency" office:value="49932960" table:style-name="ce5">
            <text:p><text:s/>$49,932,96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INCÓN LARGO</text:p>
          </table:table-cell>
          <table:table-cell office:value-type="string" table:style-name="ce3">
            <text:p>23285 RN</text:p>
          </table:table-cell>
          <table:table-cell office:value-type="string" table:style-name="ce1">
            <text:p>APARTAMENTOS</text:p>
          </table:table-cell>
          <table:table-cell office:value-type="float" office:value="7943.83" table:style-name="ce4">
            <text:p>7,943.83</text:p>
          </table:table-cell>
          <table:table-cell office:value-type="currency" office:value="489339928" table:style-name="ce5">
            <text:p><text:s/>$489,339,928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94903</text:p>
          </table:table-cell>
          <table:table-cell office:value-type="string" table:style-name="ce1">
            <text:p>APARTAMENTOS</text:p>
          </table:table-cell>
          <table:table-cell office:value-type="float" office:value="19842" table:style-name="ce4">
            <text:p>19,842.00</text:p>
          </table:table-cell>
          <table:table-cell office:value-type="currency" office:value="1222267200" table:style-name="ce5">
            <text:p><text:s/>$1,222,267,20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TAMARINDO</text:p>
          </table:table-cell>
          <table:table-cell office:value-type="string" table:style-name="ce3">
            <text:p>OF-00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SABELITA</text:p>
          </table:table-cell>
          <table:table-cell office:value-type="string" table:style-name="ce3">
            <text:p>VUC1665-2023</text:p>
          </table:table-cell>
          <table:table-cell office:value-type="string" table:style-name="ce1">
            <text:p>APARTAMENTOS</text:p>
          </table:table-cell>
          <table:table-cell office:value-type="float" office:value="1620" table:style-name="ce4">
            <text:p>1,620.00</text:p>
          </table:table-cell>
          <table:table-cell office:value-type="currency" office:value="99792000" table:style-name="ce5">
            <text:p><text:s/>$99,792,000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RBANIZACIÓN LUCERNA</text:p>
          </table:table-cell>
          <table:table-cell office:value-type="string" table:style-name="ce3">
            <text:p>VUC1664-2023</text:p>
          </table:table-cell>
          <table:table-cell office:value-type="string" table:style-name="ce1">
            <text:p>COMBINADOS</text:p>
          </table:table-cell>
          <table:table-cell office:value-type="float" office:value="510.72" table:style-name="ce4">
            <text:p>510.72</text:p>
          </table:table-cell>
          <table:table-cell office:value-type="currency" office:value="31460352" table:style-name="ce5">
            <text:p><text:s/>$31,460,352.00<text:s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RAÑÓN II</text:p>
          </table:table-cell>
          <table:table-cell office:value-type="string" table:style-name="ce3">
            <text:p>VUC004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1-31T00:00:00" table:style-name="ce2">
            <text:p>1/31/202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URBANIZACIÓN SANTA CRUZ</text:p>
          </table:table-cell>
          <table:table-cell office:value-type="string" table:style-name="ce3">
            <text:p>VUC0811-2023</text:p>
          </table:table-cell>
          <table:table-cell office:value-type="string" table:style-name="ce1">
            <text:p>APARTAMENTOS</text:p>
          </table:table-cell>
          <table:table-cell office:value-type="float" office:value="672" table:style-name="ce4">
            <text:p>672.00</text:p>
          </table:table-cell>
          <table:table-cell office:value-type="currency" office:value="41395200" table:style-name="ce5">
            <text:p><text:s/>$41,395,200.00<text:s/>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2">
            <text:p>2/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A CAOBA</text:p>
          </table:table-cell>
          <table:table-cell office:value-type="string" table:style-name="ce3">
            <text:p>92125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2">
            <text:p>2/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 SALVIA</text:p>
          </table:table-cell>
          <table:table-cell office:value-type="string" table:style-name="ce3">
            <text:p>00229 RCS</text:p>
          </table:table-cell>
          <table:table-cell office:value-type="string" table:style-name="ce1">
            <text:p>APARTAMENTOS</text:p>
          </table:table-cell>
          <table:table-cell office:value-type="float" office:value="3352.81" table:style-name="ce4">
            <text:p>3,352.81</text:p>
          </table:table-cell>
          <table:table-cell office:value-type="currency" office:value="206533096" table:style-name="ce5">
            <text:p><text:s/>$206,533,096.00<text:s/></text:p>
          </table:table-cell>
          <table:table-cell table:number-columns-repeated="16374"/>
        </table:table-row>
        <table:table-row table:style-name="ro1">
          <table:table-cell office:value-type="date" office:date-value="2024-02-02T00:00:00" table:style-name="ce2">
            <text:p>2/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849-2023</text:p>
          </table:table-cell>
          <table:table-cell office:value-type="string" table:style-name="ce1">
            <text:p>APARTAMENTOS</text:p>
          </table:table-cell>
          <table:table-cell office:value-type="float" office:value="559" table:style-name="ce4">
            <text:p>559.00</text:p>
          </table:table-cell>
          <table:table-cell office:value-type="currency" office:value="34434400" table:style-name="ce5">
            <text:p><text:s/>$34,434,400.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style-name="ce2">
            <text:p>2/5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RESIDENCIAL FLOR DE LOTO</text:p>
          </table:table-cell>
          <table:table-cell office:value-type="string" table:style-name="ce3">
            <text:p>VUC0369-2023</text:p>
          </table:table-cell>
          <table:table-cell office:value-type="string" table:style-name="ce1">
            <text:p>APARTAMENTOS</text:p>
          </table:table-cell>
          <table:table-cell office:value-type="float" office:value="324" table:style-name="ce4">
            <text:p>324.00</text:p>
          </table:table-cell>
          <table:table-cell office:value-type="currency" office:value="18532800" table:style-name="ce5">
            <text:p><text:s/>$18,532,800.00<text:s/></text:p>
          </table:table-cell>
          <table:table-cell table:number-columns-repeated="16374"/>
        </table:table-row>
        <table:table-row table:style-name="ro1">
          <table:table-cell office:value-type="date" office:date-value="2024-02-07T00:00:00" table:style-name="ce2">
            <text:p>2/7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CANABACOA ABAJO</text:p>
          </table:table-cell>
          <table:table-cell office:value-type="string" table:style-name="ce3">
            <text:p>23288 RN</text:p>
          </table:table-cell>
          <table:table-cell office:value-type="string" table:style-name="ce1">
            <text:p>APARTAMENTOS</text:p>
          </table:table-cell>
          <table:table-cell office:value-type="float" office:value="604.41" table:style-name="ce4">
            <text:p>604.41</text:p>
          </table:table-cell>
          <table:table-cell office:value-type="currency" office:value="37231656" table:style-name="ce5">
            <text:p><text:s/>$37,231,656.00<text:s/></text:p>
          </table:table-cell>
          <table:table-cell table:number-columns-repeated="16374"/>
        </table:table-row>
        <table:table-row table:style-name="ro1">
          <table:table-cell office:value-type="date" office:date-value="2024-02-08T00:00:00" table:style-name="ce2">
            <text:p>2/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00166 RY</text:p>
          </table:table-cell>
          <table:table-cell office:value-type="string" table:style-name="ce1">
            <text:p>VIVIENDAS</text:p>
          </table:table-cell>
          <table:table-cell office:value-type="float" office:value="1137.51" table:style-name="ce4">
            <text:p>1,137.51</text:p>
          </table:table-cell>
          <table:table-cell office:value-type="currency" office:value="70070616" table:style-name="ce5">
            <text:p><text:s/>$70,070,616.00<text:s/></text:p>
          </table:table-cell>
          <table:table-cell table:number-columns-repeated="16374"/>
        </table:table-row>
        <table:table-row table:style-name="ro1">
          <table:table-cell office:value-type="date" office:date-value="2024-02-08T00:00:00" table:style-name="ce2">
            <text:p>2/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DIANAS</text:p>
          </table:table-cell>
          <table:table-cell office:value-type="string" table:style-name="ce3">
            <text:p>VUC110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2">
            <text:p>2/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TROPICAL METALDOM</text:p>
          </table:table-cell>
          <table:table-cell office:value-type="string" table:style-name="ce3">
            <text:p>VUC1375-2023</text:p>
          </table:table-cell>
          <table:table-cell office:value-type="string" table:style-name="ce1">
            <text:p>APARTAMENTOS</text:p>
          </table:table-cell>
          <table:table-cell office:value-type="float" office:value="1887.11" table:style-name="ce4">
            <text:p>1,887.11</text:p>
          </table:table-cell>
          <table:table-cell office:value-type="currency" office:value="116245976" table:style-name="ce5">
            <text:p><text:s/>$116,245,976.00<text:s/>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2">
            <text:p>2/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13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2">
            <text:p>2/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631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2">
            <text:p>2/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UEBLO NUEVO</text:p>
          </table:table-cell>
          <table:table-cell office:value-type="string" table:style-name="ce3">
            <text:p>VUC1681-2023</text:p>
          </table:table-cell>
          <table:table-cell office:value-type="string" table:style-name="ce1">
            <text:p>ALMACENES</text:p>
          </table:table-cell>
          <table:table-cell office:value-type="float" office:value="2708.16" table:style-name="ce4">
            <text:p>2,708.16</text:p>
          </table:table-cell>
          <table:table-cell office:value-type="currency" office:value="166822656" table:style-name="ce5">
            <text:p><text:s/>$166,822,656.00<text:s/></text:p>
          </table:table-cell>
          <table:table-cell table:number-columns-repeated="16374"/>
        </table:table-row>
        <table:table-row table:style-name="ro1">
          <table:table-cell office:value-type="date" office:date-value="2024-02-09T00:00:00" table:style-name="ce2">
            <text:p>2/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PARTO LOS TRES OJOS</text:p>
          </table:table-cell>
          <table:table-cell office:value-type="string" table:style-name="ce3">
            <text:p>VUC1363-2023</text:p>
          </table:table-cell>
          <table:table-cell office:value-type="string" table:style-name="ce1">
            <text:p>APARTAMENTOS</text:p>
          </table:table-cell>
          <table:table-cell office:value-type="float" office:value="2529.34" table:style-name="ce4">
            <text:p>2,529.34</text:p>
          </table:table-cell>
          <table:table-cell office:value-type="currency" office:value="155807344" table:style-name="ce5">
            <text:p><text:s/>$155,807,344.00<text:s/></text:p>
          </table:table-cell>
          <table:table-cell table:number-columns-repeated="16374"/>
        </table:table-row>
        <table:table-row table:style-name="ro1">
          <table:table-cell office:value-type="date" office:date-value="2024-02-12T00:00:00" table:style-name="ce2">
            <text:p>2/1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IO-94952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3T00:00:00" table:style-name="ce2">
            <text:p>2/1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VUC167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3T00:00:00" table:style-name="ce2">
            <text:p>2/1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URBANIZACIÓN PUNTA CANA</text:p>
          </table:table-cell>
          <table:table-cell office:value-type="string" table:style-name="ce3">
            <text:p>VUC0541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3T00:00:00" table:style-name="ce2">
            <text:p>2/1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ONTEZUELA ABAJO</text:p>
          </table:table-cell>
          <table:table-cell office:value-type="string" table:style-name="ce3">
            <text:p>VUC0067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3T00:00:00" table:style-name="ce2">
            <text:p>2/1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94951</text:p>
          </table:table-cell>
          <table:table-cell office:value-type="string" table:style-name="ce1">
            <text:p>APARTAMENTOS</text:p>
          </table:table-cell>
          <table:table-cell office:value-type="float" office:value="493" table:style-name="ce4">
            <text:p>493.00</text:p>
          </table:table-cell>
          <table:table-cell office:value-type="currency" office:value="30368800" table:style-name="ce5">
            <text:p><text:s/>$30,368,800.00<text:s/></text:p>
          </table:table-cell>
          <table:table-cell table:number-columns-repeated="16374"/>
        </table:table-row>
        <table:table-row table:style-name="ro1">
          <table:table-cell office:value-type="date" office:date-value="2024-02-13T00:00:00" table:style-name="ce2">
            <text:p>2/1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NOGUAYABO</text:p>
          </table:table-cell>
          <table:table-cell office:value-type="string" table:style-name="ce3">
            <text:p>VUC1710-2023</text:p>
          </table:table-cell>
          <table:table-cell office:value-type="string" table:style-name="ce1">
            <text:p>APARTAMENTOS</text:p>
          </table:table-cell>
          <table:table-cell office:value-type="float" office:value="1950.2" table:style-name="ce4">
            <text:p>1,950.20</text:p>
          </table:table-cell>
          <table:table-cell office:value-type="currency" office:value="120132320" table:style-name="ce5">
            <text:p><text:s/>$120,132,320.00<text:s/>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2">
            <text:p>2/14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94953</text:p>
          </table:table-cell>
          <table:table-cell office:value-type="string" table:style-name="ce1">
            <text:p>CENTROS DE SALUD</text:p>
          </table:table-cell>
          <table:table-cell office:value-type="float" office:value="780" table:style-name="ce4">
            <text:p>780.00</text:p>
          </table:table-cell>
          <table:table-cell office:value-type="currency" office:value="48048000" table:style-name="ce5">
            <text:p><text:s/>$48,048,000.00<text:s/>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2">
            <text:p>2/14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L HOSPITAL</text:p>
          </table:table-cell>
          <table:table-cell office:value-type="string" table:style-name="ce3">
            <text:p>IO-9466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2">
            <text:p>2/14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LA CAÑA</text:p>
          </table:table-cell>
          <table:table-cell office:value-type="string" table:style-name="ce3">
            <text:p>VUC1309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2">
            <text:p>2/14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JARDINES DEL SUR</text:p>
          </table:table-cell>
          <table:table-cell office:value-type="string" table:style-name="ce3">
            <text:p>IO-23290 RN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2">
            <text:p>2/14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VILLA CENTRO</text:p>
          </table:table-cell>
          <table:table-cell office:value-type="string" table:style-name="ce3">
            <text:p>VUC1780-2023</text:p>
          </table:table-cell>
          <table:table-cell office:value-type="string" table:style-name="ce1">
            <text:p>APARTAMENTOS</text:p>
          </table:table-cell>
          <table:table-cell office:value-type="float" office:value="1889.45" table:style-name="ce4">
            <text:p>1,889.45</text:p>
          </table:table-cell>
          <table:table-cell office:value-type="currency" office:value="116390120" table:style-name="ce5">
            <text:p><text:s/>$116,390,120.00<text:s/>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2">
            <text:p>2/14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FRAMBOYÁN</text:p>
          </table:table-cell>
          <table:table-cell office:value-type="string" table:style-name="ce3">
            <text:p>VUC1419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4T00:00:00" table:style-name="ce2">
            <text:p>2/14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AMÉRICAS</text:p>
          </table:table-cell>
          <table:table-cell office:value-type="string" table:style-name="ce3">
            <text:p>VUC0010-2023</text:p>
          </table:table-cell>
          <table:table-cell office:value-type="string" table:style-name="ce1">
            <text:p>APARTAMENTOS</text:p>
          </table:table-cell>
          <table:table-cell office:value-type="float" office:value="617289.79" table:style-name="ce4">
            <text:p>617,289.79</text:p>
          </table:table-cell>
          <table:table-cell office:value-type="currency" office:value="35308975988" table:style-name="ce5">
            <text:p><text:s/>$35,308,975,988.00<text:s/>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2">
            <text:p>2/15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0722-2023</text:p>
          </table:table-cell>
          <table:table-cell office:value-type="string" table:style-name="ce1">
            <text:p>COMBINADOS</text:p>
          </table:table-cell>
          <table:table-cell office:value-type="float" office:value="646.33000000000004" table:style-name="ce4">
            <text:p>646.33</text:p>
          </table:table-cell>
          <table:table-cell office:value-type="currency" office:value="39813928" table:style-name="ce5">
            <text:p><text:s/>$39,813,928.00<text:s/>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2">
            <text:p>2/15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VUC1506-2023</text:p>
          </table:table-cell>
          <table:table-cell office:value-type="string" table:style-name="ce1">
            <text:p>APARTAMENTOS</text:p>
          </table:table-cell>
          <table:table-cell office:value-type="float" office:value="3664.17" table:style-name="ce4">
            <text:p>3,664.17</text:p>
          </table:table-cell>
          <table:table-cell office:value-type="currency" office:value="225712872" table:style-name="ce5">
            <text:p><text:s/>$225,712,872.00<text:s/>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2">
            <text:p>2/15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580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2">
            <text:p>2/15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162-2023</text:p>
          </table:table-cell>
          <table:table-cell office:value-type="string" table:style-name="ce1">
            <text:p>VIVIENDAS</text:p>
          </table:table-cell>
          <table:table-cell office:value-type="float" office:value="1163.46" table:style-name="ce4">
            <text:p>1,163.46</text:p>
          </table:table-cell>
          <table:table-cell office:value-type="currency" office:value="71669136" table:style-name="ce5">
            <text:p><text:s/>$71,669,136.00<text:s/>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2">
            <text:p>2/15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URBANIZACIÓN RINCÓN</text:p>
          </table:table-cell>
          <table:table-cell office:value-type="string" table:style-name="ce3">
            <text:p>VUC161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2">
            <text:p>2/15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IO-23283 RN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5T00:00:00" table:style-name="ce2">
            <text:p>2/15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69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6T00:00:00" table:style-name="ce2">
            <text:p>2/16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RROS DE ARROYO HONDO</text:p>
          </table:table-cell>
          <table:table-cell office:value-type="string" table:style-name="ce3">
            <text:p>VUC1296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6T00:00:00" table:style-name="ce2">
            <text:p>2/16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723-2023</text:p>
          </table:table-cell>
          <table:table-cell office:value-type="string" table:style-name="ce1">
            <text:p>VIVIENDAS</text:p>
          </table:table-cell>
          <table:table-cell office:value-type="float" office:value="1007.16" table:style-name="ce4">
            <text:p>1,007.16</text:p>
          </table:table-cell>
          <table:table-cell office:value-type="currency" office:value="62041056" table:style-name="ce5">
            <text:p><text:s/>$62,041,056.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style-name="ce2">
            <text:p>2/1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CAMPO FERNÁNDEZ I Y II</text:p>
          </table:table-cell>
          <table:table-cell office:value-type="string" table:style-name="ce3">
            <text:p>422 RNE</text:p>
          </table:table-cell>
          <table:table-cell office:value-type="string" table:style-name="ce1">
            <text:p>APARTAMENTOS</text:p>
          </table:table-cell>
          <table:table-cell office:value-type="float" office:value="1470" table:style-name="ce4">
            <text:p>1,470.00</text:p>
          </table:table-cell>
          <table:table-cell office:value-type="currency" office:value="90552000" table:style-name="ce5">
            <text:p><text:s/>$90,552,000.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style-name="ce2">
            <text:p>2/1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26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style-name="ce2">
            <text:p>2/1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O ENGAÑO</text:p>
          </table:table-cell>
          <table:table-cell office:value-type="string" table:style-name="ce3">
            <text:p>IO-00150 RY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style-name="ce2">
            <text:p>2/1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SIDENCIAL ROMANA DEL OESTE</text:p>
          </table:table-cell>
          <table:table-cell office:value-type="string" table:style-name="ce3">
            <text:p>IO-00151 RY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style-name="ce2">
            <text:p>2/1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JUAN DOLIO</text:p>
          </table:table-cell>
          <table:table-cell office:value-type="string" table:style-name="ce3">
            <text:p>VUC0718-2023</text:p>
          </table:table-cell>
          <table:table-cell office:value-type="string" table:style-name="ce1">
            <text:p>COMBINADOS</text:p>
          </table:table-cell>
          <table:table-cell office:value-type="float" office:value="16833.599999999999" table:style-name="ce4">
            <text:p>16,833.60</text:p>
          </table:table-cell>
          <table:table-cell office:value-type="currency" office:value="1036949759.9999999" table:style-name="ce5">
            <text:p><text:s/>$1,036,949,760.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style-name="ce2">
            <text:p>2/1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PETRÓPOLIS</text:p>
          </table:table-cell>
          <table:table-cell office:value-type="string" table:style-name="ce3">
            <text:p>VUC191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style-name="ce2">
            <text:p>2/1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RIELES</text:p>
          </table:table-cell>
          <table:table-cell office:value-type="string" table:style-name="ce3">
            <text:p>VUC0165-2024</text:p>
          </table:table-cell>
          <table:table-cell office:value-type="string" table:style-name="ce1">
            <text:p>VIVIENDAS</text:p>
          </table:table-cell>
          <table:table-cell office:value-type="float" office:value="342.22" table:style-name="ce4">
            <text:p>342.22</text:p>
          </table:table-cell>
          <table:table-cell office:value-type="currency" office:value="21080752" table:style-name="ce5">
            <text:p><text:s/>$21,080,752.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style-name="ce2">
            <text:p>2/1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569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0T00:00:00" table:style-name="ce2">
            <text:p>2/20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919-2023</text:p>
          </table:table-cell>
          <table:table-cell office:value-type="string" table:style-name="ce1">
            <text:p>VIVIENDAS</text:p>
          </table:table-cell>
          <table:table-cell office:value-type="float" office:value="2661.75" table:style-name="ce4">
            <text:p>2,661.75</text:p>
          </table:table-cell>
          <table:table-cell office:value-type="currency" office:value="163963800" table:style-name="ce5">
            <text:p><text:s/>$163,963,800.00<text:s/></text:p>
          </table:table-cell>
          <table:table-cell table:number-columns-repeated="16374"/>
        </table:table-row>
        <table:table-row table:style-name="ro1">
          <table:table-cell office:value-type="date" office:date-value="2024-02-20T00:00:00" table:style-name="ce2">
            <text:p>2/20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LLA FRESCA</text:p>
          </table:table-cell>
          <table:table-cell office:value-type="string" table:style-name="ce3">
            <text:p>00226 RCS</text:p>
          </table:table-cell>
          <table:table-cell office:value-type="string" table:style-name="ce1">
            <text:p>APARTAMENTOS</text:p>
          </table:table-cell>
          <table:table-cell office:value-type="float" office:value="4755.8999999999996" table:style-name="ce4">
            <text:p>4,755.90</text:p>
          </table:table-cell>
          <table:table-cell office:value-type="currency" office:value="292963440" table:style-name="ce5">
            <text:p><text:s/>$292,963,440.00<text:s/></text:p>
          </table:table-cell>
          <table:table-cell table:number-columns-repeated="16374"/>
        </table:table-row>
        <table:table-row table:style-name="ro1">
          <table:table-cell office:value-type="date" office:date-value="2024-02-20T00:00:00" table:style-name="ce2">
            <text:p>2/20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L CENTRO</text:p>
          </table:table-cell>
          <table:table-cell office:value-type="string" table:style-name="ce3">
            <text:p>VUC1408-2023</text:p>
          </table:table-cell>
          <table:table-cell office:value-type="string" table:style-name="ce1">
            <text:p>VIVIENDAS</text:p>
          </table:table-cell>
          <table:table-cell office:value-type="float" office:value="217.44" table:style-name="ce4">
            <text:p>217.44</text:p>
          </table:table-cell>
          <table:table-cell office:value-type="currency" office:value="13394304" table:style-name="ce5">
            <text:p><text:s/>$13,394,304.00<text:s/></text:p>
          </table:table-cell>
          <table:table-cell table:number-columns-repeated="16374"/>
        </table:table-row>
        <table:table-row table:style-name="ro1">
          <table:table-cell office:value-type="date" office:date-value="2024-02-20T00:00:00" table:style-name="ce2">
            <text:p>2/20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OLGA</text:p>
          </table:table-cell>
          <table:table-cell office:value-type="string" table:style-name="ce3">
            <text:p>VUC1303-2023</text:p>
          </table:table-cell>
          <table:table-cell office:value-type="string" table:style-name="ce1">
            <text:p>COMERCIAL Y OFICINAS</text:p>
          </table:table-cell>
          <table:table-cell office:value-type="float" office:value="471.73" table:style-name="ce4">
            <text:p>471.73</text:p>
          </table:table-cell>
          <table:table-cell office:value-type="currency" office:value="29058568" table:style-name="ce5">
            <text:p><text:s/>$29,058,568.00<text:s/></text:p>
          </table:table-cell>
          <table:table-cell table:number-columns-repeated="16374"/>
        </table:table-row>
        <table:table-row table:style-name="ro1">
          <table:table-cell office:value-type="date" office:date-value="2024-02-20T00:00:00" table:style-name="ce2">
            <text:p>2/20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TAMARINDO</text:p>
          </table:table-cell>
          <table:table-cell office:value-type="string" table:style-name="ce3">
            <text:p>94163-R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0T00:00:00" table:style-name="ce2">
            <text:p>2/20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L EDÉN</text:p>
          </table:table-cell>
          <table:table-cell office:value-type="string" table:style-name="ce3">
            <text:p>VUC0543-2023</text:p>
          </table:table-cell>
          <table:table-cell office:value-type="string" table:style-name="ce1">
            <text:p>APARTAMENTOS</text:p>
          </table:table-cell>
          <table:table-cell office:value-type="float" office:value="420" table:style-name="ce4">
            <text:p>420.00</text:p>
          </table:table-cell>
          <table:table-cell office:value-type="currency" office:value="25872000" table:style-name="ce5">
            <text:p><text:s/>$25,872,000.00<text:s/></text:p>
          </table:table-cell>
          <table:table-cell table:number-columns-repeated="16374"/>
        </table:table-row>
        <table:table-row table:style-name="ro1">
          <table:table-cell office:value-type="date" office:date-value="2024-02-20T00:00:00" table:style-name="ce2">
            <text:p>2/20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L JUNQUITO</text:p>
          </table:table-cell>
          <table:table-cell office:value-type="string" table:style-name="ce3">
            <text:p>VUC0987-2023</text:p>
          </table:table-cell>
          <table:table-cell office:value-type="string" table:style-name="ce1">
            <text:p>ESTACIÓN DE COMBUSTIBLE</text:p>
          </table:table-cell>
          <table:table-cell office:value-type="float" office:value="799.2" table:style-name="ce4">
            <text:p>799.20</text:p>
          </table:table-cell>
          <table:table-cell office:value-type="currency" office:value="49230720" table:style-name="ce5">
            <text:p><text:s/>$49,230,720.00<text:s/></text:p>
          </table:table-cell>
          <table:table-cell table:number-columns-repeated="16374"/>
        </table:table-row>
        <table:table-row table:style-name="ro1">
          <table:table-cell office:value-type="date" office:date-value="2024-02-21T00:00:00" table:style-name="ce2">
            <text:p>2/21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1627-2023</text:p>
          </table:table-cell>
          <table:table-cell office:value-type="string" table:style-name="ce1">
            <text:p>COMERCIAL Y OFICINAS</text:p>
          </table:table-cell>
          <table:table-cell office:value-type="float" office:value="2261" table:style-name="ce4">
            <text:p>2,261.00</text:p>
          </table:table-cell>
          <table:table-cell office:value-type="currency" office:value="139277600" table:style-name="ce5">
            <text:p><text:s/>$139,277,600.00<text:s/></text:p>
          </table:table-cell>
          <table:table-cell table:number-columns-repeated="16374"/>
        </table:table-row>
        <table:table-row table:style-name="ro1">
          <table:table-cell office:value-type="date" office:date-value="2024-02-21T00:00:00" table:style-name="ce2">
            <text:p>2/21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CARMEN AÑIL BONÓ</text:p>
          </table:table-cell>
          <table:table-cell office:value-type="string" table:style-name="ce3">
            <text:p>337-R RNE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1T00:00:00" table:style-name="ce2">
            <text:p>2/21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IO-9495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1T00:00:00" table:style-name="ce2">
            <text:p>2/21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NO IDENTIFICADO</text:p>
          </table:table-cell>
          <table:table-cell office:value-type="string" table:style-name="ce3">
            <text:p>VUC1266-2023</text:p>
          </table:table-cell>
          <table:table-cell office:value-type="string" table:style-name="ce1">
            <text:p>CENTROS DE RECREACIÓN Y DEPORTE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1T00:00:00" table:style-name="ce2">
            <text:p>2/21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GUAYABAL</text:p>
          </table:table-cell>
          <table:table-cell office:value-type="string" table:style-name="ce3">
            <text:p>28291 RN</text:p>
          </table:table-cell>
          <table:table-cell office:value-type="string" table:style-name="ce1">
            <text:p>APARTAMENTOS</text:p>
          </table:table-cell>
          <table:table-cell office:value-type="float" office:value="8690.52" table:style-name="ce4">
            <text:p>8,690.52</text:p>
          </table:table-cell>
          <table:table-cell office:value-type="currency" office:value="535336032" table:style-name="ce5">
            <text:p><text:s/>$535,336,032.00<text:s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MAR</text:p>
          </table:table-cell>
          <table:table-cell office:value-type="string" table:style-name="ce3">
            <text:p>VUC1144-2023</text:p>
          </table:table-cell>
          <table:table-cell office:value-type="string" table:style-name="ce1">
            <text:p>APARTAMENTOS</text:p>
          </table:table-cell>
          <table:table-cell office:value-type="float" office:value="260.73" table:style-name="ce4">
            <text:p>260.73</text:p>
          </table:table-cell>
          <table:table-cell office:value-type="currency" office:value="16060968.000000002" table:style-name="ce5">
            <text:p><text:s/>$16,060,968.00<text:s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00167 RY</text:p>
          </table:table-cell>
          <table:table-cell office:value-type="string" table:style-name="ce1">
            <text:p>COMBINADOS</text:p>
          </table:table-cell>
          <table:table-cell office:value-type="float" office:value="75408.37" table:style-name="ce4">
            <text:p>75,408.37</text:p>
          </table:table-cell>
          <table:table-cell office:value-type="currency" office:value="4645155592" table:style-name="ce5">
            <text:p><text:s/>$4,645,155,592.00<text:s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TIFICACIÓN VERÓN</text:p>
          </table:table-cell>
          <table:table-cell office:value-type="string" table:style-name="ce3">
            <text:p>VUC1737-2023</text:p>
          </table:table-cell>
          <table:table-cell office:value-type="string" table:style-name="ce1">
            <text:p>APARTAMENTOS</text:p>
          </table:table-cell>
          <table:table-cell office:value-type="float" office:value="62014.75" table:style-name="ce4">
            <text:p>62,014.75</text:p>
          </table:table-cell>
          <table:table-cell office:value-type="currency" office:value="3820108600" table:style-name="ce5">
            <text:p><text:s/>$3,820,108,600.00<text:s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00168 RY</text:p>
          </table:table-cell>
          <table:table-cell office:value-type="string" table:style-name="ce1">
            <text:p>VIVIENDAS</text:p>
          </table:table-cell>
          <table:table-cell office:value-type="float" office:value="4443.38" table:style-name="ce4">
            <text:p>4,443.38</text:p>
          </table:table-cell>
          <table:table-cell office:value-type="currency" office:value="273712208" table:style-name="ce5">
            <text:p><text:s/>$273,712,208.00<text:s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927-2023</text:p>
          </table:table-cell>
          <table:table-cell office:value-type="string" table:style-name="ce1">
            <text:p>VIVIENDAS</text:p>
          </table:table-cell>
          <table:table-cell office:value-type="float" office:value="585.59" table:style-name="ce4">
            <text:p>585.59</text:p>
          </table:table-cell>
          <table:table-cell office:value-type="currency" office:value="36072344" table:style-name="ce5">
            <text:p><text:s/>$36,072,344.00<text:s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32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505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1335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GUÁYIGA</text:p>
          </table:table-cell>
          <table:table-cell office:value-type="string" table:style-name="ce3">
            <text:p>IO-92258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IVIERA DEL CARIBE</text:p>
          </table:table-cell>
          <table:table-cell office:value-type="string" table:style-name="ce3">
            <text:p>VUC1775-2023</text:p>
          </table:table-cell>
          <table:table-cell office:value-type="string" table:style-name="ce1">
            <text:p>VIVIENDAS</text:p>
          </table:table-cell>
          <table:table-cell office:value-type="float" office:value="275.55" table:style-name="ce4">
            <text:p>275.55</text:p>
          </table:table-cell>
          <table:table-cell office:value-type="currency" office:value="16973880" table:style-name="ce5">
            <text:p><text:s/>$16,973,880.00<text:s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VUC0624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2T00:00:00" table:style-name="ce2">
            <text:p>2/22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NRIQUILLO</text:p>
          </table:table-cell>
          <table:table-cell office:value-type="string" table:style-name="ce3">
            <text:p>23292 RN</text:p>
          </table:table-cell>
          <table:table-cell office:value-type="string" table:style-name="ce1">
            <text:p>COMERCIAL Y OFICINAS</text:p>
          </table:table-cell>
          <table:table-cell office:value-type="float" office:value="546.05999999999995" table:style-name="ce4">
            <text:p>546.06</text:p>
          </table:table-cell>
          <table:table-cell office:value-type="currency" office:value="33637296" table:style-name="ce5">
            <text:p><text:s/>$33,637,296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0442-2023</text:p>
          </table:table-cell>
          <table:table-cell office:value-type="string" table:style-name="ce1">
            <text:p>APARTAMENTOS</text:p>
          </table:table-cell>
          <table:table-cell office:value-type="float" office:value="7145.01" table:style-name="ce4">
            <text:p>7,145.01</text:p>
          </table:table-cell>
          <table:table-cell office:value-type="currency" office:value="440132616" table:style-name="ce5">
            <text:p><text:s/>$440,132,616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128-2023</text:p>
          </table:table-cell>
          <table:table-cell office:value-type="string" table:style-name="ce1">
            <text:p>COMBINADOS</text:p>
          </table:table-cell>
          <table:table-cell office:value-type="float" office:value="6204.53" table:style-name="ce4">
            <text:p>6,204.53</text:p>
          </table:table-cell>
          <table:table-cell office:value-type="currency" office:value="382199048" table:style-name="ce5">
            <text:p><text:s/>$382,199,048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402-2023</text:p>
          </table:table-cell>
          <table:table-cell office:value-type="string" table:style-name="ce1">
            <text:p>APARTAMENTOS</text:p>
          </table:table-cell>
          <table:table-cell office:value-type="float" office:value="1365.36" table:style-name="ce4">
            <text:p>1,365.36</text:p>
          </table:table-cell>
          <table:table-cell office:value-type="currency" office:value="84106176" table:style-name="ce5">
            <text:p><text:s/>$84,106,176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URBANIZACIÓN FERNÁNDEZ</text:p>
          </table:table-cell>
          <table:table-cell office:value-type="string" table:style-name="ce3">
            <text:p>91381-A</text:p>
          </table:table-cell>
          <table:table-cell office:value-type="string" table:style-name="ce1">
            <text:p>COMERCIAL Y OFICINAS</text:p>
          </table:table-cell>
          <table:table-cell office:value-type="float" office:value="13820" table:style-name="ce4">
            <text:p>13,820.00</text:p>
          </table:table-cell>
          <table:table-cell office:value-type="currency" office:value="851312000" table:style-name="ce5">
            <text:p><text:s/>$851,312,000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TANCIA NUEVA</text:p>
          </table:table-cell>
          <table:table-cell office:value-type="string" table:style-name="ce3">
            <text:p>VUC1889-2023</text:p>
          </table:table-cell>
          <table:table-cell office:value-type="string" table:style-name="ce1">
            <text:p>APARTAMENTOS</text:p>
          </table:table-cell>
          <table:table-cell office:value-type="float" office:value="2533.1" table:style-name="ce4">
            <text:p>2,533.10</text:p>
          </table:table-cell>
          <table:table-cell office:value-type="currency" office:value="156038960" table:style-name="ce5">
            <text:p><text:s/>$156,038,960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NSANCHE LIBERTAD</text:p>
          </table:table-cell>
          <table:table-cell office:value-type="string" table:style-name="ce3">
            <text:p>VUC1202-2023</text:p>
          </table:table-cell>
          <table:table-cell office:value-type="string" table:style-name="ce1">
            <text:p>ALMACEN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 ADENTRO</text:p>
          </table:table-cell>
          <table:table-cell office:value-type="string" table:style-name="ce3">
            <text:p>VUC010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CIUDAD SATÉLITE</text:p>
          </table:table-cell>
          <table:table-cell office:value-type="string" table:style-name="ce3">
            <text:p>VUC0434-2023</text:p>
          </table:table-cell>
          <table:table-cell office:value-type="string" table:style-name="ce1">
            <text:p>APARTAMENTOS</text:p>
          </table:table-cell>
          <table:table-cell office:value-type="float" office:value="1990.39" table:style-name="ce4">
            <text:p>1,990.39</text:p>
          </table:table-cell>
          <table:table-cell office:value-type="currency" office:value="122608024" table:style-name="ce5">
            <text:p><text:s/>$122,608,024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FARALLONES</text:p>
          </table:table-cell>
          <table:table-cell office:value-type="string" table:style-name="ce3">
            <text:p>VUC1157-2023</text:p>
          </table:table-cell>
          <table:table-cell office:value-type="string" table:style-name="ce1">
            <text:p>APARTAMENTOS</text:p>
          </table:table-cell>
          <table:table-cell office:value-type="float" office:value="3826.44" table:style-name="ce4">
            <text:p>3,826.44</text:p>
          </table:table-cell>
          <table:table-cell office:value-type="currency" office:value="218872368" table:style-name="ce5">
            <text:p><text:s/>$218,872,368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TRINITARIO II</text:p>
          </table:table-cell>
          <table:table-cell office:value-type="string" table:style-name="ce3">
            <text:p>VUC0673-2023</text:p>
          </table:table-cell>
          <table:table-cell office:value-type="string" table:style-name="ce1">
            <text:p>APARTAMENTOS</text:p>
          </table:table-cell>
          <table:table-cell office:value-type="float" office:value="823.2" table:style-name="ce4">
            <text:p>823.20</text:p>
          </table:table-cell>
          <table:table-cell office:value-type="currency" office:value="50709120" table:style-name="ce5">
            <text:p><text:s/>$50,709,120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076-2024</text:p>
          </table:table-cell>
          <table:table-cell office:value-type="string" table:style-name="ce1">
            <text:p>APARTAMENTOS</text:p>
          </table:table-cell>
          <table:table-cell office:value-type="float" office:value="607" table:style-name="ce4">
            <text:p>607.00</text:p>
          </table:table-cell>
          <table:table-cell office:value-type="currency" office:value="37391200" table:style-name="ce5">
            <text:p><text:s/>$37,391,200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384-2023</text:p>
          </table:table-cell>
          <table:table-cell office:value-type="string" table:style-name="ce1">
            <text:p>APARTAMENTOS</text:p>
          </table:table-cell>
          <table:table-cell office:value-type="float" office:value="643.34" table:style-name="ce4">
            <text:p>643.34</text:p>
          </table:table-cell>
          <table:table-cell office:value-type="currency" office:value="39629744" table:style-name="ce5">
            <text:p><text:s/>$39,629,744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PARTO LOS TRES OJOS</text:p>
          </table:table-cell>
          <table:table-cell office:value-type="string" table:style-name="ce3">
            <text:p>VUC006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ARICANO</text:p>
          </table:table-cell>
          <table:table-cell office:value-type="string" table:style-name="ce3">
            <text:p>VUC1290-2023</text:p>
          </table:table-cell>
          <table:table-cell office:value-type="string" table:style-name="ce1">
            <text:p>APARTAMENTOS</text:p>
          </table:table-cell>
          <table:table-cell office:value-type="float" office:value="13264.79" table:style-name="ce4">
            <text:p>13,264.79</text:p>
          </table:table-cell>
          <table:table-cell office:value-type="currency" office:value="817111064" table:style-name="ce5">
            <text:p><text:s/>$817,111,064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NCEBO</text:p>
          </table:table-cell>
          <table:table-cell office:value-type="string" table:style-name="ce3">
            <text:p>94955</text:p>
          </table:table-cell>
          <table:table-cell office:value-type="string" table:style-name="ce1">
            <text:p>ESTACIÓN DE COMBUSTIBLE</text:p>
          </table:table-cell>
          <table:table-cell office:value-type="float" office:value="314.04000000000002" table:style-name="ce4">
            <text:p>314.04</text:p>
          </table:table-cell>
          <table:table-cell office:value-type="currency" office:value="19344864" table:style-name="ce5">
            <text:p><text:s/>$19,344,864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A CRUZ</text:p>
          </table:table-cell>
          <table:table-cell office:value-type="string" table:style-name="ce3">
            <text:p>VUC0183-2023</text:p>
          </table:table-cell>
          <table:table-cell office:value-type="string" table:style-name="ce1">
            <text:p>APARTAMENTOS</text:p>
          </table:table-cell>
          <table:table-cell office:value-type="float" office:value="2560" table:style-name="ce4">
            <text:p>2,560.00</text:p>
          </table:table-cell>
          <table:table-cell office:value-type="currency" office:value="146432000" table:style-name="ce5">
            <text:p><text:s/>$146,432,000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IRADOR DEL OESTE</text:p>
          </table:table-cell>
          <table:table-cell office:value-type="string" table:style-name="ce3">
            <text:p>VUC0312-2023</text:p>
          </table:table-cell>
          <table:table-cell office:value-type="string" table:style-name="ce1">
            <text:p>APARTAMENTOS</text:p>
          </table:table-cell>
          <table:table-cell office:value-type="float" office:value="1490.26" table:style-name="ce4">
            <text:p>1,490.26</text:p>
          </table:table-cell>
          <table:table-cell office:value-type="currency" office:value="91800016" table:style-name="ce5">
            <text:p><text:s/>$91,800,016.00<text:s/></text:p>
          </table:table-cell>
          <table:table-cell table:number-columns-repeated="16374"/>
        </table:table-row>
        <table:table-row table:style-name="ro1">
          <table:table-cell office:value-type="date" office:date-value="2024-02-23T00:00:00" table:style-name="ce2">
            <text:p>2/23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VILLA NACO</text:p>
          </table:table-cell>
          <table:table-cell office:value-type="string" table:style-name="ce3">
            <text:p>VUC111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6T00:00:00" table:style-name="ce2">
            <text:p>2/26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1131-2023</text:p>
          </table:table-cell>
          <table:table-cell office:value-type="string" table:style-name="ce1">
            <text:p>APARTAMENTOS</text:p>
          </table:table-cell>
          <table:table-cell office:value-type="float" office:value="3648.32" table:style-name="ce4">
            <text:p>3,648.32</text:p>
          </table:table-cell>
          <table:table-cell office:value-type="currency" office:value="224736512" table:style-name="ce5">
            <text:p><text:s/>$224,736,512.00<text:s/></text:p>
          </table:table-cell>
          <table:table-cell table:number-columns-repeated="16374"/>
        </table:table-row>
        <table:table-row table:style-name="ro1">
          <table:table-cell office:value-type="date" office:date-value="2024-02-26T00:00:00" table:style-name="ce2">
            <text:p>2/26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PLAYA BONITA</text:p>
          </table:table-cell>
          <table:table-cell office:value-type="string" table:style-name="ce3">
            <text:p>423 RNE</text:p>
          </table:table-cell>
          <table:table-cell office:value-type="string" table:style-name="ce1">
            <text:p>APARTAMENTOS</text:p>
          </table:table-cell>
          <table:table-cell office:value-type="float" office:value="1615.84" table:style-name="ce4">
            <text:p>1,615.84</text:p>
          </table:table-cell>
          <table:table-cell office:value-type="currency" office:value="99535744" table:style-name="ce5">
            <text:p><text:s/>$99,535,744.00<text:s/></text:p>
          </table:table-cell>
          <table:table-cell table:number-columns-repeated="16374"/>
        </table:table-row>
        <table:table-row table:style-name="ro1">
          <table:table-cell office:value-type="date" office:date-value="2024-02-26T00:00:00" table:style-name="ce2">
            <text:p>2/26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</text:p>
          </table:table-cell>
          <table:table-cell office:value-type="string" table:style-name="ce3">
            <text:p>23289 RN</text:p>
          </table:table-cell>
          <table:table-cell office:value-type="string" table:style-name="ce1">
            <text:p>APARTAMENTOS</text:p>
          </table:table-cell>
          <table:table-cell office:value-type="float" office:value="1683.22" table:style-name="ce4">
            <text:p>1,683.22</text:p>
          </table:table-cell>
          <table:table-cell office:value-type="currency" office:value="103686352" table:style-name="ce5">
            <text:p><text:s/>$103,686,352.00<text:s/></text:p>
          </table:table-cell>
          <table:table-cell table:number-columns-repeated="16374"/>
        </table:table-row>
        <table:table-row table:style-name="ro1">
          <table:table-cell office:value-type="date" office:date-value="2024-02-26T00:00:00" table:style-name="ce2">
            <text:p>2/26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0042-2024</text:p>
          </table:table-cell>
          <table:table-cell office:value-type="string" table:style-name="ce1">
            <text:p>APARTAMENTOS</text:p>
          </table:table-cell>
          <table:table-cell office:value-type="float" office:value="511.81" table:style-name="ce4">
            <text:p>511.81</text:p>
          </table:table-cell>
          <table:table-cell office:value-type="currency" office:value="31527496" table:style-name="ce5">
            <text:p><text:s/>$31,527,496.00<text:s/></text:p>
          </table:table-cell>
          <table:table-cell table:number-columns-repeated="16374"/>
        </table:table-row>
        <table:table-row table:style-name="ro1">
          <table:table-cell office:value-type="date" office:date-value="2024-02-26T00:00:00" table:style-name="ce2">
            <text:p>2/26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1280-2023</text:p>
          </table:table-cell>
          <table:table-cell office:value-type="string" table:style-name="ce1">
            <text:p>APARTAMENTOS</text:p>
          </table:table-cell>
          <table:table-cell office:value-type="float" office:value="1135.1300000000001" table:style-name="ce4">
            <text:p>1,135.13</text:p>
          </table:table-cell>
          <table:table-cell office:value-type="currency" office:value="69924008" table:style-name="ce5">
            <text:p><text:s/>$69,924,008.00<text:s/></text:p>
          </table:table-cell>
          <table:table-cell table:number-columns-repeated="16374"/>
        </table:table-row>
        <table:table-row table:style-name="ro1">
          <table:table-cell office:value-type="date" office:date-value="2024-02-26T00:00:00" table:style-name="ce2">
            <text:p>2/26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986-2023</text:p>
          </table:table-cell>
          <table:table-cell office:value-type="string" table:style-name="ce1">
            <text:p>APARTAMENTOS</text:p>
          </table:table-cell>
          <table:table-cell office:value-type="float" office:value="2447.66" table:style-name="ce4">
            <text:p>2,447.66</text:p>
          </table:table-cell>
          <table:table-cell office:value-type="currency" office:value="150775856" table:style-name="ce5">
            <text:p><text:s/>$150,775,856.00<text:s/></text:p>
          </table:table-cell>
          <table:table-cell table:number-columns-repeated="16374"/>
        </table:table-row>
        <table:table-row table:style-name="ro1">
          <table:table-cell office:value-type="date" office:date-value="2024-02-26T00:00:00" table:style-name="ce2">
            <text:p>2/26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ZONA FRANCA SAN ISIDRO</text:p>
          </table:table-cell>
          <table:table-cell office:value-type="string" table:style-name="ce3">
            <text:p>VUC1729-2023</text:p>
          </table:table-cell>
          <table:table-cell office:value-type="string" table:style-name="ce1">
            <text:p>ALMACENES</text:p>
          </table:table-cell>
          <table:table-cell office:value-type="float" office:value="3401.72" table:style-name="ce4">
            <text:p>3,401.72</text:p>
          </table:table-cell>
          <table:table-cell office:value-type="currency" office:value="209545952" table:style-name="ce5">
            <text:p><text:s/>$209,545,952.00<text:s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1191-2023</text:p>
          </table:table-cell>
          <table:table-cell office:value-type="string" table:style-name="ce1">
            <text:p>APARTAMENTOS</text:p>
          </table:table-cell>
          <table:table-cell office:value-type="float" office:value="27277.06" table:style-name="ce4">
            <text:p>27,277.06</text:p>
          </table:table-cell>
          <table:table-cell office:value-type="currency" office:value="1680266896" table:style-name="ce5">
            <text:p><text:s/>$1,680,266,896.00<text:s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874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 SALVIA</text:p>
          </table:table-cell>
          <table:table-cell office:value-type="string" table:style-name="ce3">
            <text:p>00230 RCS</text:p>
          </table:table-cell>
          <table:table-cell office:value-type="string" table:style-name="ce1">
            <text:p>APARTAMENTOS</text:p>
          </table:table-cell>
          <table:table-cell office:value-type="float" office:value="381.87" table:style-name="ce4">
            <text:p>381.87</text:p>
          </table:table-cell>
          <table:table-cell office:value-type="currency" office:value="23523192" table:style-name="ce5">
            <text:p><text:s/>$23,523,192.00<text:s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L PORTILLO</text:p>
          </table:table-cell>
          <table:table-cell office:value-type="string" table:style-name="ce3">
            <text:p>VUC0360-2023</text:p>
          </table:table-cell>
          <table:table-cell office:value-type="string" table:style-name="ce1">
            <text:p>HOSPEDAJE</text:p>
          </table:table-cell>
          <table:table-cell office:value-type="float" office:value="12199" table:style-name="ce4">
            <text:p>12,199.00</text:p>
          </table:table-cell>
          <table:table-cell office:value-type="currency" office:value="751458400" table:style-name="ce5">
            <text:p><text:s/>$751,458,400.00<text:s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RROS DE GURABO III</text:p>
          </table:table-cell>
          <table:table-cell office:value-type="string" table:style-name="ce3">
            <text:p>VUC0933-2023</text:p>
          </table:table-cell>
          <table:table-cell office:value-type="string" table:style-name="ce1">
            <text:p>COMERCIAL Y OFICINAS</text:p>
          </table:table-cell>
          <table:table-cell office:value-type="float" office:value="347.33" table:style-name="ce4">
            <text:p>347.33</text:p>
          </table:table-cell>
          <table:table-cell office:value-type="currency" office:value="21395528" table:style-name="ce5">
            <text:p><text:s/>$21,395,528.00<text:s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DORADO</text:p>
          </table:table-cell>
          <table:table-cell office:value-type="string" table:style-name="ce3">
            <text:p>VUC1424-2023</text:p>
          </table:table-cell>
          <table:table-cell office:value-type="string" table:style-name="ce1">
            <text:p>APARTAMENTOS</text:p>
          </table:table-cell>
          <table:table-cell office:value-type="float" office:value="5578.8" table:style-name="ce4">
            <text:p>5,578.80</text:p>
          </table:table-cell>
          <table:table-cell office:value-type="currency" office:value="343654080" table:style-name="ce5">
            <text:p><text:s/>$343,654,080.00<text:s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94957</text:p>
          </table:table-cell>
          <table:table-cell office:value-type="string" table:style-name="ce1">
            <text:p>APARTAMENTOS</text:p>
          </table:table-cell>
          <table:table-cell office:value-type="float" office:value="446.78" table:style-name="ce4">
            <text:p>446.78</text:p>
          </table:table-cell>
          <table:table-cell office:value-type="currency" office:value="27521648" table:style-name="ce5">
            <text:p><text:s/>$27,521,648.00<text:s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94958</text:p>
          </table:table-cell>
          <table:table-cell office:value-type="string" table:style-name="ce1">
            <text:p>APARTAMENTOS</text:p>
          </table:table-cell>
          <table:table-cell office:value-type="float" office:value="547" table:style-name="ce4">
            <text:p>547.00</text:p>
          </table:table-cell>
          <table:table-cell office:value-type="currency" office:value="33695200" table:style-name="ce5">
            <text:p><text:s/>$33,695,200.00<text:s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329-2023</text:p>
          </table:table-cell>
          <table:table-cell office:value-type="string" table:style-name="ce1">
            <text:p>APARTAMENTOS</text:p>
          </table:table-cell>
          <table:table-cell office:value-type="float" office:value="657.4" table:style-name="ce4">
            <text:p>657.40</text:p>
          </table:table-cell>
          <table:table-cell office:value-type="currency" office:value="40495840" table:style-name="ce5">
            <text:p><text:s/>$40,495,840.00<text:s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583-2023</text:p>
          </table:table-cell>
          <table:table-cell office:value-type="string" table:style-name="ce1">
            <text:p>APARTAMENTOS</text:p>
          </table:table-cell>
          <table:table-cell office:value-type="float" office:value="415" table:style-name="ce4">
            <text:p>415.00</text:p>
          </table:table-cell>
          <table:table-cell office:value-type="currency" office:value="25564000" table:style-name="ce5">
            <text:p><text:s/>$25,564,000.00<text:s/></text:p>
          </table:table-cell>
          <table:table-cell table:number-columns-repeated="16374"/>
        </table:table-row>
        <table:table-row table:style-name="ro1">
          <table:table-cell office:value-type="date" office:date-value="2024-02-28T00:00:00" table:style-name="ce2">
            <text:p>2/28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VILLA NACO</text:p>
          </table:table-cell>
          <table:table-cell office:value-type="string" table:style-name="ce3">
            <text:p>94956</text:p>
          </table:table-cell>
          <table:table-cell office:value-type="string" table:style-name="ce1">
            <text:p>APARTAMENTOS</text:p>
          </table:table-cell>
          <table:table-cell office:value-type="float" office:value="754.77" table:style-name="ce4">
            <text:p>754.77</text:p>
          </table:table-cell>
          <table:table-cell office:value-type="currency" office:value="46493832" table:style-name="ce5">
            <text:p><text:s/>$46,493,832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HATILLO</text:p>
          </table:table-cell>
          <table:table-cell office:value-type="string" table:style-name="ce3">
            <text:p>VUC0367-2023</text:p>
          </table:table-cell>
          <table:table-cell office:value-type="string" table:style-name="ce1">
            <text:p>ESTACIÓN DE COMBUSTIBLE</text:p>
          </table:table-cell>
          <table:table-cell office:value-type="float" office:value="421.76" table:style-name="ce4">
            <text:p>421.76</text:p>
          </table:table-cell>
          <table:table-cell office:value-type="currency" office:value="25980416" table:style-name="ce5">
            <text:p><text:s/>$25,980,416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0399-2023</text:p>
          </table:table-cell>
          <table:table-cell office:value-type="string" table:style-name="ce1">
            <text:p>VIVIENDAS</text:p>
          </table:table-cell>
          <table:table-cell office:value-type="float" office:value="1064.28" table:style-name="ce4">
            <text:p>1,064.28</text:p>
          </table:table-cell>
          <table:table-cell office:value-type="currency" office:value="65559648" table:style-name="ce5">
            <text:p><text:s/>$65,559,648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0916-2023</text:p>
          </table:table-cell>
          <table:table-cell office:value-type="string" table:style-name="ce1">
            <text:p>APARTAMENTOS</text:p>
          </table:table-cell>
          <table:table-cell office:value-type="float" office:value="2489.42" table:style-name="ce4">
            <text:p>2,489.42</text:p>
          </table:table-cell>
          <table:table-cell office:value-type="currency" office:value="153348272" table:style-name="ce5">
            <text:p><text:s/>$153,348,272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LUPERÓN</text:p>
          </table:table-cell>
          <table:table-cell office:value-type="string" table:style-name="ce3">
            <text:p>VUC1613-2023</text:p>
          </table:table-cell>
          <table:table-cell office:value-type="string" table:style-name="ce1">
            <text:p>APARTAMENTOS</text:p>
          </table:table-cell>
          <table:table-cell office:value-type="float" office:value="1102.6400000000001" table:style-name="ce4">
            <text:p>1,102.64</text:p>
          </table:table-cell>
          <table:table-cell office:value-type="currency" office:value="67922624" table:style-name="ce5">
            <text:p><text:s/>$67,922,624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318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VUC0277-2023</text:p>
          </table:table-cell>
          <table:table-cell office:value-type="string" table:style-name="ce1">
            <text:p>APARTAMENTOS</text:p>
          </table:table-cell>
          <table:table-cell office:value-type="float" office:value="1486" table:style-name="ce4">
            <text:p>1,486.00</text:p>
          </table:table-cell>
          <table:table-cell office:value-type="currency" office:value="91537600" table:style-name="ce5">
            <text:p><text:s/>$91,537,60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94767</text:p>
          </table:table-cell>
          <table:table-cell office:value-type="string" table:style-name="ce1">
            <text:p>APARTAMENTOS</text:p>
          </table:table-cell>
          <table:table-cell office:value-type="float" office:value="12771.7" table:style-name="ce4">
            <text:p>12,771.70</text:p>
          </table:table-cell>
          <table:table-cell office:value-type="currency" office:value="786736720" table:style-name="ce5">
            <text:p><text:s/>$786,736,72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VO ARROYO HONDO</text:p>
          </table:table-cell>
          <table:table-cell office:value-type="string" table:style-name="ce3">
            <text:p>VUC1241-2023</text:p>
          </table:table-cell>
          <table:table-cell office:value-type="string" table:style-name="ce1">
            <text:p>VIVIENDAS</text:p>
          </table:table-cell>
          <table:table-cell office:value-type="float" office:value="322" table:style-name="ce4">
            <text:p>322.00</text:p>
          </table:table-cell>
          <table:table-cell office:value-type="currency" office:value="19835200" table:style-name="ce5">
            <text:p><text:s/>$19,835,20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94463-R</text:p>
          </table:table-cell>
          <table:table-cell office:value-type="string" table:style-name="ce1">
            <text:p>CENTROS DE SALUD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1339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GASPAR HERNÁNDEZ</text:p>
          </table:table-cell>
          <table:table-cell office:value-type="string" table:style-name="ce1">
            <text:p>VERAGUA</text:p>
          </table:table-cell>
          <table:table-cell office:value-type="string" table:style-name="ce3">
            <text:p>94959</text:p>
          </table:table-cell>
          <table:table-cell office:value-type="string" table:style-name="ce1">
            <text:p>APARTAMENTOS</text:p>
          </table:table-cell>
          <table:table-cell office:value-type="float" office:value="740" table:style-name="ce4">
            <text:p>740.00</text:p>
          </table:table-cell>
          <table:table-cell office:value-type="currency" office:value="45584000" table:style-name="ce5">
            <text:p><text:s/>$45,584,00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STANCIA NUEVA</text:p>
          </table:table-cell>
          <table:table-cell office:value-type="string" table:style-name="ce3">
            <text:p>VUC1661-2023</text:p>
          </table:table-cell>
          <table:table-cell office:value-type="string" table:style-name="ce1">
            <text:p>APARTAMENTOS</text:p>
          </table:table-cell>
          <table:table-cell office:value-type="float" office:value="33.090000000000003" table:style-name="ce4">
            <text:p>33.09</text:p>
          </table:table-cell>
          <table:table-cell office:value-type="currency" office:value="2038344.0000000002" table:style-name="ce5">
            <text:p><text:s/>$2,038,344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A MILAGROSA</text:p>
          </table:table-cell>
          <table:table-cell office:value-type="string" table:style-name="ce3">
            <text:p>IO-94961</text:p>
          </table:table-cell>
          <table:table-cell office:value-type="string" table:style-name="ce1">
            <text:p>CENTROS DE SALUD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URBANIZACIÓN ESTELA</text:p>
          </table:table-cell>
          <table:table-cell office:value-type="string" table:style-name="ce3">
            <text:p>VUC005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577-2023</text:p>
          </table:table-cell>
          <table:table-cell office:value-type="string" table:style-name="ce1">
            <text:p>VIVIENDAS</text:p>
          </table:table-cell>
          <table:table-cell office:value-type="float" office:value="3441.49" table:style-name="ce4">
            <text:p>3,441.49</text:p>
          </table:table-cell>
          <table:table-cell office:value-type="currency" office:value="211995784" table:style-name="ce5">
            <text:p><text:s/>$211,995,784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587-2023</text:p>
          </table:table-cell>
          <table:table-cell office:value-type="string" table:style-name="ce1">
            <text:p>VIVIENDAS</text:p>
          </table:table-cell>
          <table:table-cell office:value-type="float" office:value="745.86" table:style-name="ce4">
            <text:p>745.86</text:p>
          </table:table-cell>
          <table:table-cell office:value-type="currency" office:value="45944976" table:style-name="ce5">
            <text:p><text:s/>$45,944,976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26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94708</text:p>
          </table:table-cell>
          <table:table-cell office:value-type="string" table:style-name="ce1">
            <text:p>APARTAMENTOS</text:p>
          </table:table-cell>
          <table:table-cell office:value-type="float" office:value="9514.75" table:style-name="ce4">
            <text:p>9,514.75</text:p>
          </table:table-cell>
          <table:table-cell office:value-type="currency" office:value="586108600" table:style-name="ce5">
            <text:p><text:s/>$586,108,60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821-2023</text:p>
          </table:table-cell>
          <table:table-cell office:value-type="string" table:style-name="ce1">
            <text:p>COMERCIAL Y OFICINAS</text:p>
          </table:table-cell>
          <table:table-cell office:value-type="float" office:value="256.60000000000002" table:style-name="ce4">
            <text:p>256.60</text:p>
          </table:table-cell>
          <table:table-cell office:value-type="currency" office:value="15806560.000000002" table:style-name="ce5">
            <text:p><text:s/>$15,806,56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1334-2023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1638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UÑOZ</text:p>
          </table:table-cell>
          <table:table-cell office:value-type="string" table:style-name="ce3">
            <text:p>VUC1269-2023</text:p>
          </table:table-cell>
          <table:table-cell office:value-type="string" table:style-name="ce1">
            <text:p>APARTAMENTOS</text:p>
          </table:table-cell>
          <table:table-cell office:value-type="float" office:value="435.12" table:style-name="ce4">
            <text:p>435.12</text:p>
          </table:table-cell>
          <table:table-cell office:value-type="currency" office:value="26803392" table:style-name="ce5">
            <text:p><text:s/>$26,803,392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RBANIZACIÓN EL DORAL</text:p>
          </table:table-cell>
          <table:table-cell office:value-type="string" table:style-name="ce3">
            <text:p>VUC1539-2023</text:p>
          </table:table-cell>
          <table:table-cell office:value-type="string" table:style-name="ce1">
            <text:p>APARTAMENTOS</text:p>
          </table:table-cell>
          <table:table-cell office:value-type="float" office:value="817.7" table:style-name="ce4">
            <text:p>817.70</text:p>
          </table:table-cell>
          <table:table-cell office:value-type="currency" office:value="50370320" table:style-name="ce5">
            <text:p><text:s/>$50,370,32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ADRE VIEJA DEL SUR O SAN IGNACIO DE LOYOLA</text:p>
          </table:table-cell>
          <table:table-cell office:value-type="string" table:style-name="ce3">
            <text:p>VUC0009-2024</text:p>
          </table:table-cell>
          <table:table-cell office:value-type="string" table:style-name="ce1">
            <text:p>APARTAMENTOS</text:p>
          </table:table-cell>
          <table:table-cell office:value-type="float" office:value="347.33" table:style-name="ce4">
            <text:p>347.33</text:p>
          </table:table-cell>
          <table:table-cell office:value-type="currency" office:value="21395528" table:style-name="ce5">
            <text:p><text:s/>$21,395,528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JUAN DOLIO</text:p>
          </table:table-cell>
          <table:table-cell office:value-type="string" table:style-name="ce3">
            <text:p>VUC0835-2023</text:p>
          </table:table-cell>
          <table:table-cell office:value-type="string" table:style-name="ce1">
            <text:p>VIVIENDAS</text:p>
          </table:table-cell>
          <table:table-cell office:value-type="float" office:value="291.14" table:style-name="ce4">
            <text:p>291.14</text:p>
          </table:table-cell>
          <table:table-cell office:value-type="currency" office:value="17934224" table:style-name="ce5">
            <text:p><text:s/>$17,934,224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GUAYABAL</text:p>
          </table:table-cell>
          <table:table-cell office:value-type="string" table:style-name="ce3">
            <text:p>VUC1811-2023</text:p>
          </table:table-cell>
          <table:table-cell office:value-type="string" table:style-name="ce1">
            <text:p>APARTAMENTOS</text:p>
          </table:table-cell>
          <table:table-cell office:value-type="float" office:value="1407.25" table:style-name="ce4">
            <text:p>1,407.25</text:p>
          </table:table-cell>
          <table:table-cell office:value-type="currency" office:value="86686600" table:style-name="ce5">
            <text:p><text:s/>$86,686,60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JARDINES DEL SUR</text:p>
          </table:table-cell>
          <table:table-cell office:value-type="string" table:style-name="ce3">
            <text:p>23290 RN</text:p>
          </table:table-cell>
          <table:table-cell office:value-type="string" table:style-name="ce1">
            <text:p>APARTAMENTOS</text:p>
          </table:table-cell>
          <table:table-cell office:value-type="float" office:value="1598.85" table:style-name="ce4">
            <text:p>1,598.85</text:p>
          </table:table-cell>
          <table:table-cell office:value-type="currency" office:value="98489160" table:style-name="ce5">
            <text:p><text:s/>$98,489,16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395-2023</text:p>
          </table:table-cell>
          <table:table-cell office:value-type="string" table:style-name="ce1">
            <text:p>APARTAMENTOS</text:p>
          </table:table-cell>
          <table:table-cell office:value-type="float" office:value="1890.21" table:style-name="ce4">
            <text:p>1,890.21</text:p>
          </table:table-cell>
          <table:table-cell office:value-type="currency" office:value="116436936" table:style-name="ce5">
            <text:p><text:s/>$116,436,936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406-2023</text:p>
          </table:table-cell>
          <table:table-cell office:value-type="string" table:style-name="ce1">
            <text:p>APARTAMENTOS</text:p>
          </table:table-cell>
          <table:table-cell office:value-type="float" office:value="311.33999999999997" table:style-name="ce4">
            <text:p>311.34</text:p>
          </table:table-cell>
          <table:table-cell office:value-type="currency" office:value="19178544" table:style-name="ce5">
            <text:p><text:s/>$19,178,544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EMBRUJO III PRIMERA ETAPA</text:p>
          </table:table-cell>
          <table:table-cell office:value-type="string" table:style-name="ce3">
            <text:p>VUC0176-2024</text:p>
          </table:table-cell>
          <table:table-cell office:value-type="string" table:style-name="ce1">
            <text:p>APARTAMENTOS</text:p>
          </table:table-cell>
          <table:table-cell office:value-type="float" office:value="125.36" table:style-name="ce4">
            <text:p>125.36</text:p>
          </table:table-cell>
          <table:table-cell office:value-type="currency" office:value="7722176" table:style-name="ce5">
            <text:p><text:s/>$7,722,176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LOS REYES</text:p>
          </table:table-cell>
          <table:table-cell office:value-type="string" table:style-name="ce3">
            <text:p>23293 RN</text:p>
          </table:table-cell>
          <table:table-cell office:value-type="string" table:style-name="ce1">
            <text:p>APARTAMENTOS</text:p>
          </table:table-cell>
          <table:table-cell office:value-type="float" office:value="3667.9" table:style-name="ce4">
            <text:p>3,667.90</text:p>
          </table:table-cell>
          <table:table-cell office:value-type="currency" office:value="225942640" table:style-name="ce5">
            <text:p><text:s/>$225,942,64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LINA DEL ESTE</text:p>
          </table:table-cell>
          <table:table-cell office:value-type="string" table:style-name="ce3">
            <text:p>94960</text:p>
          </table:table-cell>
          <table:table-cell office:value-type="string" table:style-name="ce1">
            <text:p>APARTAMENTOS</text:p>
          </table:table-cell>
          <table:table-cell office:value-type="float" office:value="402" table:style-name="ce4">
            <text:p>402.00</text:p>
          </table:table-cell>
          <table:table-cell office:value-type="currency" office:value="24763200" table:style-name="ce5">
            <text:p><text:s/>$24,763,20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528-2023</text:p>
          </table:table-cell>
          <table:table-cell office:value-type="string" table:style-name="ce1">
            <text:p>APARTAMENTOS</text:p>
          </table:table-cell>
          <table:table-cell office:value-type="float" office:value="573.35" table:style-name="ce4">
            <text:p>573.35</text:p>
          </table:table-cell>
          <table:table-cell office:value-type="currency" office:value="35318360" table:style-name="ce5">
            <text:p><text:s/>$35,318,360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696-2023</text:p>
          </table:table-cell>
          <table:table-cell office:value-type="string" table:style-name="ce1">
            <text:p>APARTAMENTOS</text:p>
          </table:table-cell>
          <table:table-cell office:value-type="float" office:value="1739.66" table:style-name="ce4">
            <text:p>1,739.66</text:p>
          </table:table-cell>
          <table:table-cell office:value-type="currency" office:value="107163056" table:style-name="ce5">
            <text:p><text:s/>$107,163,056.00<text:s/></text:p>
          </table:table-cell>
          <table:table-cell table:number-columns-repeated="16374"/>
        </table:table-row>
        <table:table-row table:style-name="ro1">
          <table:table-cell office:value-type="date" office:date-value="2024-02-29T00:00:00" table:style-name="ce2">
            <text:p>2/29/202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RBANIZACIÓN ITALIA</text:p>
          </table:table-cell>
          <table:table-cell office:value-type="string" table:style-name="ce3">
            <text:p>93212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2">
            <text:p>3/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1652-2023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2">
            <text:p>3/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ALTAMIRA</text:p>
          </table:table-cell>
          <table:table-cell office:value-type="string" table:style-name="ce3">
            <text:p>VUC0055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2">
            <text:p>3/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00169 RY</text:p>
          </table:table-cell>
          <table:table-cell office:value-type="string" table:style-name="ce1">
            <text:p>APARTAMENTOS</text:p>
          </table:table-cell>
          <table:table-cell office:value-type="float" office:value="12112.72" table:style-name="ce4">
            <text:p>12,112.72</text:p>
          </table:table-cell>
          <table:table-cell office:value-type="currency" office:value="746143552" table:style-name="ce5">
            <text:p><text:s/>$746,143,552.00<text:s/></text:p>
          </table:table-cell>
          <table:table-cell table:number-columns-repeated="16374"/>
        </table:table-row>
        <table:table-row table:style-name="ro1">
          <table:table-cell office:value-type="date" office:date-value="2024-03-05T00:00:00" table:style-name="ce2">
            <text:p>3/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686-2023</text:p>
          </table:table-cell>
          <table:table-cell office:value-type="string" table:style-name="ce1">
            <text:p>COMERCIAL Y OFICINAS</text:p>
          </table:table-cell>
          <table:table-cell office:value-type="float" office:value="6458.31" table:style-name="ce4">
            <text:p>6,458.31</text:p>
          </table:table-cell>
          <table:table-cell office:value-type="currency" office:value="397831896" table:style-name="ce5">
            <text:p><text:s/>$397,831,896.00<text:s/></text:p>
          </table:table-cell>
          <table:table-cell table:number-columns-repeated="16374"/>
        </table:table-row>
        <table:table-row table:style-name="ro1">
          <table:table-cell office:value-type="date" office:date-value="2024-03-06T00:00:00" table:style-name="ce2">
            <text:p>3/6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LLA CONSUELO</text:p>
          </table:table-cell>
          <table:table-cell office:value-type="string" table:style-name="ce3">
            <text:p>VUC1881-2023</text:p>
          </table:table-cell>
          <table:table-cell office:value-type="string" table:style-name="ce1">
            <text:p>DEPÓSI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06T00:00:00" table:style-name="ce2">
            <text:p>3/6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20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06T00:00:00" table:style-name="ce2">
            <text:p>3/6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BRA GRANDE</text:p>
          </table:table-cell>
          <table:table-cell office:value-type="string" table:style-name="ce3">
            <text:p>VUC037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06T00:00:00" table:style-name="ce2">
            <text:p>3/6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LINAS DEL ARROYO II</text:p>
          </table:table-cell>
          <table:table-cell office:value-type="string" table:style-name="ce3">
            <text:p>VUC1724-2023</text:p>
          </table:table-cell>
          <table:table-cell office:value-type="string" table:style-name="ce1">
            <text:p>APARTAMENTOS</text:p>
          </table:table-cell>
          <table:table-cell office:value-type="float" office:value="2390" table:style-name="ce4">
            <text:p>2,390.00</text:p>
          </table:table-cell>
          <table:table-cell office:value-type="currency" office:value="136708000" table:style-name="ce5">
            <text:p><text:s/>$136,708,000.00<text:s/>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2">
            <text:p>3/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URÍDIDES</text:p>
          </table:table-cell>
          <table:table-cell office:value-type="string" table:style-name="ce3">
            <text:p>VUC1032-2023</text:p>
          </table:table-cell>
          <table:table-cell office:value-type="string" table:style-name="ce1">
            <text:p>APARTAMENTOS</text:p>
          </table:table-cell>
          <table:table-cell office:value-type="float" office:value="472.66" table:style-name="ce4">
            <text:p>472.66</text:p>
          </table:table-cell>
          <table:table-cell office:value-type="currency" office:value="29115856" table:style-name="ce5">
            <text:p><text:s/>$29,115,856.00<text:s/>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2">
            <text:p>3/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O ENGAÑO</text:p>
          </table:table-cell>
          <table:table-cell office:value-type="string" table:style-name="ce3">
            <text:p>00150 RY</text:p>
          </table:table-cell>
          <table:table-cell office:value-type="string" table:style-name="ce1">
            <text:p>COMERCIAL Y OFICINAS</text:p>
          </table:table-cell>
          <table:table-cell office:value-type="float" office:value="26964.720000000001" table:style-name="ce4">
            <text:p>26,964.72</text:p>
          </table:table-cell>
          <table:table-cell office:value-type="currency" office:value="1661026752" table:style-name="ce5">
            <text:p><text:s/>$1,661,026,752.00<text:s/>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2">
            <text:p>3/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EL MACAO</text:p>
          </table:table-cell>
          <table:table-cell office:value-type="string" table:style-name="ce3">
            <text:p>VUC0649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2">
            <text:p>3/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MANES</text:p>
          </table:table-cell>
          <table:table-cell office:value-type="string" table:style-name="ce3">
            <text:p>VUC1198-2023</text:p>
          </table:table-cell>
          <table:table-cell office:value-type="string" table:style-name="ce1">
            <text:p>VIVIENDAS</text:p>
          </table:table-cell>
          <table:table-cell office:value-type="float" office:value="499.55" table:style-name="ce4">
            <text:p>499.55</text:p>
          </table:table-cell>
          <table:table-cell office:value-type="currency" office:value="30772280" table:style-name="ce5">
            <text:p><text:s/>$30,772,280.00<text:s/>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2">
            <text:p>3/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LOS ROBLES</text:p>
          </table:table-cell>
          <table:table-cell office:value-type="string" table:style-name="ce3">
            <text:p>VUC1884-2023</text:p>
          </table:table-cell>
          <table:table-cell office:value-type="string" table:style-name="ce1">
            <text:p>VIVIENDAS</text:p>
          </table:table-cell>
          <table:table-cell office:value-type="float" office:value="473.08" table:style-name="ce4">
            <text:p>473.08</text:p>
          </table:table-cell>
          <table:table-cell office:value-type="currency" office:value="29141728" table:style-name="ce5">
            <text:p><text:s/>$29,141,728.00<text:s/>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2">
            <text:p>3/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VUC1598-2023</text:p>
          </table:table-cell>
          <table:table-cell office:value-type="string" table:style-name="ce1">
            <text:p>APARTAMENTOS</text:p>
          </table:table-cell>
          <table:table-cell office:value-type="float" office:value="434.19" table:style-name="ce4">
            <text:p>434.19</text:p>
          </table:table-cell>
          <table:table-cell office:value-type="currency" office:value="26746104" table:style-name="ce5">
            <text:p><text:s/>$26,746,104.00<text:s/></text:p>
          </table:table-cell>
          <table:table-cell table:number-columns-repeated="16374"/>
        </table:table-row>
        <table:table-row table:style-name="ro1">
          <table:table-cell office:value-type="date" office:date-value="2024-03-07T00:00:00" table:style-name="ce2">
            <text:p>3/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VUC1671-2023</text:p>
          </table:table-cell>
          <table:table-cell office:value-type="string" table:style-name="ce1">
            <text:p>APARTAMENTOS</text:p>
          </table:table-cell>
          <table:table-cell office:value-type="float" office:value="535.65" table:style-name="ce4">
            <text:p>535.65</text:p>
          </table:table-cell>
          <table:table-cell office:value-type="currency" office:value="32996040" table:style-name="ce5">
            <text:p><text:s/>$32,996,040.00<text:s/></text:p>
          </table:table-cell>
          <table:table-cell table:number-columns-repeated="16374"/>
        </table:table-row>
        <table:table-row table:style-name="ro1">
          <table:table-cell office:value-type="date" office:date-value="2024-03-08T00:00:00" table:style-name="ce2">
            <text:p>3/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IO-92094-A RY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08T00:00:00" table:style-name="ce2">
            <text:p>3/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631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08T00:00:00" table:style-name="ce2">
            <text:p>3/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OSTAMAR</text:p>
          </table:table-cell>
          <table:table-cell office:value-type="string" table:style-name="ce3">
            <text:p>VUC1645-2023</text:p>
          </table:table-cell>
          <table:table-cell office:value-type="string" table:style-name="ce1">
            <text:p>APARTAMENTOS</text:p>
          </table:table-cell>
          <table:table-cell office:value-type="float" office:value="729.19" table:style-name="ce4">
            <text:p>729.19</text:p>
          </table:table-cell>
          <table:table-cell office:value-type="currency" office:value="44918104" table:style-name="ce5">
            <text:p><text:s/>$44,918,104.00<text:s/>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2">
            <text:p>3/11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DOR NORTE</text:p>
          </table:table-cell>
          <table:table-cell office:value-type="string" table:style-name="ce3">
            <text:p>VUC1559-2023</text:p>
          </table:table-cell>
          <table:table-cell office:value-type="string" table:style-name="ce1">
            <text:p>APARTAMENTOS</text:p>
          </table:table-cell>
          <table:table-cell office:value-type="float" office:value="6397.76" table:style-name="ce4">
            <text:p>6,397.76</text:p>
          </table:table-cell>
          <table:table-cell office:value-type="currency" office:value="394102016" table:style-name="ce5">
            <text:p><text:s/>$394,102,016.00<text:s/>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2">
            <text:p>3/11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25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11T00:00:00" table:style-name="ce2">
            <text:p>3/11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JARDINES DE BOCA CHICA</text:p>
          </table:table-cell>
          <table:table-cell office:value-type="string" table:style-name="ce3">
            <text:p>VUC1414-2023</text:p>
          </table:table-cell>
          <table:table-cell office:value-type="string" table:style-name="ce1">
            <text:p>VIVIENDAS</text:p>
          </table:table-cell>
          <table:table-cell office:value-type="float" office:value="265.60000000000002" table:style-name="ce4">
            <text:p>265.60</text:p>
          </table:table-cell>
          <table:table-cell office:value-type="currency" office:value="16360960.000000002" table:style-name="ce5">
            <text:p><text:s/>$16,360,960.00<text:s/></text:p>
          </table:table-cell>
          <table:table-cell table:number-columns-repeated="16374"/>
        </table:table-row>
        <table:table-row table:style-name="ro1">
          <table:table-cell office:value-type="date" office:date-value="2024-03-12T00:00:00" table:style-name="ce2">
            <text:p>3/12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OYO HONDO ABAJO</text:p>
          </table:table-cell>
          <table:table-cell office:value-type="string" table:style-name="ce3">
            <text:p>92502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13T00:00:00" table:style-name="ce2">
            <text:p>3/13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IO-94651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2">
            <text:p>3/14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720-2023</text:p>
          </table:table-cell>
          <table:table-cell office:value-type="string" table:style-name="ce1">
            <text:p>VIVIENDAS</text:p>
          </table:table-cell>
          <table:table-cell office:value-type="float" office:value="1875.72" table:style-name="ce4">
            <text:p>1,875.72</text:p>
          </table:table-cell>
          <table:table-cell office:value-type="currency" office:value="115544352" table:style-name="ce5">
            <text:p><text:s/>$115,544,352.00<text:s/>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2">
            <text:p>3/14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367-2023</text:p>
          </table:table-cell>
          <table:table-cell office:value-type="string" table:style-name="ce1">
            <text:p>VIVIENDAS</text:p>
          </table:table-cell>
          <table:table-cell office:value-type="float" office:value="1211.77" table:style-name="ce4">
            <text:p>1,211.77</text:p>
          </table:table-cell>
          <table:table-cell office:value-type="currency" office:value="74645032" table:style-name="ce5">
            <text:p><text:s/>$74,645,032.00<text:s/></text:p>
          </table:table-cell>
          <table:table-cell table:number-columns-repeated="16374"/>
        </table:table-row>
        <table:table-row table:style-name="ro1">
          <table:table-cell office:value-type="date" office:date-value="2024-03-14T00:00:00" table:style-name="ce2">
            <text:p>3/14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ANTILLAS</text:p>
          </table:table-cell>
          <table:table-cell office:value-type="string" table:style-name="ce3">
            <text:p>VUC0058-2024</text:p>
          </table:table-cell>
          <table:table-cell office:value-type="string" table:style-name="ce1">
            <text:p>APARTAMENTOS</text:p>
          </table:table-cell>
          <table:table-cell office:value-type="float" office:value="333.07" table:style-name="ce4">
            <text:p>333.07</text:p>
          </table:table-cell>
          <table:table-cell office:value-type="currency" office:value="20517112" table:style-name="ce5">
            <text:p><text:s/>$20,517,112.00<text:s/></text:p>
          </table:table-cell>
          <table:table-cell table:number-columns-repeated="16374"/>
        </table:table-row>
        <table:table-row table:style-name="ro1">
          <table:table-cell office:value-type="date" office:date-value="2024-03-15T00:00:00" table:style-name="ce2">
            <text:p>3/1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VUC1475-2023</text:p>
          </table:table-cell>
          <table:table-cell office:value-type="string" table:style-name="ce1">
            <text:p>VIVIENDAS</text:p>
          </table:table-cell>
          <table:table-cell office:value-type="float" office:value="250.28" table:style-name="ce4">
            <text:p>250.28</text:p>
          </table:table-cell>
          <table:table-cell office:value-type="currency" office:value="15417248" table:style-name="ce5">
            <text:p><text:s/>$15,417,248.00<text:s/></text:p>
          </table:table-cell>
          <table:table-cell table:number-columns-repeated="16374"/>
        </table:table-row>
        <table:table-row table:style-name="ro1">
          <table:table-cell office:value-type="date" office:date-value="2024-03-15T00:00:00" table:style-name="ce2">
            <text:p>3/1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33-2023</text:p>
          </table:table-cell>
          <table:table-cell office:value-type="string" table:style-name="ce1">
            <text:p>VIVIENDAS</text:p>
          </table:table-cell>
          <table:table-cell office:value-type="float" office:value="1329.37" table:style-name="ce4">
            <text:p>1,329.37</text:p>
          </table:table-cell>
          <table:table-cell office:value-type="currency" office:value="81889192" table:style-name="ce5">
            <text:p><text:s/>$81,889,192.00<text:s/></text:p>
          </table:table-cell>
          <table:table-cell table:number-columns-repeated="16374"/>
        </table:table-row>
        <table:table-row table:style-name="ro1">
          <table:table-cell office:value-type="date" office:date-value="2024-03-15T00:00:00" table:style-name="ce2">
            <text:p>3/1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SANTA BÁRBARA</text:p>
          </table:table-cell>
          <table:table-cell office:value-type="string" table:style-name="ce3">
            <text:p>94962</text:p>
          </table:table-cell>
          <table:table-cell office:value-type="string" table:style-name="ce1">
            <text:p>DEPÓSITOS</text:p>
          </table:table-cell>
          <table:table-cell office:value-type="float" office:value="394.31" table:style-name="ce4">
            <text:p>394.31</text:p>
          </table:table-cell>
          <table:table-cell office:value-type="currency" office:value="24289496" table:style-name="ce5">
            <text:p><text:s/>$24,289,496.00<text:s/></text:p>
          </table:table-cell>
          <table:table-cell table:number-columns-repeated="16374"/>
        </table:table-row>
        <table:table-row table:style-name="ro1">
          <table:table-cell office:value-type="date" office:date-value="2024-03-15T00:00:00" table:style-name="ce2">
            <text:p>3/1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ALTAGRACIA II</text:p>
          </table:table-cell>
          <table:table-cell office:value-type="string" table:style-name="ce3">
            <text:p>VUC1658-2023</text:p>
          </table:table-cell>
          <table:table-cell office:value-type="string" table:style-name="ce1">
            <text:p>APARTAMENTOS</text:p>
          </table:table-cell>
          <table:table-cell office:value-type="float" office:value="795" table:style-name="ce4">
            <text:p>795.00</text:p>
          </table:table-cell>
          <table:table-cell office:value-type="currency" office:value="48972000" table:style-name="ce5">
            <text:p><text:s/>$48,972,000.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style-name="ce2">
            <text:p>3/1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JULIETA MORALES</text:p>
          </table:table-cell>
          <table:table-cell office:value-type="string" table:style-name="ce3">
            <text:p>VUC1265-2023</text:p>
          </table:table-cell>
          <table:table-cell office:value-type="string" table:style-name="ce1">
            <text:p>PARQUEOS</text:p>
          </table:table-cell>
          <table:table-cell office:value-type="float" office:value="24.47" table:style-name="ce4">
            <text:p>24.47</text:p>
          </table:table-cell>
          <table:table-cell office:value-type="currency" office:value="1507352" table:style-name="ce5">
            <text:p><text:s/>$1,507,352.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style-name="ce2">
            <text:p>3/1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VO ARROYO HONDO III</text:p>
          </table:table-cell>
          <table:table-cell office:value-type="string" table:style-name="ce3">
            <text:p>60033-A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style-name="ce2">
            <text:p>3/1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26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style-name="ce2">
            <text:p>3/1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LA CAÑA</text:p>
          </table:table-cell>
          <table:table-cell office:value-type="string" table:style-name="ce3">
            <text:p>VUC1152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style-name="ce2">
            <text:p>3/1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RROS DON ANTONIO</text:p>
          </table:table-cell>
          <table:table-cell office:value-type="string" table:style-name="ce3">
            <text:p>23295 RN</text:p>
          </table:table-cell>
          <table:table-cell office:value-type="string" table:style-name="ce1">
            <text:p>APARTAMENTOS</text:p>
          </table:table-cell>
          <table:table-cell office:value-type="float" office:value="596.4" table:style-name="ce4">
            <text:p>596.40</text:p>
          </table:table-cell>
          <table:table-cell office:value-type="currency" office:value="36738240" table:style-name="ce5">
            <text:p><text:s/>$36,738,240.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style-name="ce2">
            <text:p>3/1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OTRA BANDA</text:p>
          </table:table-cell>
          <table:table-cell office:value-type="string" table:style-name="ce3">
            <text:p>23294 RN</text:p>
          </table:table-cell>
          <table:table-cell office:value-type="string" table:style-name="ce1">
            <text:p>COMBINADOS</text:p>
          </table:table-cell>
          <table:table-cell office:value-type="float" office:value="2881.18" table:style-name="ce4">
            <text:p>2,881.18</text:p>
          </table:table-cell>
          <table:table-cell office:value-type="currency" office:value="177480688" table:style-name="ce5">
            <text:p><text:s/>$177,480,688.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style-name="ce2">
            <text:p>3/1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ARAÍSO ORIENTAL</text:p>
          </table:table-cell>
          <table:table-cell office:value-type="string" table:style-name="ce3">
            <text:p>VUC014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style-name="ce2">
            <text:p>3/18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RAÑÓN II</text:p>
          </table:table-cell>
          <table:table-cell office:value-type="string" table:style-name="ce3">
            <text:p>VUC0083-2024</text:p>
          </table:table-cell>
          <table:table-cell office:value-type="string" table:style-name="ce1">
            <text:p>APARTAMENTOS</text:p>
          </table:table-cell>
          <table:table-cell office:value-type="float" office:value="1032.55" table:style-name="ce4">
            <text:p>1,032.55</text:p>
          </table:table-cell>
          <table:table-cell office:value-type="currency" office:value="63605080" table:style-name="ce5">
            <text:p><text:s/>$63,605,080.00<text:s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COLONIAL</text:p>
          </table:table-cell>
          <table:table-cell office:value-type="string" table:style-name="ce3">
            <text:p>VUC027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93180-R-R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94337</text:p>
          </table:table-cell>
          <table:table-cell office:value-type="string" table:style-name="ce1">
            <text:p>ALBERGUES</text:p>
          </table:table-cell>
          <table:table-cell office:value-type="float" office:value="1237.26" table:style-name="ce4">
            <text:p>1,237.26</text:p>
          </table:table-cell>
          <table:table-cell office:value-type="currency" office:value="76215216" table:style-name="ce5">
            <text:p><text:s/>$76,215,216.00<text:s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VO ARROYO HONDO</text:p>
          </table:table-cell>
          <table:table-cell office:value-type="string" table:style-name="ce3">
            <text:p>94139-R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A CEJAS</text:p>
          </table:table-cell>
          <table:table-cell office:value-type="string" table:style-name="ce3">
            <text:p>424 RNE</text:p>
          </table:table-cell>
          <table:table-cell office:value-type="string" table:style-name="ce1">
            <text:p>APARTAMENTOS</text:p>
          </table:table-cell>
          <table:table-cell office:value-type="float" office:value="648.42999999999995" table:style-name="ce4">
            <text:p>648.43</text:p>
          </table:table-cell>
          <table:table-cell office:value-type="currency" office:value="39943288" table:style-name="ce5">
            <text:p><text:s/>$39,943,288.00<text:s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ROLINA</text:p>
          </table:table-cell>
          <table:table-cell office:value-type="string" table:style-name="ce3">
            <text:p>00231 RCS</text:p>
          </table:table-cell>
          <table:table-cell office:value-type="string" table:style-name="ce1">
            <text:p>APARTAMENTOS</text:p>
          </table:table-cell>
          <table:table-cell office:value-type="float" office:value="1685.85" table:style-name="ce4">
            <text:p>1,685.85</text:p>
          </table:table-cell>
          <table:table-cell office:value-type="currency" office:value="103848360" table:style-name="ce5">
            <text:p><text:s/>$103,848,360.00<text:s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X</text:p>
          </table:table-cell>
          <table:table-cell office:value-type="string" table:style-name="ce3">
            <text:p>00220 RCS</text:p>
          </table:table-cell>
          <table:table-cell office:value-type="string" table:style-name="ce1">
            <text:p>CENTROS DE SALUD</text:p>
          </table:table-cell>
          <table:table-cell office:value-type="float" office:value="376.91" table:style-name="ce4">
            <text:p>376.91</text:p>
          </table:table-cell>
          <table:table-cell office:value-type="currency" office:value="23217656" table:style-name="ce5">
            <text:p><text:s/>$23,217,656.00<text:s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CANABACOA ABAJO</text:p>
          </table:table-cell>
          <table:table-cell office:value-type="string" table:style-name="ce3">
            <text:p>23298 RN</text:p>
          </table:table-cell>
          <table:table-cell office:value-type="string" table:style-name="ce1">
            <text:p>APARTAMENTOS</text:p>
          </table:table-cell>
          <table:table-cell office:value-type="float" office:value="1166.68" table:style-name="ce4">
            <text:p>1,166.68</text:p>
          </table:table-cell>
          <table:table-cell office:value-type="currency" office:value="71867488" table:style-name="ce5">
            <text:p><text:s/>$71,867,488.00<text:s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PUÑAL</text:p>
          </table:table-cell>
          <table:table-cell office:value-type="string" table:style-name="ce3">
            <text:p>23297 RN</text:p>
          </table:table-cell>
          <table:table-cell office:value-type="string" table:style-name="ce1">
            <text:p>COMBINADOS</text:p>
          </table:table-cell>
          <table:table-cell office:value-type="float" office:value="1176.9000000000001" table:style-name="ce4">
            <text:p>1,176.90</text:p>
          </table:table-cell>
          <table:table-cell office:value-type="currency" office:value="72497040" table:style-name="ce5">
            <text:p><text:s/>$72,497,040.00<text:s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HICO MARTÍNEZ</text:p>
          </table:table-cell>
          <table:table-cell office:value-type="string" table:style-name="ce3">
            <text:p>23296 RN</text:p>
          </table:table-cell>
          <table:table-cell office:value-type="string" table:style-name="ce1">
            <text:p>APARTAMENTOS</text:p>
          </table:table-cell>
          <table:table-cell office:value-type="float" office:value="476.52" table:style-name="ce4">
            <text:p>476.52</text:p>
          </table:table-cell>
          <table:table-cell office:value-type="currency" office:value="29353632" table:style-name="ce5">
            <text:p><text:s/>$29,353,632.00<text:s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STA HERMOSA</text:p>
          </table:table-cell>
          <table:table-cell office:value-type="string" table:style-name="ce3">
            <text:p>VUC0159-2024</text:p>
          </table:table-cell>
          <table:table-cell office:value-type="string" table:style-name="ce1">
            <text:p>APARTAMENTOS</text:p>
          </table:table-cell>
          <table:table-cell office:value-type="float" office:value="3380" table:style-name="ce4">
            <text:p>3,380.00</text:p>
          </table:table-cell>
          <table:table-cell office:value-type="currency" office:value="208208000" table:style-name="ce5">
            <text:p><text:s/>$208,208,000.00<text:s/></text:p>
          </table:table-cell>
          <table:table-cell table:number-columns-repeated="16374"/>
        </table:table-row>
        <table:table-row table:style-name="ro1">
          <table:table-cell office:value-type="date" office:date-value="2024-03-19T00:00:00" table:style-name="ce2">
            <text:p>3/19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 MIGUEL</text:p>
          </table:table-cell>
          <table:table-cell office:value-type="string" table:style-name="ce3">
            <text:p>VUC0702-2023</text:p>
          </table:table-cell>
          <table:table-cell office:value-type="string" table:style-name="ce1">
            <text:p>APARTAMENTOS</text:p>
          </table:table-cell>
          <table:table-cell office:value-type="float" office:value="4150" table:style-name="ce4">
            <text:p>4,150.00</text:p>
          </table:table-cell>
          <table:table-cell office:value-type="currency" office:value="237380000" table:style-name="ce5">
            <text:p><text:s/>$237,380,000.00<text:s/>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2">
            <text:p>3/20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94963</text:p>
          </table:table-cell>
          <table:table-cell office:value-type="string" table:style-name="ce1">
            <text:p>APARTAMENTOS</text:p>
          </table:table-cell>
          <table:table-cell office:value-type="float" office:value="7131.03" table:style-name="ce4">
            <text:p>7,131.03</text:p>
          </table:table-cell>
          <table:table-cell office:value-type="currency" office:value="439271448" table:style-name="ce5">
            <text:p><text:s/>$439,271,448.00<text:s/>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2">
            <text:p>3/20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 III</text:p>
          </table:table-cell>
          <table:table-cell office:value-type="string" table:style-name="ce3">
            <text:p>IO-425 RNE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2">
            <text:p>3/20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913-2023</text:p>
          </table:table-cell>
          <table:table-cell office:value-type="string" table:style-name="ce1">
            <text:p>VIVIENDAS</text:p>
          </table:table-cell>
          <table:table-cell office:value-type="float" office:value="353.05" table:style-name="ce4">
            <text:p>353.05</text:p>
          </table:table-cell>
          <table:table-cell office:value-type="currency" office:value="21747880" table:style-name="ce5">
            <text:p><text:s/>$21,747,880.00<text:s/>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2">
            <text:p>3/20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JARDA DE HOYO CLARO</text:p>
          </table:table-cell>
          <table:table-cell office:value-type="string" table:style-name="ce3">
            <text:p>VUC0011-2024</text:p>
          </table:table-cell>
          <table:table-cell office:value-type="string" table:style-name="ce1">
            <text:p>COMERCIAL Y OFICINAS</text:p>
          </table:table-cell>
          <table:table-cell office:value-type="float" office:value="624.09" table:style-name="ce4">
            <text:p>624.09</text:p>
          </table:table-cell>
          <table:table-cell office:value-type="currency" office:value="38443944" table:style-name="ce5">
            <text:p><text:s/>$38,443,944.00<text:s/></text:p>
          </table:table-cell>
          <table:table-cell table:number-columns-repeated="16374"/>
        </table:table-row>
        <table:table-row table:style-name="ro1">
          <table:table-cell office:value-type="date" office:date-value="2024-03-20T00:00:00" table:style-name="ce2">
            <text:p>3/20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50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1T00:00:00" table:style-name="ce2">
            <text:p>3/21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JARDINES DEL SUR</text:p>
          </table:table-cell>
          <table:table-cell office:value-type="string" table:style-name="ce3">
            <text:p>VUC1396-2023</text:p>
          </table:table-cell>
          <table:table-cell office:value-type="string" table:style-name="ce1">
            <text:p>APARTAMENTOS</text:p>
          </table:table-cell>
          <table:table-cell office:value-type="float" office:value="1129.1500000000001" table:style-name="ce4">
            <text:p>1,129.15</text:p>
          </table:table-cell>
          <table:table-cell office:value-type="currency" office:value="69555640" table:style-name="ce5">
            <text:p><text:s/>$69,555,640.00<text:s/></text:p>
          </table:table-cell>
          <table:table-cell table:number-columns-repeated="16374"/>
        </table:table-row>
        <table:table-row table:style-name="ro1">
          <table:table-cell office:value-type="date" office:date-value="2024-03-21T00:00:00" table:style-name="ce2">
            <text:p>3/21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VUC1385-2023</text:p>
          </table:table-cell>
          <table:table-cell office:value-type="string" table:style-name="ce1">
            <text:p>VIVIENDAS</text:p>
          </table:table-cell>
          <table:table-cell office:value-type="float" office:value="1917.78" table:style-name="ce4">
            <text:p>1,917.78</text:p>
          </table:table-cell>
          <table:table-cell office:value-type="currency" office:value="118135248" table:style-name="ce5">
            <text:p><text:s/>$118,135,248.00<text:s/></text:p>
          </table:table-cell>
          <table:table-cell table:number-columns-repeated="16374"/>
        </table:table-row>
        <table:table-row table:style-name="ro1">
          <table:table-cell office:value-type="date" office:date-value="2024-03-21T00:00:00" table:style-name="ce2">
            <text:p>3/21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URBANIZACIÓN RINCÓN</text:p>
          </table:table-cell>
          <table:table-cell office:value-type="string" table:style-name="ce3">
            <text:p>VUC161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1T00:00:00" table:style-name="ce2">
            <text:p>3/21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DON JOSÉ MARÍA</text:p>
          </table:table-cell>
          <table:table-cell office:value-type="string" table:style-name="ce3">
            <text:p>VUC0004-2024</text:p>
          </table:table-cell>
          <table:table-cell office:value-type="string" table:style-name="ce1">
            <text:p>VIVIENDAS</text:p>
          </table:table-cell>
          <table:table-cell office:value-type="float" office:value="309.10000000000002" table:style-name="ce4">
            <text:p>309.10</text:p>
          </table:table-cell>
          <table:table-cell office:value-type="currency" office:value="19040560" table:style-name="ce5">
            <text:p><text:s/>$19,040,560.00<text:s/></text:p>
          </table:table-cell>
          <table:table-cell table:number-columns-repeated="16374"/>
        </table:table-row>
        <table:table-row table:style-name="ro1">
          <table:table-cell office:value-type="date" office:date-value="2024-03-21T00:00:00" table:style-name="ce2">
            <text:p>3/21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LOS TANQUECITOS</text:p>
          </table:table-cell>
          <table:table-cell office:value-type="string" table:style-name="ce3">
            <text:p>94964</text:p>
          </table:table-cell>
          <table:table-cell office:value-type="string" table:style-name="ce1">
            <text:p>ESTRUCTURAS ESPECIALES</text:p>
          </table:table-cell>
          <table:table-cell office:value-type="float" office:value="9992.93" table:style-name="ce4">
            <text:p>9,992.93</text:p>
          </table:table-cell>
          <table:table-cell office:value-type="currency" office:value="615564488" table:style-name="ce5">
            <text:p><text:s/>$615,564,488.00<text:s/>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2">
            <text:p>3/22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2">
            <text:p>3/22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 UREÑA</text:p>
          </table:table-cell>
          <table:table-cell office:value-type="string" table:style-name="ce3">
            <text:p>VUC006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2T00:00:00" table:style-name="ce2">
            <text:p>3/22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IRADOR DEL OESTE</text:p>
          </table:table-cell>
          <table:table-cell office:value-type="string" table:style-name="ce3">
            <text:p>VUC1377-2023</text:p>
          </table:table-cell>
          <table:table-cell office:value-type="string" table:style-name="ce1">
            <text:p>APARTAMENTOS</text:p>
          </table:table-cell>
          <table:table-cell office:value-type="float" office:value="1282.28" table:style-name="ce4">
            <text:p>1,282.28</text:p>
          </table:table-cell>
          <table:table-cell office:value-type="currency" office:value="78988448" table:style-name="ce5">
            <text:p><text:s/>$78,988,448.00<text:s/></text:p>
          </table:table-cell>
          <table:table-cell table:number-columns-repeated="16374"/>
        </table:table-row>
        <table:table-row table:style-name="ro1">
          <table:table-cell office:value-type="date" office:date-value="2024-03-25T00:00:00" table:style-name="ce2">
            <text:p>3/2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94391</text:p>
          </table:table-cell>
          <table:table-cell office:value-type="string" table:style-name="ce1">
            <text:p>APARTAMENTOS</text:p>
          </table:table-cell>
          <table:table-cell office:value-type="float" office:value="4067" table:style-name="ce4">
            <text:p>4,067.00</text:p>
          </table:table-cell>
          <table:table-cell office:value-type="currency" office:value="250527200" table:style-name="ce5">
            <text:p><text:s/>$250,527,200.00<text:s/></text:p>
          </table:table-cell>
          <table:table-cell table:number-columns-repeated="16374"/>
        </table:table-row>
        <table:table-row table:style-name="ro1">
          <table:table-cell office:value-type="date" office:date-value="2024-03-25T00:00:00" table:style-name="ce2">
            <text:p>3/2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734-2023</text:p>
          </table:table-cell>
          <table:table-cell office:value-type="string" table:style-name="ce1">
            <text:p>VIVIENDAS</text:p>
          </table:table-cell>
          <table:table-cell office:value-type="float" office:value="10848.58" table:style-name="ce4">
            <text:p>10,848.58</text:p>
          </table:table-cell>
          <table:table-cell office:value-type="currency" office:value="668272528" table:style-name="ce5">
            <text:p><text:s/>$668,272,528.00<text:s/></text:p>
          </table:table-cell>
          <table:table-cell table:number-columns-repeated="16374"/>
        </table:table-row>
        <table:table-row table:style-name="ro1">
          <table:table-cell office:value-type="date" office:date-value="2024-03-25T00:00:00" table:style-name="ce2">
            <text:p>3/2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SUEÑOS CARIBEÑOS</text:p>
          </table:table-cell>
          <table:table-cell office:value-type="string" table:style-name="ce3">
            <text:p>VUC0173-2023</text:p>
          </table:table-cell>
          <table:table-cell office:value-type="string" table:style-name="ce1">
            <text:p>APARTAMENTOS</text:p>
          </table:table-cell>
          <table:table-cell office:value-type="float" office:value="756" table:style-name="ce4">
            <text:p>756.00</text:p>
          </table:table-cell>
          <table:table-cell office:value-type="currency" office:value="46569600" table:style-name="ce5">
            <text:p><text:s/>$46,569,600.00<text:s/></text:p>
          </table:table-cell>
          <table:table-cell table:number-columns-repeated="16374"/>
        </table:table-row>
        <table:table-row table:style-name="ro1">
          <table:table-cell office:value-type="date" office:date-value="2024-03-25T00:00:00" table:style-name="ce2">
            <text:p>3/2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383-2023</text:p>
          </table:table-cell>
          <table:table-cell office:value-type="string" table:style-name="ce1">
            <text:p>APARTAMENTOS</text:p>
          </table:table-cell>
          <table:table-cell office:value-type="float" office:value="996" table:style-name="ce4">
            <text:p>996.00</text:p>
          </table:table-cell>
          <table:table-cell office:value-type="currency" office:value="61353600" table:style-name="ce5">
            <text:p><text:s/>$61,353,600.00<text:s/></text:p>
          </table:table-cell>
          <table:table-cell table:number-columns-repeated="16374"/>
        </table:table-row>
        <table:table-row table:style-name="ro1">
          <table:table-cell office:value-type="date" office:date-value="2024-03-25T00:00:00" table:style-name="ce2">
            <text:p>3/2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IRADOR DEL OESTE</text:p>
          </table:table-cell>
          <table:table-cell office:value-type="string" table:style-name="ce3">
            <text:p>VUC1311-2023</text:p>
          </table:table-cell>
          <table:table-cell office:value-type="string" table:style-name="ce1">
            <text:p>APARTAMENTOS</text:p>
          </table:table-cell>
          <table:table-cell office:value-type="float" office:value="520.65" table:style-name="ce4">
            <text:p>520.65</text:p>
          </table:table-cell>
          <table:table-cell office:value-type="currency" office:value="32072040" table:style-name="ce5">
            <text:p><text:s/>$32,072,040.00<text:s/></text:p>
          </table:table-cell>
          <table:table-cell table:number-columns-repeated="16374"/>
        </table:table-row>
        <table:table-row table:style-name="ro1">
          <table:table-cell office:value-type="date" office:date-value="2024-03-25T00:00:00" table:style-name="ce2">
            <text:p>3/2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URBANIZACIÓN COLINAS DEL OESTE</text:p>
          </table:table-cell>
          <table:table-cell office:value-type="string" table:style-name="ce3">
            <text:p>VUC0375-2023</text:p>
          </table:table-cell>
          <table:table-cell office:value-type="string" table:style-name="ce1">
            <text:p>VIVIENDAS</text:p>
          </table:table-cell>
          <table:table-cell office:value-type="float" office:value="390.09" table:style-name="ce4">
            <text:p>390.09</text:p>
          </table:table-cell>
          <table:table-cell office:value-type="currency" office:value="24029544" table:style-name="ce5">
            <text:p><text:s/>$24,029,544.00<text:s/></text:p>
          </table:table-cell>
          <table:table-cell table:number-columns-repeated="16374"/>
        </table:table-row>
        <table:table-row table:style-name="ro1">
          <table:table-cell office:value-type="date" office:date-value="2024-03-25T00:00:00" table:style-name="ce2">
            <text:p>3/25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HATICO</text:p>
          </table:table-cell>
          <table:table-cell office:value-type="string" table:style-name="ce3">
            <text:p>OF-00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6T00:00:00" table:style-name="ce2">
            <text:p>3/26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VILLA CAIMITO</text:p>
          </table:table-cell>
          <table:table-cell office:value-type="string" table:style-name="ce3">
            <text:p>VUC1111-2023</text:p>
          </table:table-cell>
          <table:table-cell office:value-type="string" table:style-name="ce1">
            <text:p>VIVIENDAS</text:p>
          </table:table-cell>
          <table:table-cell office:value-type="float" office:value="541.89" table:style-name="ce4">
            <text:p>541.89</text:p>
          </table:table-cell>
          <table:table-cell office:value-type="currency" office:value="33380424" table:style-name="ce5">
            <text:p><text:s/>$33,380,424.00<text:s/></text:p>
          </table:table-cell>
          <table:table-cell table:number-columns-repeated="16374"/>
        </table:table-row>
        <table:table-row table:style-name="ro1">
          <table:table-cell office:value-type="date" office:date-value="2024-03-26T00:00:00" table:style-name="ce2">
            <text:p>3/26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13-2023</text:p>
          </table:table-cell>
          <table:table-cell office:value-type="string" table:style-name="ce1">
            <text:p>VIVIENDAS</text:p>
          </table:table-cell>
          <table:table-cell office:value-type="float" office:value="1107.51" table:style-name="ce4">
            <text:p>1,107.51</text:p>
          </table:table-cell>
          <table:table-cell office:value-type="currency" office:value="68222616" table:style-name="ce5">
            <text:p><text:s/>$68,222,616.00<text:s/></text:p>
          </table:table-cell>
          <table:table-cell table:number-columns-repeated="16374"/>
        </table:table-row>
        <table:table-row table:style-name="ro1">
          <table:table-cell office:value-type="date" office:date-value="2024-03-26T00:00:00" table:style-name="ce2">
            <text:p>3/26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VILLA LINDA I</text:p>
          </table:table-cell>
          <table:table-cell office:value-type="string" table:style-name="ce3">
            <text:p>00232 RCS</text:p>
          </table:table-cell>
          <table:table-cell office:value-type="string" table:style-name="ce1">
            <text:p>APARTAMENTOS</text:p>
          </table:table-cell>
          <table:table-cell office:value-type="float" office:value="1151.2" table:style-name="ce4">
            <text:p>1,151.20</text:p>
          </table:table-cell>
          <table:table-cell office:value-type="currency" office:value="70913920" table:style-name="ce5">
            <text:p><text:s/>$70,913,920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0215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94383</text:p>
          </table:table-cell>
          <table:table-cell office:value-type="string" table:style-name="ce1">
            <text:p>APARTAMENTOS</text:p>
          </table:table-cell>
          <table:table-cell office:value-type="float" office:value="2487" table:style-name="ce4">
            <text:p>2,487.00</text:p>
          </table:table-cell>
          <table:table-cell office:value-type="currency" office:value="153199200" table:style-name="ce5">
            <text:p><text:s/>$153,199,200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94952</text:p>
          </table:table-cell>
          <table:table-cell office:value-type="string" table:style-name="ce1">
            <text:p>COMBINADOS</text:p>
          </table:table-cell>
          <table:table-cell office:value-type="float" office:value="20620" table:style-name="ce4">
            <text:p>20,620.00</text:p>
          </table:table-cell>
          <table:table-cell office:value-type="currency" office:value="1270192000" table:style-name="ce5">
            <text:p><text:s/>$1,270,192,000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1158-2023</text:p>
          </table:table-cell>
          <table:table-cell office:value-type="string" table:style-name="ce1">
            <text:p>COMERCIAL Y OFICINAS</text:p>
          </table:table-cell>
          <table:table-cell office:value-type="float" office:value="430" table:style-name="ce4">
            <text:p>430.00</text:p>
          </table:table-cell>
          <table:table-cell office:value-type="currency" office:value="26488000" table:style-name="ce5">
            <text:p><text:s/>$26,488,000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0419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DOR NORTE</text:p>
          </table:table-cell>
          <table:table-cell office:value-type="string" table:style-name="ce3">
            <text:p>94366</text:p>
          </table:table-cell>
          <table:table-cell office:value-type="string" table:style-name="ce1">
            <text:p>HOSPEDAJE</text:p>
          </table:table-cell>
          <table:table-cell office:value-type="float" office:value="10616.69" table:style-name="ce4">
            <text:p>10,616.69</text:p>
          </table:table-cell>
          <table:table-cell office:value-type="currency" office:value="653988104" table:style-name="ce5">
            <text:p><text:s/>$653,988,104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IO-94605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178-2023</text:p>
          </table:table-cell>
          <table:table-cell office:value-type="string" table:style-name="ce1">
            <text:p>APARTAMENTOS</text:p>
          </table:table-cell>
          <table:table-cell office:value-type="float" office:value="795.79" table:style-name="ce4">
            <text:p>795.79</text:p>
          </table:table-cell>
          <table:table-cell office:value-type="currency" office:value="49020664" table:style-name="ce5">
            <text:p><text:s/>$49,020,664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 JERÓNIMO</text:p>
          </table:table-cell>
          <table:table-cell office:value-type="string" table:style-name="ce3">
            <text:p>VUC1691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URBANIZACIÓN FERNÁNDEZ</text:p>
          </table:table-cell>
          <table:table-cell office:value-type="string" table:style-name="ce3">
            <text:p>VUC1688-2023</text:p>
          </table:table-cell>
          <table:table-cell office:value-type="string" table:style-name="ce1">
            <text:p>APARTAMENTOS</text:p>
          </table:table-cell>
          <table:table-cell office:value-type="float" office:value="289.10000000000002" table:style-name="ce4">
            <text:p>289.10</text:p>
          </table:table-cell>
          <table:table-cell office:value-type="currency" office:value="17808560" table:style-name="ce5">
            <text:p><text:s/>$17,808,560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94637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1634-2023</text:p>
          </table:table-cell>
          <table:table-cell office:value-type="string" table:style-name="ce1">
            <text:p>VIVIENDAS</text:p>
          </table:table-cell>
          <table:table-cell office:value-type="float" office:value="827.36" table:style-name="ce4">
            <text:p>827.36</text:p>
          </table:table-cell>
          <table:table-cell office:value-type="currency" office:value="50965376" table:style-name="ce5">
            <text:p><text:s/>$50,965,376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SALCEDO</text:p>
          </table:table-cell>
          <table:table-cell office:value-type="string" table:style-name="ce1">
            <text:p>LOS ALMENDROS</text:p>
          </table:table-cell>
          <table:table-cell office:value-type="string" table:style-name="ce3">
            <text:p>397-R RNE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107-2023</text:p>
          </table:table-cell>
          <table:table-cell office:value-type="string" table:style-name="ce1">
            <text:p>APARTAMENTOS</text:p>
          </table:table-cell>
          <table:table-cell office:value-type="float" office:value="1654.67" table:style-name="ce4">
            <text:p>1,654.67</text:p>
          </table:table-cell>
          <table:table-cell office:value-type="currency" office:value="101927672" table:style-name="ce5">
            <text:p><text:s/>$101,927,672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435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EL MACAO</text:p>
          </table:table-cell>
          <table:table-cell office:value-type="string" table:style-name="ce3">
            <text:p>94863</text:p>
          </table:table-cell>
          <table:table-cell office:value-type="string" table:style-name="ce1">
            <text:p>HOSPEDAJE</text:p>
          </table:table-cell>
          <table:table-cell office:value-type="float" office:value="6114" table:style-name="ce4">
            <text:p>6,114.00</text:p>
          </table:table-cell>
          <table:table-cell office:value-type="currency" office:value="376622400" table:style-name="ce5">
            <text:p><text:s/>$376,622,400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TIFICACIÓN VERÓN</text:p>
          </table:table-cell>
          <table:table-cell office:value-type="string" table:style-name="ce3">
            <text:p>94967</text:p>
          </table:table-cell>
          <table:table-cell office:value-type="string" table:style-name="ce1">
            <text:p>COMERCIAL Y OFICINAS</text:p>
          </table:table-cell>
          <table:table-cell office:value-type="float" office:value="2026.04" table:style-name="ce4">
            <text:p>2,026.04</text:p>
          </table:table-cell>
          <table:table-cell office:value-type="currency" office:value="124804064" table:style-name="ce5">
            <text:p><text:s/>$124,804,064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20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URBANIZACIÓN BUENA VISTA NORTE</text:p>
          </table:table-cell>
          <table:table-cell office:value-type="string" table:style-name="ce3">
            <text:p>VUC1275-2023</text:p>
          </table:table-cell>
          <table:table-cell office:value-type="string" table:style-name="ce1">
            <text:p>APARTAMENTOS</text:p>
          </table:table-cell>
          <table:table-cell office:value-type="float" office:value="1712.21" table:style-name="ce4">
            <text:p>1,712.21</text:p>
          </table:table-cell>
          <table:table-cell office:value-type="currency" office:value="105472136" table:style-name="ce5">
            <text:p><text:s/>$105,472,136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CABARETE</text:p>
          </table:table-cell>
          <table:table-cell office:value-type="string" table:style-name="ce3">
            <text:p>VUC1306-2023</text:p>
          </table:table-cell>
          <table:table-cell office:value-type="string" table:style-name="ce1">
            <text:p>APARTAMENTOS</text:p>
          </table:table-cell>
          <table:table-cell office:value-type="float" office:value="1519.27" table:style-name="ce4">
            <text:p>1,519.27</text:p>
          </table:table-cell>
          <table:table-cell office:value-type="currency" office:value="93587032" table:style-name="ce5">
            <text:p><text:s/>$93,587,032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EL BATEY</text:p>
          </table:table-cell>
          <table:table-cell office:value-type="string" table:style-name="ce3">
            <text:p>VUC1687-2023</text:p>
          </table:table-cell>
          <table:table-cell office:value-type="string" table:style-name="ce1">
            <text:p>APARTAMENTOS</text:p>
          </table:table-cell>
          <table:table-cell office:value-type="float" office:value="1330.52" table:style-name="ce4">
            <text:p>1,330.52</text:p>
          </table:table-cell>
          <table:table-cell office:value-type="currency" office:value="81960032" table:style-name="ce5">
            <text:p><text:s/>$81,960,032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CEIBA</text:p>
          </table:table-cell>
          <table:table-cell office:value-type="string" table:style-name="ce3">
            <text:p>VUC0336-2023</text:p>
          </table:table-cell>
          <table:table-cell office:value-type="string" table:style-name="ce1">
            <text:p>APARTAMENTOS</text:p>
          </table:table-cell>
          <table:table-cell office:value-type="float" office:value="4714" table:style-name="ce4">
            <text:p>4,714.00</text:p>
          </table:table-cell>
          <table:table-cell office:value-type="currency" office:value="290382400" table:style-name="ce5">
            <text:p><text:s/>$290,382,400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HERMANAS MIRABAL, CAMPO DE AVIACIÓN O ANACAONA</text:p>
          </table:table-cell>
          <table:table-cell office:value-type="string" table:style-name="ce3">
            <text:p>VUC1441-2023</text:p>
          </table:table-cell>
          <table:table-cell office:value-type="string" table:style-name="ce1">
            <text:p>APARTAMENTOS</text:p>
          </table:table-cell>
          <table:table-cell office:value-type="float" office:value="2670.02" table:style-name="ce4">
            <text:p>2,670.02</text:p>
          </table:table-cell>
          <table:table-cell office:value-type="currency" office:value="164473232" table:style-name="ce5">
            <text:p><text:s/>$164,473,232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LA CAÑA</text:p>
          </table:table-cell>
          <table:table-cell office:value-type="string" table:style-name="ce3">
            <text:p>VUC1152-2023</text:p>
          </table:table-cell>
          <table:table-cell office:value-type="string" table:style-name="ce1">
            <text:p>VIVIENDAS</text:p>
          </table:table-cell>
          <table:table-cell office:value-type="float" office:value="617.13" table:style-name="ce4">
            <text:p>617.13</text:p>
          </table:table-cell>
          <table:table-cell office:value-type="currency" office:value="38015208" table:style-name="ce5">
            <text:p><text:s/>$38,015,208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PUÑAL ADENTRO O SAN JOSÉ</text:p>
          </table:table-cell>
          <table:table-cell office:value-type="string" table:style-name="ce3">
            <text:p>23299 RN</text:p>
          </table:table-cell>
          <table:table-cell office:value-type="string" table:style-name="ce1">
            <text:p>APARTAMENTOS</text:p>
          </table:table-cell>
          <table:table-cell office:value-type="float" office:value="6523.88" table:style-name="ce4">
            <text:p>6,523.88</text:p>
          </table:table-cell>
          <table:table-cell office:value-type="currency" office:value="401871008" table:style-name="ce5">
            <text:p><text:s/>$401,871,008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1312-2023</text:p>
          </table:table-cell>
          <table:table-cell office:value-type="string" table:style-name="ce1">
            <text:p>APARTAMENTOS</text:p>
          </table:table-cell>
          <table:table-cell office:value-type="float" office:value="757.71" table:style-name="ce4">
            <text:p>757.71</text:p>
          </table:table-cell>
          <table:table-cell office:value-type="currency" office:value="46674936" table:style-name="ce5">
            <text:p><text:s/>$46,674,936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RRO ALTO</text:p>
          </table:table-cell>
          <table:table-cell office:value-type="string" table:style-name="ce3">
            <text:p>VUC1835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</text:p>
          </table:table-cell>
          <table:table-cell office:value-type="string" table:style-name="ce3">
            <text:p>VUC1654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RINCONADA</text:p>
          </table:table-cell>
          <table:table-cell office:value-type="string" table:style-name="ce3">
            <text:p>VUC1825-2023</text:p>
          </table:table-cell>
          <table:table-cell office:value-type="string" table:style-name="ce1">
            <text:p>APARTAMENTOS</text:p>
          </table:table-cell>
          <table:table-cell office:value-type="float" office:value="7397.91" table:style-name="ce4">
            <text:p>7,397.91</text:p>
          </table:table-cell>
          <table:table-cell office:value-type="currency" office:value="455711256" table:style-name="ce5">
            <text:p><text:s/>$455,711,256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CERROS DE GURABO</text:p>
          </table:table-cell>
          <table:table-cell office:value-type="string" table:style-name="ce3">
            <text:p>IO-23300 RN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EL PORTAL</text:p>
          </table:table-cell>
          <table:table-cell office:value-type="string" table:style-name="ce3">
            <text:p>VUC0259-2024</text:p>
          </table:table-cell>
          <table:table-cell office:value-type="string" table:style-name="ce1">
            <text:p>VIVIENDAS</text:p>
          </table:table-cell>
          <table:table-cell office:value-type="float" office:value="358.55" table:style-name="ce4">
            <text:p>358.55</text:p>
          </table:table-cell>
          <table:table-cell office:value-type="currency" office:value="22086680" table:style-name="ce5">
            <text:p><text:s/>$22,086,680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INGENIO ABAJO</text:p>
          </table:table-cell>
          <table:table-cell office:value-type="string" table:style-name="ce3">
            <text:p>VUC0431-2024</text:p>
          </table:table-cell>
          <table:table-cell office:value-type="string" table:style-name="ce1">
            <text:p>VIVIENDAS</text:p>
          </table:table-cell>
          <table:table-cell office:value-type="float" office:value="327.60000000000002" table:style-name="ce4">
            <text:p>327.60</text:p>
          </table:table-cell>
          <table:table-cell office:value-type="currency" office:value="20180160" table:style-name="ce5">
            <text:p><text:s/>$20,180,160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RESIDENCIAL PANAMERICANO</text:p>
          </table:table-cell>
          <table:table-cell office:value-type="string" table:style-name="ce3">
            <text:p>VUC0659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GUÁYIGA</text:p>
          </table:table-cell>
          <table:table-cell office:value-type="string" table:style-name="ce3">
            <text:p>VUC1206-2023</text:p>
          </table:table-cell>
          <table:table-cell office:value-type="string" table:style-name="ce1">
            <text:p>COMERCIAL Y OFICINAS</text:p>
          </table:table-cell>
          <table:table-cell office:value-type="float" office:value="3597.88" table:style-name="ce4">
            <text:p>3,597.88</text:p>
          </table:table-cell>
          <table:table-cell office:value-type="currency" office:value="221629408" table:style-name="ce5">
            <text:p><text:s/>$221,629,408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NDOZA</text:p>
          </table:table-cell>
          <table:table-cell office:value-type="string" table:style-name="ce3">
            <text:p>94645</text:p>
          </table:table-cell>
          <table:table-cell office:value-type="string" table:style-name="ce1">
            <text:p>COMBINADOS</text:p>
          </table:table-cell>
          <table:table-cell office:value-type="float" office:value="51975.19" table:style-name="ce4">
            <text:p>51,975.19</text:p>
          </table:table-cell>
          <table:table-cell office:value-type="currency" office:value="3201671704" table:style-name="ce5">
            <text:p><text:s/>$3,201,671,704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770-2023</text:p>
          </table:table-cell>
          <table:table-cell office:value-type="string" table:style-name="ce1">
            <text:p>APARTAMENTOS</text:p>
          </table:table-cell>
          <table:table-cell office:value-type="float" office:value="523.25" table:style-name="ce4">
            <text:p>523.25</text:p>
          </table:table-cell>
          <table:table-cell office:value-type="currency" office:value="32232200" table:style-name="ce5">
            <text:p><text:s/>$32,232,200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LINAS DEL ARROYO II</text:p>
          </table:table-cell>
          <table:table-cell office:value-type="string" table:style-name="ce3">
            <text:p>94965</text:p>
          </table:table-cell>
          <table:table-cell office:value-type="string" table:style-name="ce1">
            <text:p>APARTAMENTOS</text:p>
          </table:table-cell>
          <table:table-cell office:value-type="float" office:value="43058.12" table:style-name="ce4">
            <text:p>43,058.12</text:p>
          </table:table-cell>
          <table:table-cell office:value-type="currency" office:value="2652380192" table:style-name="ce5">
            <text:p><text:s/>$2,652,380,192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RAÑÓN II</text:p>
          </table:table-cell>
          <table:table-cell office:value-type="string" table:style-name="ce3">
            <text:p>VUC0282-2024</text:p>
          </table:table-cell>
          <table:table-cell office:value-type="string" table:style-name="ce1">
            <text:p>APARTAMENTOS</text:p>
          </table:table-cell>
          <table:table-cell office:value-type="float" office:value="2249.98" table:style-name="ce4">
            <text:p>2,249.98</text:p>
          </table:table-cell>
          <table:table-cell office:value-type="currency" office:value="138598768" table:style-name="ce5">
            <text:p><text:s/>$138,598,768.00<text:s/></text:p>
          </table:table-cell>
          <table:table-cell table:number-columns-repeated="16374"/>
        </table:table-row>
        <table:table-row table:style-name="ro1">
          <table:table-cell office:value-type="date" office:date-value="2024-03-27T00:00:00" table:style-name="ce2">
            <text:p>3/27/202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OSTA VERDE</text:p>
          </table:table-cell>
          <table:table-cell office:value-type="string" table:style-name="ce3">
            <text:p>VUC1888-2023</text:p>
          </table:table-cell>
          <table:table-cell office:value-type="string" table:style-name="ce1">
            <text:p>APARTAMENTOS</text:p>
          </table:table-cell>
          <table:table-cell office:value-type="float" office:value="5475" table:style-name="ce4">
            <text:p>5,475.00</text:p>
          </table:table-cell>
          <table:table-cell office:value-type="currency" office:value="337260000" table:style-name="ce5">
            <text:p><text:s/>$337,260,000.00<text:s/>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2">
            <text:p>4/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PONTÓN</text:p>
          </table:table-cell>
          <table:table-cell office:value-type="string" table:style-name="ce3">
            <text:p>VUC0292-2024</text:p>
          </table:table-cell>
          <table:table-cell office:value-type="string" table:style-name="ce1">
            <text:p>APARTAMENTOS</text:p>
          </table:table-cell>
          <table:table-cell office:value-type="float" office:value="5372.29" table:style-name="ce4">
            <text:p>5,372.29</text:p>
          </table:table-cell>
          <table:table-cell office:value-type="currency" office:value="330933064" table:style-name="ce5">
            <text:p><text:s/>$330,933,064.00<text:s/></text:p>
          </table:table-cell>
          <table:table-cell table:number-columns-repeated="16374"/>
        </table:table-row>
        <table:table-row table:style-name="ro1">
          <table:table-cell office:value-type="date" office:date-value="2024-04-03T00:00:00" table:style-name="ce2">
            <text:p>4/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BANA PERDIDA</text:p>
          </table:table-cell>
          <table:table-cell office:value-type="string" table:style-name="ce3">
            <text:p>VUC0458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04T00:00:00" table:style-name="ce2">
            <text:p>4/4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LUPERÓN</text:p>
          </table:table-cell>
          <table:table-cell office:value-type="string" table:style-name="ce3">
            <text:p>VUC0101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04T00:00:00" table:style-name="ce2">
            <text:p>4/4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00170 RY</text:p>
          </table:table-cell>
          <table:table-cell office:value-type="string" table:style-name="ce1">
            <text:p>VIVIENDAS</text:p>
          </table:table-cell>
          <table:table-cell office:value-type="float" office:value="9352.86" table:style-name="ce4">
            <text:p>9,352.86</text:p>
          </table:table-cell>
          <table:table-cell office:value-type="currency" office:value="576136176" table:style-name="ce5">
            <text:p><text:s/>$576,136,176.00<text:s/></text:p>
          </table:table-cell>
          <table:table-cell table:number-columns-repeated="16374"/>
        </table:table-row>
        <table:table-row table:style-name="ro1">
          <table:table-cell office:value-type="date" office:date-value="2024-04-04T00:00:00" table:style-name="ce2">
            <text:p>4/4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344-2023</text:p>
          </table:table-cell>
          <table:table-cell office:value-type="string" table:style-name="ce1">
            <text:p>VIVIENDAS</text:p>
          </table:table-cell>
          <table:table-cell office:value-type="float" office:value="4228.32" table:style-name="ce4">
            <text:p>4,228.32</text:p>
          </table:table-cell>
          <table:table-cell office:value-type="currency" office:value="260464511.99999997" table:style-name="ce5">
            <text:p><text:s/>$260,464,512.00<text:s/></text:p>
          </table:table-cell>
          <table:table-cell table:number-columns-repeated="16374"/>
        </table:table-row>
        <table:table-row table:style-name="ro1">
          <table:table-cell office:value-type="date" office:date-value="2024-04-05T00:00:00" table:style-name="ce2">
            <text:p>4/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106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05T00:00:00" table:style-name="ce2">
            <text:p>4/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033-2023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05T00:00:00" table:style-name="ce2">
            <text:p>4/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69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05T00:00:00" table:style-name="ce2">
            <text:p>4/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295-2023</text:p>
          </table:table-cell>
          <table:table-cell office:value-type="string" table:style-name="ce1">
            <text:p>VIVIENDAS</text:p>
          </table:table-cell>
          <table:table-cell office:value-type="float" office:value="363.34" table:style-name="ce4">
            <text:p>363.34</text:p>
          </table:table-cell>
          <table:table-cell office:value-type="currency" office:value="22381744" table:style-name="ce5">
            <text:p><text:s/>$22,381,744.00<text:s/></text:p>
          </table:table-cell>
          <table:table-cell table:number-columns-repeated="16374"/>
        </table:table-row>
        <table:table-row table:style-name="ro1">
          <table:table-cell office:value-type="date" office:date-value="2024-04-08T00:00:00" table:style-name="ce2">
            <text:p>4/8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MANZANO</text:p>
          </table:table-cell>
          <table:table-cell office:value-type="string" table:style-name="ce3">
            <text:p>94966</text:p>
          </table:table-cell>
          <table:table-cell office:value-type="string" table:style-name="ce1">
            <text:p>APARTAMENTOS</text:p>
          </table:table-cell>
          <table:table-cell office:value-type="float" office:value="822.31" table:style-name="ce4">
            <text:p>822.31</text:p>
          </table:table-cell>
          <table:table-cell office:value-type="currency" office:value="50654296" table:style-name="ce5">
            <text:p><text:s/>$50,654,296.00<text:s/></text:p>
          </table:table-cell>
          <table:table-cell table:number-columns-repeated="16374"/>
        </table:table-row>
        <table:table-row table:style-name="ro1">
          <table:table-cell office:value-type="date" office:date-value="2024-04-08T00:00:00" table:style-name="ce2">
            <text:p>4/8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BUENOS AIRES</text:p>
          </table:table-cell>
          <table:table-cell office:value-type="string" table:style-name="ce3">
            <text:p>VUC1740-2023</text:p>
          </table:table-cell>
          <table:table-cell office:value-type="string" table:style-name="ce1">
            <text:p>APARTAMENTOS</text:p>
          </table:table-cell>
          <table:table-cell office:value-type="float" office:value="514.48" table:style-name="ce4">
            <text:p>514.48</text:p>
          </table:table-cell>
          <table:table-cell office:value-type="currency" office:value="31691968" table:style-name="ce5">
            <text:p><text:s/>$31,691,968.00<text:s/></text:p>
          </table:table-cell>
          <table:table-cell table:number-columns-repeated="16374"/>
        </table:table-row>
        <table:table-row table:style-name="ro1">
          <table:table-cell office:value-type="date" office:date-value="2024-04-09T00:00:00" table:style-name="ce2">
            <text:p>4/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<text:s/>PROYECTO DON ANTONIO GUZMÁN FERNÁNDEZ-LOS AGUAYOS</text:p>
          </table:table-cell>
          <table:table-cell office:value-type="string" table:style-name="ce3">
            <text:p>426 RNE</text:p>
          </table:table-cell>
          <table:table-cell office:value-type="string" table:style-name="ce1">
            <text:p>COMERCIAL Y OFICINAS</text:p>
          </table:table-cell>
          <table:table-cell office:value-type="float" office:value="1085.0999999999999" table:style-name="ce4">
            <text:p>1,085.10</text:p>
          </table:table-cell>
          <table:table-cell office:value-type="currency" office:value="66842159.999999993" table:style-name="ce5">
            <text:p><text:s/>$66,842,160.00<text:s/></text:p>
          </table:table-cell>
          <table:table-cell table:number-columns-repeated="16374"/>
        </table:table-row>
        <table:table-row table:style-name="ro1">
          <table:table-cell office:value-type="date" office:date-value="2024-04-09T00:00:00" table:style-name="ce2">
            <text:p>4/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VILLA ALTAGRACIA</text:p>
          </table:table-cell>
          <table:table-cell office:value-type="string" table:style-name="ce1">
            <text:p>CATAREY</text:p>
          </table:table-cell>
          <table:table-cell office:value-type="string" table:style-name="ce3">
            <text:p>VUC0733-2023</text:p>
          </table:table-cell>
          <table:table-cell office:value-type="string" table:style-name="ce1">
            <text:p>ESTACIÓN DE COMBUSTIBLE</text:p>
          </table:table-cell>
          <table:table-cell office:value-type="float" office:value="1664" table:style-name="ce4">
            <text:p>1,664.00</text:p>
          </table:table-cell>
          <table:table-cell office:value-type="currency" office:value="102502400" table:style-name="ce5">
            <text:p><text:s/>$102,502,400.00<text:s/></text:p>
          </table:table-cell>
          <table:table-cell table:number-columns-repeated="16374"/>
        </table:table-row>
        <table:table-row table:style-name="ro1">
          <table:table-cell office:value-type="date" office:date-value="2024-04-09T00:00:00" table:style-name="ce2">
            <text:p>4/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REAL SAN LUÍS</text:p>
          </table:table-cell>
          <table:table-cell office:value-type="string" table:style-name="ce3">
            <text:p>IO-94246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09T00:00:00" table:style-name="ce2">
            <text:p>4/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IO-94651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0T00:00:00" table:style-name="ce2">
            <text:p>4/1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LMA REAL</text:p>
          </table:table-cell>
          <table:table-cell office:value-type="string" table:style-name="ce3">
            <text:p>VUC0364-2024</text:p>
          </table:table-cell>
          <table:table-cell office:value-type="string" table:style-name="ce1">
            <text:p>OBRAS DE ORDEN SOCIAL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0T00:00:00" table:style-name="ce2">
            <text:p>4/1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CORDERO TEJADA</text:p>
          </table:table-cell>
          <table:table-cell office:value-type="string" table:style-name="ce3">
            <text:p>VUC0658-2024</text:p>
          </table:table-cell>
          <table:table-cell office:value-type="string" table:style-name="ce1">
            <text:p>APARTAMENTOS</text:p>
          </table:table-cell>
          <table:table-cell office:value-type="float" office:value="626.6" table:style-name="ce4">
            <text:p>626.60</text:p>
          </table:table-cell>
          <table:table-cell office:value-type="currency" office:value="38598560" table:style-name="ce5">
            <text:p><text:s/>$38,598,560.00<text:s/></text:p>
          </table:table-cell>
          <table:table-cell table:number-columns-repeated="16374"/>
        </table:table-row>
        <table:table-row table:style-name="ro1">
          <table:table-cell office:value-type="date" office:date-value="2024-04-10T00:00:00" table:style-name="ce2">
            <text:p>4/1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LA CINCUENTA</text:p>
          </table:table-cell>
          <table:table-cell office:value-type="string" table:style-name="ce3">
            <text:p>VUC1470-2023</text:p>
          </table:table-cell>
          <table:table-cell office:value-type="string" table:style-name="ce1">
            <text:p>ESTACIÓN DE COMBUSTIBLE</text:p>
          </table:table-cell>
          <table:table-cell office:value-type="float" office:value="887" table:style-name="ce4">
            <text:p>887.00</text:p>
          </table:table-cell>
          <table:table-cell office:value-type="currency" office:value="54639200" table:style-name="ce5">
            <text:p><text:s/>$54,639,200.00<text:s/></text:p>
          </table:table-cell>
          <table:table-cell table:number-columns-repeated="16374"/>
        </table:table-row>
        <table:table-row table:style-name="ro1">
          <table:table-cell office:value-type="date" office:date-value="2024-04-10T00:00:00" table:style-name="ce2">
            <text:p>4/1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NUEVO</text:p>
          </table:table-cell>
          <table:table-cell office:value-type="string" table:style-name="ce3">
            <text:p>VUC1781-2023</text:p>
          </table:table-cell>
          <table:table-cell office:value-type="string" table:style-name="ce1">
            <text:p>ESTACIÓN DE COMBUSTIBLE</text:p>
          </table:table-cell>
          <table:table-cell office:value-type="float" office:value="208.14" table:style-name="ce4">
            <text:p>208.14</text:p>
          </table:table-cell>
          <table:table-cell office:value-type="currency" office:value="12821424" table:style-name="ce5">
            <text:p><text:s/>$12,821,424.00<text:s/></text:p>
          </table:table-cell>
          <table:table-cell table:number-columns-repeated="16374"/>
        </table:table-row>
        <table:table-row table:style-name="ro1">
          <table:table-cell office:value-type="date" office:date-value="2024-04-10T00:00:00" table:style-name="ce2">
            <text:p>4/1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ON PERSIO I</text:p>
          </table:table-cell>
          <table:table-cell office:value-type="string" table:style-name="ce3">
            <text:p>00235 RCS</text:p>
          </table:table-cell>
          <table:table-cell office:value-type="string" table:style-name="ce1">
            <text:p>APARTAMENTOS</text:p>
          </table:table-cell>
          <table:table-cell office:value-type="float" office:value="589.67999999999995" table:style-name="ce4">
            <text:p>589.68</text:p>
          </table:table-cell>
          <table:table-cell office:value-type="currency" office:value="36324288" table:style-name="ce5">
            <text:p><text:s/>$36,324,288.00<text:s/></text:p>
          </table:table-cell>
          <table:table-cell table:number-columns-repeated="16374"/>
        </table:table-row>
        <table:table-row table:style-name="ro1">
          <table:table-cell office:value-type="date" office:date-value="2024-04-10T00:00:00" table:style-name="ce2">
            <text:p>4/1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AMAGÜEY</text:p>
          </table:table-cell>
          <table:table-cell office:value-type="string" table:style-name="ce3">
            <text:p>00233 RCS</text:p>
          </table:table-cell>
          <table:table-cell office:value-type="string" table:style-name="ce1">
            <text:p>APARTAMENTOS</text:p>
          </table:table-cell>
          <table:table-cell office:value-type="float" office:value="814.25" table:style-name="ce4">
            <text:p>814.25</text:p>
          </table:table-cell>
          <table:table-cell office:value-type="currency" office:value="50157800" table:style-name="ce5">
            <text:p><text:s/>$50,157,800.00<text:s/></text:p>
          </table:table-cell>
          <table:table-cell table:number-columns-repeated="16374"/>
        </table:table-row>
        <table:table-row table:style-name="ro1">
          <table:table-cell office:value-type="date" office:date-value="2024-04-10T00:00:00" table:style-name="ce2">
            <text:p>4/1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X</text:p>
          </table:table-cell>
          <table:table-cell office:value-type="string" table:style-name="ce3">
            <text:p>00234 RCS</text:p>
          </table:table-cell>
          <table:table-cell office:value-type="string" table:style-name="ce1">
            <text:p>COMERCIAL Y OFICINAS</text:p>
          </table:table-cell>
          <table:table-cell office:value-type="float" office:value="470.24" table:style-name="ce4">
            <text:p>470.24</text:p>
          </table:table-cell>
          <table:table-cell office:value-type="currency" office:value="28966784" table:style-name="ce5">
            <text:p><text:s/>$28,966,784.00<text:s/></text:p>
          </table:table-cell>
          <table:table-cell table:number-columns-repeated="16374"/>
        </table:table-row>
        <table:table-row table:style-name="ro1">
          <table:table-cell office:value-type="date" office:date-value="2024-04-10T00:00:00" table:style-name="ce2">
            <text:p>4/1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803-2023</text:p>
          </table:table-cell>
          <table:table-cell office:value-type="string" table:style-name="ce1">
            <text:p>APARTAMENTOS</text:p>
          </table:table-cell>
          <table:table-cell office:value-type="float" office:value="887.91" table:style-name="ce4">
            <text:p>887.91</text:p>
          </table:table-cell>
          <table:table-cell office:value-type="currency" office:value="54695256" table:style-name="ce5">
            <text:p><text:s/>$54,695,256.00<text:s/></text:p>
          </table:table-cell>
          <table:table-cell table:number-columns-repeated="16374"/>
        </table:table-row>
        <table:table-row table:style-name="ro1">
          <table:table-cell office:value-type="date" office:date-value="2024-04-10T00:00:00" table:style-name="ce2">
            <text:p>4/1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LINAS DEL ARROYO II</text:p>
          </table:table-cell>
          <table:table-cell office:value-type="string" table:style-name="ce3">
            <text:p>VUC1878-2023</text:p>
          </table:table-cell>
          <table:table-cell office:value-type="string" table:style-name="ce1">
            <text:p>APARTAMENTOS</text:p>
          </table:table-cell>
          <table:table-cell office:value-type="float" office:value="1278" table:style-name="ce4">
            <text:p>1,278.00</text:p>
          </table:table-cell>
          <table:table-cell office:value-type="currency" office:value="78724800" table:style-name="ce5">
            <text:p><text:s/>$78,724,800.00<text:s/>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2">
            <text:p>4/11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ISABELA</text:p>
          </table:table-cell>
          <table:table-cell office:value-type="string" table:style-name="ce3">
            <text:p>IO-94977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2">
            <text:p>4/11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VO ARROYO HONDO</text:p>
          </table:table-cell>
          <table:table-cell office:value-type="string" table:style-name="ce3">
            <text:p>VUC1447-2023</text:p>
          </table:table-cell>
          <table:table-cell office:value-type="string" table:style-name="ce1">
            <text:p>VIVIENDAS</text:p>
          </table:table-cell>
          <table:table-cell office:value-type="float" office:value="1133.54" table:style-name="ce4">
            <text:p>1,133.54</text:p>
          </table:table-cell>
          <table:table-cell office:value-type="currency" office:value="69826064" table:style-name="ce5">
            <text:p><text:s/>$69,826,064.00<text:s/>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2">
            <text:p>4/11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UEBLO NUEVO</text:p>
          </table:table-cell>
          <table:table-cell office:value-type="string" table:style-name="ce3">
            <text:p>VUC0595-2023</text:p>
          </table:table-cell>
          <table:table-cell office:value-type="string" table:style-name="ce1">
            <text:p>COMERCIAL Y OFICINAS</text:p>
          </table:table-cell>
          <table:table-cell office:value-type="float" office:value="7021" table:style-name="ce1">
            <text:p>7021</text:p>
          </table:table-cell>
          <table:table-cell office:value-type="currency" office:value="432493600" table:style-name="ce5">
            <text:p><text:s/>$432,493,600.00<text:s/></text:p>
          </table:table-cell>
          <table:table-cell table:number-columns-repeated="16374"/>
        </table:table-row>
        <table:table-row table:style-name="ro1">
          <table:table-cell office:value-type="date" office:date-value="2024-04-11T00:00:00" table:style-name="ce2">
            <text:p>4/11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IVIERA DEL CARIBE</text:p>
          </table:table-cell>
          <table:table-cell office:value-type="string" table:style-name="ce3">
            <text:p>93955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2T00:00:00" table:style-name="ce2">
            <text:p>4/12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ABRERA</text:p>
          </table:table-cell>
          <table:table-cell office:value-type="string" table:style-name="ce3">
            <text:p>VUC064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2T00:00:00" table:style-name="ce2">
            <text:p>4/12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UVERO ALTO</text:p>
          </table:table-cell>
          <table:table-cell office:value-type="string" table:style-name="ce3">
            <text:p>VUC0060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2T00:00:00" table:style-name="ce2">
            <text:p>4/12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VUC1877-2023</text:p>
          </table:table-cell>
          <table:table-cell office:value-type="string" table:style-name="ce1">
            <text:p>APARTAMENTOS</text:p>
          </table:table-cell>
          <table:table-cell office:value-type="float" office:value="1148.48" table:style-name="ce4">
            <text:p>1,148.48</text:p>
          </table:table-cell>
          <table:table-cell office:value-type="currency" office:value="70746368" table:style-name="ce5">
            <text:p><text:s/>$70,746,368.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2">
            <text:p>4/1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94968</text:p>
          </table:table-cell>
          <table:table-cell office:value-type="string" table:style-name="ce1">
            <text:p>VIVIENDAS</text:p>
          </table:table-cell>
          <table:table-cell office:value-type="float" office:value="815.5" table:style-name="ce4">
            <text:p>815.50</text:p>
          </table:table-cell>
          <table:table-cell office:value-type="currency" office:value="50234800" table:style-name="ce5">
            <text:p><text:s/>$50,234,800.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2">
            <text:p>4/1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OYO HONDO ARRIBA</text:p>
          </table:table-cell>
          <table:table-cell office:value-type="string" table:style-name="ce3">
            <text:p>VUC0190-2024</text:p>
          </table:table-cell>
          <table:table-cell office:value-type="string" table:style-name="ce1">
            <text:p>APARTAMENTOS</text:p>
          </table:table-cell>
          <table:table-cell office:value-type="float" office:value="583.11" table:style-name="ce4">
            <text:p>583.11</text:p>
          </table:table-cell>
          <table:table-cell office:value-type="currency" office:value="35919576" table:style-name="ce5">
            <text:p><text:s/>$35,919,576.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2">
            <text:p>4/1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0602-2024</text:p>
          </table:table-cell>
          <table:table-cell office:value-type="string" table:style-name="ce1">
            <text:p>APARTAMENTOS</text:p>
          </table:table-cell>
          <table:table-cell office:value-type="float" office:value="356.15" table:style-name="ce4">
            <text:p>356.15</text:p>
          </table:table-cell>
          <table:table-cell office:value-type="currency" office:value="21938840" table:style-name="ce5">
            <text:p><text:s/>$21,938,840.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2">
            <text:p>4/1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FRAMBOYÁN</text:p>
          </table:table-cell>
          <table:table-cell office:value-type="string" table:style-name="ce3">
            <text:p>VUC1419-2023</text:p>
          </table:table-cell>
          <table:table-cell office:value-type="string" table:style-name="ce1">
            <text:p>APARTAMENTOS</text:p>
          </table:table-cell>
          <table:table-cell office:value-type="float" office:value="10678.04" table:style-name="ce4">
            <text:p>10,678.04</text:p>
          </table:table-cell>
          <table:table-cell office:value-type="currency" office:value="657767264" table:style-name="ce5">
            <text:p><text:s/>$657,767,264.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2">
            <text:p>4/1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776-2023</text:p>
          </table:table-cell>
          <table:table-cell office:value-type="string" table:style-name="ce1">
            <text:p>COMERCIAL Y OFICINAS</text:p>
          </table:table-cell>
          <table:table-cell office:value-type="float" office:value="3099.64" table:style-name="ce4">
            <text:p>3,099.64</text:p>
          </table:table-cell>
          <table:table-cell office:value-type="currency" office:value="177299408" table:style-name="ce5">
            <text:p><text:s/>$177,299,408.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2">
            <text:p>4/1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A CIÉNAGA</text:p>
          </table:table-cell>
          <table:table-cell office:value-type="string" table:style-name="ce3">
            <text:p>VUC0167-2024</text:p>
          </table:table-cell>
          <table:table-cell office:value-type="string" table:style-name="ce1">
            <text:p>APARTAMENTOS</text:p>
          </table:table-cell>
          <table:table-cell office:value-type="float" office:value="373.26" table:style-name="ce4">
            <text:p>373.26</text:p>
          </table:table-cell>
          <table:table-cell office:value-type="currency" office:value="22992816" table:style-name="ce5">
            <text:p><text:s/>$22,992,816.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style-name="ce2">
            <text:p>4/1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NOGUAYABO</text:p>
          </table:table-cell>
          <table:table-cell office:value-type="string" table:style-name="ce3">
            <text:p>VUC1855-2023</text:p>
          </table:table-cell>
          <table:table-cell office:value-type="string" table:style-name="ce1">
            <text:p>COMERCIAL Y OFICINAS</text:p>
          </table:table-cell>
          <table:table-cell office:value-type="float" office:value="1123.22" table:style-name="ce4">
            <text:p>1,123.22</text:p>
          </table:table-cell>
          <table:table-cell office:value-type="currency" office:value="69190352" table:style-name="ce5">
            <text:p><text:s/>$69,190,352.00<text:s/></text:p>
          </table:table-cell>
          <table:table-cell table:number-columns-repeated="16374"/>
        </table:table-row>
        <table:table-row table:style-name="ro1">
          <table:table-cell office:value-type="date" office:date-value="2024-04-16T00:00:00" table:style-name="ce2">
            <text:p>4/1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0419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6T00:00:00" table:style-name="ce2">
            <text:p>4/1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044-2024</text:p>
          </table:table-cell>
          <table:table-cell office:value-type="string" table:style-name="ce1">
            <text:p>VIVIENDAS</text:p>
          </table:table-cell>
          <table:table-cell office:value-type="float" office:value="1272.02" table:style-name="ce4">
            <text:p>1,272.02</text:p>
          </table:table-cell>
          <table:table-cell office:value-type="currency" office:value="78356432" table:style-name="ce5">
            <text:p><text:s/>$78,356,432.00<text:s/></text:p>
          </table:table-cell>
          <table:table-cell table:number-columns-repeated="16374"/>
        </table:table-row>
        <table:table-row table:style-name="ro1">
          <table:table-cell office:value-type="date" office:date-value="2024-04-16T00:00:00" table:style-name="ce2">
            <text:p>4/1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22817-R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6T00:00:00" table:style-name="ce2">
            <text:p>4/1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ARDIQUERA</text:p>
          </table:table-cell>
          <table:table-cell office:value-type="string" table:style-name="ce3">
            <text:p>VUC1880-2023</text:p>
          </table:table-cell>
          <table:table-cell office:value-type="string" table:style-name="ce1">
            <text:p>VIVIENDAS</text:p>
          </table:table-cell>
          <table:table-cell office:value-type="float" office:value="523" table:style-name="ce4">
            <text:p>523.00</text:p>
          </table:table-cell>
          <table:table-cell office:value-type="currency" office:value="32216800" table:style-name="ce5">
            <text:p><text:s/>$32,216,800.00<text:s/></text:p>
          </table:table-cell>
          <table:table-cell table:number-columns-repeated="16374"/>
        </table:table-row>
        <table:table-row table:style-name="ro1">
          <table:table-cell office:value-type="date" office:date-value="2024-04-16T00:00:00" table:style-name="ce2">
            <text:p>4/1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MANHATTAN</text:p>
          </table:table-cell>
          <table:table-cell office:value-type="string" table:style-name="ce3">
            <text:p>22060-R RN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6T00:00:00" table:style-name="ce2">
            <text:p>4/1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LAS CAYENAS</text:p>
          </table:table-cell>
          <table:table-cell office:value-type="string" table:style-name="ce3">
            <text:p>VUC0383-2024</text:p>
          </table:table-cell>
          <table:table-cell office:value-type="string" table:style-name="ce1">
            <text:p>VIVIENDAS</text:p>
          </table:table-cell>
          <table:table-cell office:value-type="float" office:value="437.84" table:style-name="ce4">
            <text:p>437.84</text:p>
          </table:table-cell>
          <table:table-cell office:value-type="currency" office:value="26970944" table:style-name="ce5">
            <text:p><text:s/>$26,970,944.00<text:s/></text:p>
          </table:table-cell>
          <table:table-cell table:number-columns-repeated="16374"/>
        </table:table-row>
        <table:table-row table:style-name="ro1">
          <table:table-cell office:value-type="date" office:date-value="2024-04-16T00:00:00" table:style-name="ce2">
            <text:p>4/1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1376-2023</text:p>
          </table:table-cell>
          <table:table-cell office:value-type="string" table:style-name="ce1">
            <text:p>OBRAS DE ORDEN SOCIAL</text:p>
          </table:table-cell>
          <table:table-cell office:value-type="float" office:value="300.83999999999997" table:style-name="ce4">
            <text:p>300.84</text:p>
          </table:table-cell>
          <table:table-cell office:value-type="currency" office:value="17208048" table:style-name="ce5">
            <text:p><text:s/>$17,208,048.00<text:s/></text:p>
          </table:table-cell>
          <table:table-cell table:number-columns-repeated="16374"/>
        </table:table-row>
        <table:table-row table:style-name="ro1">
          <table:table-cell office:value-type="date" office:date-value="2024-04-16T00:00:00" table:style-name="ce2">
            <text:p>4/1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VUC1029-2023</text:p>
          </table:table-cell>
          <table:table-cell office:value-type="string" table:style-name="ce1">
            <text:p>VIVIENDAS</text:p>
          </table:table-cell>
          <table:table-cell office:value-type="float" office:value="539.61" table:style-name="ce4">
            <text:p>539.61</text:p>
          </table:table-cell>
          <table:table-cell office:value-type="currency" office:value="33239976" table:style-name="ce5">
            <text:p><text:s/>$33,239,976.00<text:s/></text:p>
          </table:table-cell>
          <table:table-cell table:number-columns-repeated="16374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JARDINES DEL SUR</text:p>
          </table:table-cell>
          <table:table-cell office:value-type="string" table:style-name="ce3">
            <text:p>93571-B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JUAN DOLIO</text:p>
          </table:table-cell>
          <table:table-cell office:value-type="string" table:style-name="ce3">
            <text:p>VUC0690-2023</text:p>
          </table:table-cell>
          <table:table-cell office:value-type="string" table:style-name="ce1">
            <text:p>APARTAMENTOS</text:p>
          </table:table-cell>
          <table:table-cell office:value-type="float" office:value="2001" table:style-name="ce4">
            <text:p>2,001.00</text:p>
          </table:table-cell>
          <table:table-cell office:value-type="currency" office:value="123261600" table:style-name="ce5">
            <text:p><text:s/>$123,261,600.00<text:s/></text:p>
          </table:table-cell>
          <table:table-cell table:number-columns-repeated="16374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GUÁYIGA</text:p>
          </table:table-cell>
          <table:table-cell office:value-type="string" table:style-name="ce3">
            <text:p>VUC1690-2023</text:p>
          </table:table-cell>
          <table:table-cell office:value-type="string" table:style-name="ce1">
            <text:p>APARTAMENTOS</text:p>
          </table:table-cell>
          <table:table-cell office:value-type="float" office:value="6563.72" table:style-name="ce4">
            <text:p>6,563.72</text:p>
          </table:table-cell>
          <table:table-cell office:value-type="currency" office:value="404325152" table:style-name="ce5">
            <text:p><text:s/>$404,325,152.00<text:s/></text:p>
          </table:table-cell>
          <table:table-cell table:number-columns-repeated="16374"/>
        </table:table-row>
        <table:table-row table:style-name="ro1">
          <table:table-cell office:value-type="date" office:date-value="2024-04-17T00:00:00" table:style-name="ce2">
            <text:p>4/17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0216-2024</text:p>
          </table:table-cell>
          <table:table-cell office:value-type="string" table:style-name="ce1">
            <text:p>APARTAMENTOS</text:p>
          </table:table-cell>
          <table:table-cell office:value-type="float" office:value="3128.65" table:style-name="ce4">
            <text:p>3,128.65</text:p>
          </table:table-cell>
          <table:table-cell office:value-type="currency" office:value="192724840" table:style-name="ce5">
            <text:p><text:s/>$192,724,840.00<text:s/></text:p>
          </table:table-cell>
          <table:table-cell table:number-columns-repeated="16374"/>
        </table:table-row>
        <table:table-row table:style-name="ro1">
          <table:table-cell office:value-type="date" office:date-value="2024-04-18T00:00:00" table:style-name="ce2">
            <text:p>4/18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1677-2023</text:p>
          </table:table-cell>
          <table:table-cell office:value-type="string" table:style-name="ce1">
            <text:p>AEROPUER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8T00:00:00" table:style-name="ce2">
            <text:p>4/18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LLANOS DE GURABO</text:p>
          </table:table-cell>
          <table:table-cell office:value-type="string" table:style-name="ce3">
            <text:p>VUC0163-2024</text:p>
          </table:table-cell>
          <table:table-cell office:value-type="string" table:style-name="ce1">
            <text:p>APARTAMENTOS</text:p>
          </table:table-cell>
          <table:table-cell office:value-type="float" office:value="490.82" table:style-name="ce4">
            <text:p>490.82</text:p>
          </table:table-cell>
          <table:table-cell office:value-type="currency" office:value="30234512" table:style-name="ce5">
            <text:p><text:s/>$30,234,512.00<text:s/></text:p>
          </table:table-cell>
          <table:table-cell table:number-columns-repeated="16374"/>
        </table:table-row>
        <table:table-row table:style-name="ro1">
          <table:table-cell office:value-type="date" office:date-value="2024-04-18T00:00:00" table:style-name="ce2">
            <text:p>4/18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UZ MARÍA</text:p>
          </table:table-cell>
          <table:table-cell office:value-type="string" table:style-name="ce3">
            <text:p>VUC1934-2023</text:p>
          </table:table-cell>
          <table:table-cell office:value-type="string" table:style-name="ce1">
            <text:p>ESTRUCTURAS ESPECIALES</text:p>
          </table:table-cell>
          <table:table-cell office:value-type="float" office:value="1178.77" table:style-name="ce4">
            <text:p>1,178.77</text:p>
          </table:table-cell>
          <table:table-cell office:value-type="currency" office:value="72612232" table:style-name="ce5">
            <text:p><text:s/>$72,612,232.00<text:s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86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05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ORQUÍDEA PRIMERA ETAPA</text:p>
          </table:table-cell>
          <table:table-cell office:value-type="string" table:style-name="ce3">
            <text:p>VUC0454-2023</text:p>
          </table:table-cell>
          <table:table-cell office:value-type="string" table:style-name="ce1">
            <text:p>APARTAMENTOS</text:p>
          </table:table-cell>
          <table:table-cell office:value-type="float" office:value="1041.54" table:style-name="ce4">
            <text:p>1,041.54</text:p>
          </table:table-cell>
          <table:table-cell office:value-type="currency" office:value="64158864" table:style-name="ce5">
            <text:p><text:s/>$64,158,864.00<text:s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ARDINES DEL ATLÁNTICO (G)</text:p>
          </table:table-cell>
          <table:table-cell office:value-type="string" table:style-name="ce3">
            <text:p>VUC1698-2023</text:p>
          </table:table-cell>
          <table:table-cell office:value-type="string" table:style-name="ce1">
            <text:p>APARTAMENTOS</text:p>
          </table:table-cell>
          <table:table-cell office:value-type="float" office:value="419.54" table:style-name="ce4">
            <text:p>419.54</text:p>
          </table:table-cell>
          <table:table-cell office:value-type="currency" office:value="25843664" table:style-name="ce5">
            <text:p><text:s/>$25,843,664.00<text:s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RBANIZACIÓN EL DORAL</text:p>
          </table:table-cell>
          <table:table-cell office:value-type="string" table:style-name="ce3">
            <text:p>VUC1806-2023</text:p>
          </table:table-cell>
          <table:table-cell office:value-type="string" table:style-name="ce1">
            <text:p>APARTAMENTOS</text:p>
          </table:table-cell>
          <table:table-cell office:value-type="float" office:value="1484.39" table:style-name="ce4">
            <text:p>1,484.39</text:p>
          </table:table-cell>
          <table:table-cell office:value-type="currency" office:value="91438424" table:style-name="ce5">
            <text:p><text:s/>$91,438,424.00<text:s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BRA GRANDE</text:p>
          </table:table-cell>
          <table:table-cell office:value-type="string" table:style-name="ce3">
            <text:p>VUC0361-2023</text:p>
          </table:table-cell>
          <table:table-cell office:value-type="string" table:style-name="ce1">
            <text:p>APARTAMENTOS</text:p>
          </table:table-cell>
          <table:table-cell office:value-type="float" office:value="776" table:style-name="ce4">
            <text:p>776.00</text:p>
          </table:table-cell>
          <table:table-cell office:value-type="currency" office:value="47801600" table:style-name="ce5">
            <text:p><text:s/>$47,801,600.00<text:s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LAS FLORES</text:p>
          </table:table-cell>
          <table:table-cell office:value-type="string" table:style-name="ce3">
            <text:p>VUC0614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DON SIMÓN</text:p>
          </table:table-cell>
          <table:table-cell office:value-type="string" table:style-name="ce3">
            <text:p>VUC0638-2024</text:p>
          </table:table-cell>
          <table:table-cell office:value-type="string" table:style-name="ce1">
            <text:p>APARTAMENTOS</text:p>
          </table:table-cell>
          <table:table-cell office:value-type="float" office:value="1145.98" table:style-name="ce4">
            <text:p>1,145.98</text:p>
          </table:table-cell>
          <table:table-cell office:value-type="currency" office:value="70592368" table:style-name="ce5">
            <text:p><text:s/>$70,592,368.00<text:s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GRULLÓN</text:p>
          </table:table-cell>
          <table:table-cell office:value-type="string" table:style-name="ce3">
            <text:p>VUC0197-2024</text:p>
          </table:table-cell>
          <table:table-cell office:value-type="string" table:style-name="ce1">
            <text:p>APARTAMENTOS</text:p>
          </table:table-cell>
          <table:table-cell office:value-type="float" office:value="4080.27" table:style-name="ce4">
            <text:p>4,080.27</text:p>
          </table:table-cell>
          <table:table-cell office:value-type="currency" office:value="251344632" table:style-name="ce5">
            <text:p><text:s/>$251,344,632.00<text:s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69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RALES DEL SUR</text:p>
          </table:table-cell>
          <table:table-cell office:value-type="string" table:style-name="ce3">
            <text:p>89808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19T00:00:00" table:style-name="ce2">
            <text:p>4/19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AMÉRICAS</text:p>
          </table:table-cell>
          <table:table-cell office:value-type="string" table:style-name="ce3">
            <text:p>VUC001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22T00:00:00" table:style-name="ce2">
            <text:p>4/22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RROS DE ARROYO HONDO</text:p>
          </table:table-cell>
          <table:table-cell office:value-type="string" table:style-name="ce3">
            <text:p>VUC0096-2024</text:p>
          </table:table-cell>
          <table:table-cell office:value-type="string" table:style-name="ce1">
            <text:p>VIVIENDAS</text:p>
          </table:table-cell>
          <table:table-cell office:value-type="float" office:value="448" table:style-name="ce4">
            <text:p>448.00</text:p>
          </table:table-cell>
          <table:table-cell office:value-type="currency" office:value="27596800" table:style-name="ce5">
            <text:p><text:s/>$27,596,800.00<text:s/></text:p>
          </table:table-cell>
          <table:table-cell table:number-columns-repeated="16374"/>
        </table:table-row>
        <table:table-row table:style-name="ro1">
          <table:table-cell office:value-type="date" office:date-value="2024-04-22T00:00:00" table:style-name="ce2">
            <text:p>4/22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VO ARROYO HONDO</text:p>
          </table:table-cell>
          <table:table-cell office:value-type="string" table:style-name="ce3">
            <text:p>VUC1249-2023</text:p>
          </table:table-cell>
          <table:table-cell office:value-type="string" table:style-name="ce1">
            <text:p>VIVIENDAS</text:p>
          </table:table-cell>
          <table:table-cell office:value-type="float" office:value="310" table:style-name="ce4">
            <text:p>310.00</text:p>
          </table:table-cell>
          <table:table-cell office:value-type="currency" office:value="19096000" table:style-name="ce5">
            <text:p><text:s/>$19,096,000.00<text:s/></text:p>
          </table:table-cell>
          <table:table-cell table:number-columns-repeated="16374"/>
        </table:table-row>
        <table:table-row table:style-name="ro1">
          <table:table-cell office:value-type="date" office:date-value="2024-04-22T00:00:00" table:style-name="ce2">
            <text:p>4/22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92153-A</text:p>
          </table:table-cell>
          <table:table-cell office:value-type="string" table:style-name="ce1">
            <text:p>APARTAMENTOS</text:p>
          </table:table-cell>
          <table:table-cell office:value-type="float" office:value="33264" table:style-name="ce4">
            <text:p>33,264.00</text:p>
          </table:table-cell>
          <table:table-cell office:value-type="currency" office:value="1902700800" table:style-name="ce5">
            <text:p><text:s/>$1,902,700,800.00<text:s/></text:p>
          </table:table-cell>
          <table:table-cell table:number-columns-repeated="16374"/>
        </table:table-row>
        <table:table-row table:style-name="ro1">
          <table:table-cell office:value-type="date" office:date-value="2024-04-22T00:00:00" table:style-name="ce2">
            <text:p>4/22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UVERO ALTO</text:p>
          </table:table-cell>
          <table:table-cell office:value-type="string" table:style-name="ce3">
            <text:p>VUC0060-2024</text:p>
          </table:table-cell>
          <table:table-cell office:value-type="string" table:style-name="ce1">
            <text:p>COMBINADOS</text:p>
          </table:table-cell>
          <table:table-cell office:value-type="float" office:value="1569.47" table:style-name="ce4">
            <text:p>1,569.47</text:p>
          </table:table-cell>
          <table:table-cell office:value-type="currency" office:value="96679352" table:style-name="ce5">
            <text:p><text:s/>$96,679,352.00<text:s/>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2">
            <text:p>4/2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LANQUIZALEZ</text:p>
          </table:table-cell>
          <table:table-cell office:value-type="string" table:style-name="ce3">
            <text:p>94969</text:p>
          </table:table-cell>
          <table:table-cell office:value-type="string" table:style-name="ce1">
            <text:p>CENTROS DE SALUD</text:p>
          </table:table-cell>
          <table:table-cell office:value-type="float" office:value="6394.4" table:style-name="ce4">
            <text:p>6,394.40</text:p>
          </table:table-cell>
          <table:table-cell office:value-type="currency" office:value="393895040" table:style-name="ce5">
            <text:p><text:s/>$393,895,040.00<text:s/>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2">
            <text:p>4/2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COLONIAL</text:p>
          </table:table-cell>
          <table:table-cell office:value-type="string" table:style-name="ce3">
            <text:p>VUC0270-2023</text:p>
          </table:table-cell>
          <table:table-cell office:value-type="string" table:style-name="ce1">
            <text:p>APARTAMENTOS</text:p>
          </table:table-cell>
          <table:table-cell office:value-type="float" office:value="1680" table:style-name="ce4">
            <text:p>1,680.00</text:p>
          </table:table-cell>
          <table:table-cell office:value-type="currency" office:value="103488000" table:style-name="ce5">
            <text:p><text:s/>$103,488,000.00<text:s/>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2">
            <text:p>4/2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ANRESA Ó ALTAGRACIA</text:p>
          </table:table-cell>
          <table:table-cell office:value-type="string" table:style-name="ce3">
            <text:p>VUC0213-2023</text:p>
          </table:table-cell>
          <table:table-cell office:value-type="string" table:style-name="ce1">
            <text:p>COMBINADOS</text:p>
          </table:table-cell>
          <table:table-cell office:value-type="float" office:value="182.46" table:style-name="ce4">
            <text:p>182.46</text:p>
          </table:table-cell>
          <table:table-cell office:value-type="currency" office:value="11239536" table:style-name="ce5">
            <text:p><text:s/>$11,239,536.00<text:s/>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2">
            <text:p>4/2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ANIZACIÓN TORIIO PIANTINI</text:p>
          </table:table-cell>
          <table:table-cell office:value-type="string" table:style-name="ce3">
            <text:p>427 RNE</text:p>
          </table:table-cell>
          <table:table-cell office:value-type="string" table:style-name="ce1">
            <text:p>APARTAMENTOS</text:p>
          </table:table-cell>
          <table:table-cell office:value-type="float" office:value="604.66999999999996" table:style-name="ce4">
            <text:p>604.67</text:p>
          </table:table-cell>
          <table:table-cell office:value-type="currency" office:value="37247672" table:style-name="ce5">
            <text:p><text:s/>$37,247,672.00<text:s/>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2">
            <text:p>4/2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00237 RCS</text:p>
          </table:table-cell>
          <table:table-cell office:value-type="string" table:style-name="ce1">
            <text:p>COMERCIAL Y OFICINAS</text:p>
          </table:table-cell>
          <table:table-cell office:value-type="float" office:value="828.38" table:style-name="ce4">
            <text:p>828.38</text:p>
          </table:table-cell>
          <table:table-cell office:value-type="currency" office:value="51028208" table:style-name="ce5">
            <text:p><text:s/>$51,028,208.00<text:s/>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2">
            <text:p>4/2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ON PERSIO I</text:p>
          </table:table-cell>
          <table:table-cell office:value-type="string" table:style-name="ce3">
            <text:p>00236 RCS</text:p>
          </table:table-cell>
          <table:table-cell office:value-type="string" table:style-name="ce1">
            <text:p>APARTAMENTOS</text:p>
          </table:table-cell>
          <table:table-cell office:value-type="float" office:value="490" table:style-name="ce4">
            <text:p>490.00</text:p>
          </table:table-cell>
          <table:table-cell office:value-type="currency" office:value="30184000" table:style-name="ce5">
            <text:p><text:s/>$30,184,000.00<text:s/>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2">
            <text:p>4/2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GUAMA</text:p>
          </table:table-cell>
          <table:table-cell office:value-type="string" table:style-name="ce3">
            <text:p>VUC0193-2024</text:p>
          </table:table-cell>
          <table:table-cell office:value-type="string" table:style-name="ce1">
            <text:p>APARTAMENTOS</text:p>
          </table:table-cell>
          <table:table-cell office:value-type="float" office:value="477.76" table:style-name="ce4">
            <text:p>477.76</text:p>
          </table:table-cell>
          <table:table-cell office:value-type="currency" office:value="29430016" table:style-name="ce5">
            <text:p><text:s/>$29,430,016.00<text:s/>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2">
            <text:p>4/2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AMANDA II</text:p>
          </table:table-cell>
          <table:table-cell office:value-type="string" table:style-name="ce3">
            <text:p>93127-R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23T00:00:00" table:style-name="ce2">
            <text:p>4/23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STA HERMOSA</text:p>
          </table:table-cell>
          <table:table-cell office:value-type="string" table:style-name="ce3">
            <text:p>VUC0348-2024</text:p>
          </table:table-cell>
          <table:table-cell office:value-type="string" table:style-name="ce1">
            <text:p>APARTAMENTOS</text:p>
          </table:table-cell>
          <table:table-cell office:value-type="float" office:value="1596.49" table:style-name="ce4">
            <text:p>1,596.49</text:p>
          </table:table-cell>
          <table:table-cell office:value-type="currency" office:value="98343784" table:style-name="ce5">
            <text:p><text:s/>$98,343,784.00<text:s/></text:p>
          </table:table-cell>
          <table:table-cell table:number-columns-repeated="16374"/>
        </table:table-row>
        <table:table-row table:style-name="ro1">
          <table:table-cell office:value-type="date" office:date-value="2024-04-24T00:00:00" table:style-name="ce2">
            <text:p>4/24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IO-94978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24T00:00:00" table:style-name="ce2">
            <text:p>4/24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HONDURAS DEL OESTE</text:p>
          </table:table-cell>
          <table:table-cell office:value-type="string" table:style-name="ce3">
            <text:p>VUC0300-2024</text:p>
          </table:table-cell>
          <table:table-cell office:value-type="string" table:style-name="ce1">
            <text:p>APARTAMENTOS</text:p>
          </table:table-cell>
          <table:table-cell office:value-type="float" office:value="574" table:style-name="ce4">
            <text:p>574.00</text:p>
          </table:table-cell>
          <table:table-cell office:value-type="currency" office:value="35358400" table:style-name="ce5">
            <text:p><text:s/>$35,358,400.00<text:s/></text:p>
          </table:table-cell>
          <table:table-cell table:number-columns-repeated="16374"/>
        </table:table-row>
        <table:table-row table:style-name="ro1">
          <table:table-cell office:value-type="date" office:date-value="2024-04-24T00:00:00" table:style-name="ce2">
            <text:p>4/24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68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24T00:00:00" table:style-name="ce2">
            <text:p>4/24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619-2023</text:p>
          </table:table-cell>
          <table:table-cell office:value-type="string" table:style-name="ce1">
            <text:p>APARTAMENTOS</text:p>
          </table:table-cell>
          <table:table-cell office:value-type="float" office:value="2381.25" table:style-name="ce4">
            <text:p>2,381.25</text:p>
          </table:table-cell>
          <table:table-cell office:value-type="currency" office:value="146685000" table:style-name="ce5">
            <text:p><text:s/>$146,685,000.00<text:s/></text:p>
          </table:table-cell>
          <table:table-cell table:number-columns-repeated="16374"/>
        </table:table-row>
        <table:table-row table:style-name="ro1">
          <table:table-cell office:value-type="date" office:date-value="2024-04-24T00:00:00" table:style-name="ce2">
            <text:p>4/24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PONTEZUELA</text:p>
          </table:table-cell>
          <table:table-cell office:value-type="string" table:style-name="ce3">
            <text:p>23301 RN</text:p>
          </table:table-cell>
          <table:table-cell office:value-type="string" table:style-name="ce1">
            <text:p>VIVIENDAS</text:p>
          </table:table-cell>
          <table:table-cell office:value-type="float" office:value="457.68" table:style-name="ce4">
            <text:p>457.68</text:p>
          </table:table-cell>
          <table:table-cell office:value-type="currency" office:value="28193088" table:style-name="ce5">
            <text:p><text:s/>$28,193,088.00<text:s/></text:p>
          </table:table-cell>
          <table:table-cell table:number-columns-repeated="16374"/>
        </table:table-row>
        <table:table-row table:style-name="ro1">
          <table:table-cell office:value-type="date" office:date-value="2024-04-24T00:00:00" table:style-name="ce2">
            <text:p>4/24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VUC057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24T00:00:00" table:style-name="ce2">
            <text:p>4/24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IBERTADOR</text:p>
          </table:table-cell>
          <table:table-cell office:value-type="string" table:style-name="ce3">
            <text:p>VUC0071-2024</text:p>
          </table:table-cell>
          <table:table-cell office:value-type="string" table:style-name="ce1">
            <text:p>APARTAMENTOS</text:p>
          </table:table-cell>
          <table:table-cell office:value-type="float" office:value="1876.91" table:style-name="ce4">
            <text:p>1,876.91</text:p>
          </table:table-cell>
          <table:table-cell office:value-type="currency" office:value="115617656" table:style-name="ce5">
            <text:p><text:s/>$115,617,656.00<text:s/></text:p>
          </table:table-cell>
          <table:table-cell table:number-columns-repeated="16374"/>
        </table:table-row>
        <table:table-row table:style-name="ro1">
          <table:table-cell office:value-type="date" office:date-value="2024-04-25T00:00:00" table:style-name="ce2">
            <text:p>4/2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RROS DE ARROYO HONDO</text:p>
          </table:table-cell>
          <table:table-cell office:value-type="string" table:style-name="ce3">
            <text:p>VUC0330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25T00:00:00" table:style-name="ce2">
            <text:p>4/2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1445-2023</text:p>
          </table:table-cell>
          <table:table-cell office:value-type="string" table:style-name="ce1">
            <text:p>APARTAMENTOS</text:p>
          </table:table-cell>
          <table:table-cell office:value-type="float" office:value="6078.83" table:style-name="ce4">
            <text:p>6,078.83</text:p>
          </table:table-cell>
          <table:table-cell office:value-type="currency" office:value="374455928" table:style-name="ce5">
            <text:p><text:s/>$374,455,928.00<text:s/></text:p>
          </table:table-cell>
          <table:table-cell table:number-columns-repeated="16374"/>
        </table:table-row>
        <table:table-row table:style-name="ro1">
          <table:table-cell office:value-type="date" office:date-value="2024-04-25T00:00:00" table:style-name="ce2">
            <text:p>4/2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RESIDENCIAL BÁVARO PUNTA CANA</text:p>
          </table:table-cell>
          <table:table-cell office:value-type="string" table:style-name="ce3">
            <text:p>VUC0432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25T00:00:00" table:style-name="ce2">
            <text:p>4/2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SABANETA</text:p>
          </table:table-cell>
          <table:table-cell office:value-type="string" table:style-name="ce3">
            <text:p>VUC0426-2023</text:p>
          </table:table-cell>
          <table:table-cell office:value-type="string" table:style-name="ce1">
            <text:p>VIVIENDAS</text:p>
          </table:table-cell>
          <table:table-cell office:value-type="float" office:value="254.38" table:style-name="ce4">
            <text:p>254.38</text:p>
          </table:table-cell>
          <table:table-cell office:value-type="currency" office:value="15669808" table:style-name="ce5">
            <text:p><text:s/>$15,669,808.00<text:s/></text:p>
          </table:table-cell>
          <table:table-cell table:number-columns-repeated="16374"/>
        </table:table-row>
        <table:table-row table:style-name="ro1">
          <table:table-cell office:value-type="date" office:date-value="2024-04-25T00:00:00" table:style-name="ce2">
            <text:p>4/2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 ARRIBA</text:p>
          </table:table-cell>
          <table:table-cell office:value-type="string" table:style-name="ce3">
            <text:p>23302 RN</text:p>
          </table:table-cell>
          <table:table-cell office:value-type="string" table:style-name="ce1">
            <text:p>APARTAMENTOS</text:p>
          </table:table-cell>
          <table:table-cell office:value-type="float" office:value="25634.799999999999" table:style-name="ce4">
            <text:p>25,634.80</text:p>
          </table:table-cell>
          <table:table-cell office:value-type="currency" office:value="1579103680" table:style-name="ce5">
            <text:p><text:s/>$1,579,103,680.00<text:s/></text:p>
          </table:table-cell>
          <table:table-cell table:number-columns-repeated="16374"/>
        </table:table-row>
        <table:table-row table:style-name="ro1">
          <table:table-cell office:value-type="date" office:date-value="2024-04-25T00:00:00" table:style-name="ce2">
            <text:p>4/2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697-2023</text:p>
          </table:table-cell>
          <table:table-cell office:value-type="string" table:style-name="ce1">
            <text:p>APARTAMENTOS</text:p>
          </table:table-cell>
          <table:table-cell office:value-type="float" office:value="65420.26" table:style-name="ce4">
            <text:p>65,420.26</text:p>
          </table:table-cell>
          <table:table-cell office:value-type="currency" office:value="3742038872" table:style-name="ce5">
            <text:p><text:s/>$3,742,038,872.00<text:s/></text:p>
          </table:table-cell>
          <table:table-cell table:number-columns-repeated="16374"/>
        </table:table-row>
        <table:table-row table:style-name="ro1">
          <table:table-cell office:value-type="date" office:date-value="2024-04-25T00:00:00" table:style-name="ce2">
            <text:p>4/25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REGINA</text:p>
          </table:table-cell>
          <table:table-cell office:value-type="string" table:style-name="ce3">
            <text:p>VUC1858-2023</text:p>
          </table:table-cell>
          <table:table-cell office:value-type="string" table:style-name="ce1">
            <text:p>APARTAMENTOS</text:p>
          </table:table-cell>
          <table:table-cell office:value-type="float" office:value="405" table:style-name="ce4">
            <text:p>405.00</text:p>
          </table:table-cell>
          <table:table-cell office:value-type="currency" office:value="24948000" table:style-name="ce5">
            <text:p><text:s/>$24,948,000.00<text:s/></text:p>
          </table:table-cell>
          <table:table-cell table:number-columns-repeated="16374"/>
        </table:table-row>
        <table:table-row table:style-name="ro1">
          <table:table-cell office:value-type="date" office:date-value="2024-04-26T00:00:00" table:style-name="ce2">
            <text:p>4/2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94970</text:p>
          </table:table-cell>
          <table:table-cell office:value-type="string" table:style-name="ce1">
            <text:p>APARTAMENTOS</text:p>
          </table:table-cell>
          <table:table-cell office:value-type="float" office:value="3280" table:style-name="ce4">
            <text:p>3,280.00</text:p>
          </table:table-cell>
          <table:table-cell office:value-type="currency" office:value="202048000" table:style-name="ce5">
            <text:p><text:s/>$202,048,000.00<text:s/></text:p>
          </table:table-cell>
          <table:table-cell table:number-columns-repeated="16374"/>
        </table:table-row>
        <table:table-row table:style-name="ro1">
          <table:table-cell office:value-type="date" office:date-value="2024-04-26T00:00:00" table:style-name="ce2">
            <text:p>4/2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VILLA CAROLINA I</text:p>
          </table:table-cell>
          <table:table-cell office:value-type="string" table:style-name="ce3">
            <text:p>VUC1308-2023</text:p>
          </table:table-cell>
          <table:table-cell office:value-type="string" table:style-name="ce1">
            <text:p>APARTAMENTOS</text:p>
          </table:table-cell>
          <table:table-cell office:value-type="float" office:value="1630.05" table:style-name="ce4">
            <text:p>1,630.05</text:p>
          </table:table-cell>
          <table:table-cell office:value-type="currency" office:value="100411080" table:style-name="ce5">
            <text:p><text:s/>$100,411,080.00<text:s/></text:p>
          </table:table-cell>
          <table:table-cell table:number-columns-repeated="16374"/>
        </table:table-row>
        <table:table-row table:style-name="ro1">
          <table:table-cell office:value-type="date" office:date-value="2024-04-26T00:00:00" table:style-name="ce2">
            <text:p>4/2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UVERO ALTO</text:p>
          </table:table-cell>
          <table:table-cell office:value-type="string" table:style-name="ce3">
            <text:p>VUC0173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26T00:00:00" table:style-name="ce2">
            <text:p>4/2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URBANIZACIÓN NAIME</text:p>
          </table:table-cell>
          <table:table-cell office:value-type="string" table:style-name="ce3">
            <text:p>94918</text:p>
          </table:table-cell>
          <table:table-cell office:value-type="string" table:style-name="ce1">
            <text:p>ESTACIÓN DE COMBUSTIBLE</text:p>
          </table:table-cell>
          <table:table-cell office:value-type="float" office:value="623.1" table:style-name="ce4">
            <text:p>623.10</text:p>
          </table:table-cell>
          <table:table-cell office:value-type="currency" office:value="38382960" table:style-name="ce5">
            <text:p><text:s/>$38,382,960.00<text:s/></text:p>
          </table:table-cell>
          <table:table-cell table:number-columns-repeated="16374"/>
        </table:table-row>
        <table:table-row table:style-name="ro1">
          <table:table-cell office:value-type="date" office:date-value="2024-04-26T00:00:00" table:style-name="ce2">
            <text:p>4/2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ZAMARRILLA</text:p>
          </table:table-cell>
          <table:table-cell office:value-type="string" table:style-name="ce3">
            <text:p>VUC1320-2023</text:p>
          </table:table-cell>
          <table:table-cell office:value-type="string" table:style-name="ce1">
            <text:p>APARTAMENTOS</text:p>
          </table:table-cell>
          <table:table-cell office:value-type="float" office:value="487.66" table:style-name="ce4">
            <text:p>487.66</text:p>
          </table:table-cell>
          <table:table-cell office:value-type="currency" office:value="30039856" table:style-name="ce5">
            <text:p><text:s/>$30,039,856.00<text:s/></text:p>
          </table:table-cell>
          <table:table-cell table:number-columns-repeated="16374"/>
        </table:table-row>
        <table:table-row table:style-name="ro1">
          <table:table-cell office:value-type="date" office:date-value="2024-04-26T00:00:00" table:style-name="ce2">
            <text:p>4/2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VUC0632-2024</text:p>
          </table:table-cell>
          <table:table-cell office:value-type="string" table:style-name="ce1">
            <text:p>APARTAMENTOS</text:p>
          </table:table-cell>
          <table:table-cell office:value-type="float" office:value="83.09" table:style-name="ce4">
            <text:p>83.09</text:p>
          </table:table-cell>
          <table:table-cell office:value-type="currency" office:value="5118344" table:style-name="ce5">
            <text:p><text:s/>$5,118,344.00<text:s/></text:p>
          </table:table-cell>
          <table:table-cell table:number-columns-repeated="16374"/>
        </table:table-row>
        <table:table-row table:style-name="ro1">
          <table:table-cell office:value-type="date" office:date-value="2024-04-26T00:00:00" table:style-name="ce2">
            <text:p>4/26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TRES OJOS</text:p>
          </table:table-cell>
          <table:table-cell office:value-type="string" table:style-name="ce3">
            <text:p>93393</text:p>
          </table:table-cell>
          <table:table-cell office:value-type="string" table:style-name="ce1">
            <text:p>ESTACIÓN DE COMBUSTIBLE</text:p>
          </table:table-cell>
          <table:table-cell office:value-type="float" office:value="741" table:style-name="ce4">
            <text:p>741.00</text:p>
          </table:table-cell>
          <table:table-cell office:value-type="currency" office:value="45645600" table:style-name="ce5">
            <text:p><text:s/>$45,645,600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0053-2023</text:p>
          </table:table-cell>
          <table:table-cell office:value-type="string" table:style-name="ce1">
            <text:p>APARTAMENTOS</text:p>
          </table:table-cell>
          <table:table-cell office:value-type="float" office:value="7783.68" table:style-name="ce4">
            <text:p>7,783.68</text:p>
          </table:table-cell>
          <table:table-cell office:value-type="currency" office:value="479474688" table:style-name="ce5">
            <text:p><text:s/>$479,474,688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033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JARDINES DEL SUR</text:p>
          </table:table-cell>
          <table:table-cell office:value-type="string" table:style-name="ce3">
            <text:p>VUC0796-2023</text:p>
          </table:table-cell>
          <table:table-cell office:value-type="string" table:style-name="ce1">
            <text:p>APARTAMENTOS</text:p>
          </table:table-cell>
          <table:table-cell office:value-type="float" office:value="1149.53" table:style-name="ce4">
            <text:p>1,149.53</text:p>
          </table:table-cell>
          <table:table-cell office:value-type="currency" office:value="70811048" table:style-name="ce5">
            <text:p><text:s/>$70,811,048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1358-2023</text:p>
          </table:table-cell>
          <table:table-cell office:value-type="string" table:style-name="ce1">
            <text:p>COMBINADOS</text:p>
          </table:table-cell>
          <table:table-cell office:value-type="float" office:value="1685.52" table:style-name="ce4">
            <text:p>1,685.52</text:p>
          </table:table-cell>
          <table:table-cell office:value-type="currency" office:value="103828032" table:style-name="ce5">
            <text:p><text:s/>$103,828,032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EJORAMIENTO SOCIAL</text:p>
          </table:table-cell>
          <table:table-cell office:value-type="string" table:style-name="ce3">
            <text:p>VUC0139-2024</text:p>
          </table:table-cell>
          <table:table-cell office:value-type="string" table:style-name="ce1">
            <text:p>APARTAMENTOS</text:p>
          </table:table-cell>
          <table:table-cell office:value-type="float" office:value="732" table:style-name="ce4">
            <text:p>732.00</text:p>
          </table:table-cell>
          <table:table-cell office:value-type="currency" office:value="45091200" table:style-name="ce5">
            <text:p><text:s/>$45,091,200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036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033-2023</text:p>
          </table:table-cell>
          <table:table-cell office:value-type="string" table:style-name="ce1">
            <text:p>COMBINADOS</text:p>
          </table:table-cell>
          <table:table-cell office:value-type="float" office:value="5663.53" table:style-name="ce4">
            <text:p>5,663.53</text:p>
          </table:table-cell>
          <table:table-cell office:value-type="currency" office:value="348873448" table:style-name="ce5">
            <text:p><text:s/>$348,873,448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1652-2023</text:p>
          </table:table-cell>
          <table:table-cell office:value-type="string" table:style-name="ce1">
            <text:p>COMERCIAL Y OFICINAS</text:p>
          </table:table-cell>
          <table:table-cell office:value-type="float" office:value="7686" table:style-name="ce4">
            <text:p>7,686.00</text:p>
          </table:table-cell>
          <table:table-cell office:value-type="currency" office:value="473457600" table:style-name="ce5">
            <text:p><text:s/>$473,457,600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LLA CONSUELO</text:p>
          </table:table-cell>
          <table:table-cell office:value-type="string" table:style-name="ce3">
            <text:p>94976</text:p>
          </table:table-cell>
          <table:table-cell office:value-type="string" table:style-name="ce1">
            <text:p>ALMACENES</text:p>
          </table:table-cell>
          <table:table-cell office:value-type="float" office:value="626.54999999999995" table:style-name="ce4">
            <text:p>626.55</text:p>
          </table:table-cell>
          <table:table-cell office:value-type="currency" office:value="38595480" table:style-name="ce5">
            <text:p><text:s/>$38,595,480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ORRACHÓN</text:p>
          </table:table-cell>
          <table:table-cell office:value-type="string" table:style-name="ce3">
            <text:p>VUC1177-2023</text:p>
          </table:table-cell>
          <table:table-cell office:value-type="string" table:style-name="ce1">
            <text:p>VIVIENDAS</text:p>
          </table:table-cell>
          <table:table-cell office:value-type="float" office:value="1027.72" table:style-name="ce4">
            <text:p>1,027.72</text:p>
          </table:table-cell>
          <table:table-cell office:value-type="currency" office:value="63307552" table:style-name="ce5">
            <text:p><text:s/>$63,307,552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94972</text:p>
          </table:table-cell>
          <table:table-cell office:value-type="string" table:style-name="ce1">
            <text:p>COMERCIAL Y OFICINAS</text:p>
          </table:table-cell>
          <table:table-cell office:value-type="float" office:value="3130.78" table:style-name="ce4">
            <text:p>3,130.78</text:p>
          </table:table-cell>
          <table:table-cell office:value-type="currency" office:value="192856048" table:style-name="ce5">
            <text:p><text:s/>$192,856,048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742-2023</text:p>
          </table:table-cell>
          <table:table-cell office:value-type="string" table:style-name="ce1">
            <text:p>COMERCIAL Y OFICINAS</text:p>
          </table:table-cell>
          <table:table-cell office:value-type="float" office:value="2602.1999999999998" table:style-name="ce4">
            <text:p>2,602.20</text:p>
          </table:table-cell>
          <table:table-cell office:value-type="currency" office:value="160295520" table:style-name="ce5">
            <text:p><text:s/>$160,295,520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485-2023</text:p>
          </table:table-cell>
          <table:table-cell office:value-type="string" table:style-name="ce1">
            <text:p>APARTAMENTOS</text:p>
          </table:table-cell>
          <table:table-cell office:value-type="float" office:value="19230.07" table:style-name="ce4">
            <text:p>19,230.07</text:p>
          </table:table-cell>
          <table:table-cell office:value-type="currency" office:value="1184572312" table:style-name="ce5">
            <text:p><text:s/>$1,184,572,312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63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635-2023</text:p>
          </table:table-cell>
          <table:table-cell office:value-type="string" table:style-name="ce1">
            <text:p>VIVIENDAS</text:p>
          </table:table-cell>
          <table:table-cell office:value-type="float" office:value="2038.32" table:style-name="ce4">
            <text:p>2,038.32</text:p>
          </table:table-cell>
          <table:table-cell office:value-type="currency" office:value="125560512" table:style-name="ce5">
            <text:p><text:s/>$125,560,512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UVERO ALTO</text:p>
          </table:table-cell>
          <table:table-cell office:value-type="string" table:style-name="ce3">
            <text:p>VUC0173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SABANETA</text:p>
          </table:table-cell>
          <table:table-cell office:value-type="string" table:style-name="ce3">
            <text:p>VUC0412-2023</text:p>
          </table:table-cell>
          <table:table-cell office:value-type="string" table:style-name="ce1">
            <text:p>VIVIENDAS</text:p>
          </table:table-cell>
          <table:table-cell office:value-type="float" office:value="214.82" table:style-name="ce4">
            <text:p>214.82</text:p>
          </table:table-cell>
          <table:table-cell office:value-type="currency" office:value="13232912" table:style-name="ce5">
            <text:p><text:s/>$13,232,912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CAMPITO</text:p>
          </table:table-cell>
          <table:table-cell office:value-type="string" table:style-name="ce3">
            <text:p>VUC0200-2023</text:p>
          </table:table-cell>
          <table:table-cell office:value-type="string" table:style-name="ce1">
            <text:p>COMERCIAL Y OFICINAS</text:p>
          </table:table-cell>
          <table:table-cell office:value-type="float" office:value="3972.35" table:style-name="ce4">
            <text:p>3,972.35</text:p>
          </table:table-cell>
          <table:table-cell office:value-type="currency" office:value="244696760" table:style-name="ce5">
            <text:p><text:s/>$244,696,760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1638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PLAYA</text:p>
          </table:table-cell>
          <table:table-cell office:value-type="string" table:style-name="ce3">
            <text:p>VUC0289-2024</text:p>
          </table:table-cell>
          <table:table-cell office:value-type="string" table:style-name="ce1">
            <text:p>VIVIENDAS</text:p>
          </table:table-cell>
          <table:table-cell office:value-type="float" office:value="977.21" table:style-name="ce4">
            <text:p>977.21</text:p>
          </table:table-cell>
          <table:table-cell office:value-type="currency" office:value="60196136" table:style-name="ce5">
            <text:p><text:s/>$60,196,136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EL SOCO</text:p>
          </table:table-cell>
          <table:table-cell office:value-type="string" table:style-name="ce3">
            <text:p>94971</text:p>
          </table:table-cell>
          <table:table-cell office:value-type="string" table:style-name="ce1">
            <text:p>ALMACENES</text:p>
          </table:table-cell>
          <table:table-cell office:value-type="float" office:value="210" table:style-name="ce4">
            <text:p>210.00</text:p>
          </table:table-cell>
          <table:table-cell office:value-type="currency" office:value="12936000" table:style-name="ce5">
            <text:p><text:s/>$12,936,000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683-2023</text:p>
          </table:table-cell>
          <table:table-cell office:value-type="string" table:style-name="ce1">
            <text:p>APARTAMENTOS</text:p>
          </table:table-cell>
          <table:table-cell office:value-type="float" office:value="3681.19" table:style-name="ce4">
            <text:p>3,681.19</text:p>
          </table:table-cell>
          <table:table-cell office:value-type="currency" office:value="226761304" table:style-name="ce5">
            <text:p><text:s/>$226,761,304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OLGA</text:p>
          </table:table-cell>
          <table:table-cell office:value-type="string" table:style-name="ce3">
            <text:p>VUC1411-2023</text:p>
          </table:table-cell>
          <table:table-cell office:value-type="string" table:style-name="ce1">
            <text:p>APARTAMENTOS</text:p>
          </table:table-cell>
          <table:table-cell office:value-type="float" office:value="676.48" table:style-name="ce4">
            <text:p>676.48</text:p>
          </table:table-cell>
          <table:table-cell office:value-type="currency" office:value="41671168" table:style-name="ce5">
            <text:p><text:s/>$41,671,168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0518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0531-2023</text:p>
          </table:table-cell>
          <table:table-cell office:value-type="string" table:style-name="ce1">
            <text:p>APARTAMENTOS</text:p>
          </table:table-cell>
          <table:table-cell office:value-type="float" office:value="2025.67" table:style-name="ce4">
            <text:p>2,025.67</text:p>
          </table:table-cell>
          <table:table-cell office:value-type="currency" office:value="124781272" table:style-name="ce5">
            <text:p><text:s/>$124,781,272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SABELITA</text:p>
          </table:table-cell>
          <table:table-cell office:value-type="string" table:style-name="ce3">
            <text:p>VUC0419-2024</text:p>
          </table:table-cell>
          <table:table-cell office:value-type="string" table:style-name="ce1">
            <text:p>APARTAMENTOS</text:p>
          </table:table-cell>
          <table:table-cell office:value-type="float" office:value="8268" table:style-name="ce4">
            <text:p>8,268.00</text:p>
          </table:table-cell>
          <table:table-cell office:value-type="currency" office:value="509308800" table:style-name="ce5">
            <text:p><text:s/>$509,308,800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ENDOZA</text:p>
          </table:table-cell>
          <table:table-cell office:value-type="string" table:style-name="ce3">
            <text:p>94975</text:p>
          </table:table-cell>
          <table:table-cell office:value-type="string" table:style-name="ce1">
            <text:p>APARTAMENTOS</text:p>
          </table:table-cell>
          <table:table-cell office:value-type="float" office:value="763.02" table:style-name="ce4">
            <text:p>763.02</text:p>
          </table:table-cell>
          <table:table-cell office:value-type="currency" office:value="47002032" table:style-name="ce5">
            <text:p><text:s/>$47,002,032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ARAÍSO ORIENTAL</text:p>
          </table:table-cell>
          <table:table-cell office:value-type="string" table:style-name="ce3">
            <text:p>VUC1611-2023</text:p>
          </table:table-cell>
          <table:table-cell office:value-type="string" table:style-name="ce1">
            <text:p>APARTAMENTOS</text:p>
          </table:table-cell>
          <table:table-cell office:value-type="float" office:value="2508.14" table:style-name="ce4">
            <text:p>2,508.14</text:p>
          </table:table-cell>
          <table:table-cell office:value-type="currency" office:value="154501424" table:style-name="ce5">
            <text:p><text:s/>$154,501,424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TROPICAL DEL ESTE</text:p>
          </table:table-cell>
          <table:table-cell office:value-type="string" table:style-name="ce3">
            <text:p>94973</text:p>
          </table:table-cell>
          <table:table-cell office:value-type="string" table:style-name="ce1">
            <text:p>APARTAMENTOS</text:p>
          </table:table-cell>
          <table:table-cell office:value-type="float" office:value="1176.28" table:style-name="ce4">
            <text:p>1,176.28</text:p>
          </table:table-cell>
          <table:table-cell office:value-type="currency" office:value="67283216" table:style-name="ce5">
            <text:p><text:s/>$67,283,216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UDAD MODELO O SATÉLITE</text:p>
          </table:table-cell>
          <table:table-cell office:value-type="string" table:style-name="ce3">
            <text:p>VUC0253-2024</text:p>
          </table:table-cell>
          <table:table-cell office:value-type="string" table:style-name="ce1">
            <text:p>APARTAMENTOS</text:p>
          </table:table-cell>
          <table:table-cell office:value-type="float" office:value="320" table:style-name="ce4">
            <text:p>320.00</text:p>
          </table:table-cell>
          <table:table-cell office:value-type="currency" office:value="19712000" table:style-name="ce5">
            <text:p><text:s/>$19,712,000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UDAD MODELO O SATÉLITE</text:p>
          </table:table-cell>
          <table:table-cell office:value-type="string" table:style-name="ce3">
            <text:p>VUC0935-2023</text:p>
          </table:table-cell>
          <table:table-cell office:value-type="string" table:style-name="ce1">
            <text:p>VIVIENDAS</text:p>
          </table:table-cell>
          <table:table-cell office:value-type="float" office:value="430.12" table:style-name="ce4">
            <text:p>430.12</text:p>
          </table:table-cell>
          <table:table-cell office:value-type="currency" office:value="26495392" table:style-name="ce5">
            <text:p><text:s/>$26,495,392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LINAS DEL ARROYO II</text:p>
          </table:table-cell>
          <table:table-cell office:value-type="string" table:style-name="ce3">
            <text:p>VUC1146-2023</text:p>
          </table:table-cell>
          <table:table-cell office:value-type="string" table:style-name="ce1">
            <text:p>APARTAMENTOS</text:p>
          </table:table-cell>
          <table:table-cell office:value-type="float" office:value="4924.29" table:style-name="ce4">
            <text:p>4,924.29</text:p>
          </table:table-cell>
          <table:table-cell office:value-type="currency" office:value="303336264" table:style-name="ce5">
            <text:p><text:s/>$303,336,264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IRADOR DEL OESTE</text:p>
          </table:table-cell>
          <table:table-cell office:value-type="string" table:style-name="ce3">
            <text:p>94974</text:p>
          </table:table-cell>
          <table:table-cell office:value-type="string" table:style-name="ce1">
            <text:p>APARTAMENTOS</text:p>
          </table:table-cell>
          <table:table-cell office:value-type="float" office:value="923" table:style-name="ce4">
            <text:p>923.00</text:p>
          </table:table-cell>
          <table:table-cell office:value-type="currency" office:value="56856800" table:style-name="ce5">
            <text:p><text:s/>$56,856,800.00<text:s/></text:p>
          </table:table-cell>
          <table:table-cell table:number-columns-repeated="16374"/>
        </table:table-row>
        <table:table-row table:style-name="ro1">
          <table:table-cell office:value-type="date" office:date-value="2024-04-30T00:00:00" table:style-name="ce2">
            <text:p>4/30/202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IRADOR DEL OESTE</text:p>
          </table:table-cell>
          <table:table-cell office:value-type="string" table:style-name="ce3">
            <text:p>VUC1322-2023</text:p>
          </table:table-cell>
          <table:table-cell office:value-type="string" table:style-name="ce1">
            <text:p>APARTAMENTOS</text:p>
          </table:table-cell>
          <table:table-cell office:value-type="float" office:value="1038.8499999999999" table:style-name="ce4">
            <text:p>1,038.85</text:p>
          </table:table-cell>
          <table:table-cell office:value-type="currency" office:value="63993159.999999993" table:style-name="ce5">
            <text:p><text:s/>$63,993,160.00<text:s/></text:p>
          </table:table-cell>
          <table:table-cell table:number-columns-repeated="16374"/>
        </table:table-row>
        <table:table-row table:style-name="ro1">
          <table:table-cell office:value-type="date" office:date-value="2024-05-01T00:00:00" table:style-name="ce2">
            <text:p>5/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01T00:00:00" table:style-name="ce2">
            <text:p>5/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631-2023</text:p>
          </table:table-cell>
          <table:table-cell office:value-type="string" table:style-name="ce1">
            <text:p>VIVIENDAS</text:p>
          </table:table-cell>
          <table:table-cell office:value-type="float" office:value="666.36" table:style-name="ce4">
            <text:p>666.36</text:p>
          </table:table-cell>
          <table:table-cell office:value-type="currency" office:value="41047776" table:style-name="ce5">
            <text:p><text:s/>$41,047,776.00<text:s/></text:p>
          </table:table-cell>
          <table:table-cell table:number-columns-repeated="16374"/>
        </table:table-row>
        <table:table-row table:style-name="ro1">
          <table:table-cell office:value-type="date" office:date-value="2024-05-01T00:00:00" table:style-name="ce2">
            <text:p>5/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RESIDENCIAL BÁVARO PUNTA CANA</text:p>
          </table:table-cell>
          <table:table-cell office:value-type="string" table:style-name="ce3">
            <text:p>VUC0051-2024</text:p>
          </table:table-cell>
          <table:table-cell office:value-type="string" table:style-name="ce1">
            <text:p>VIVIENDAS</text:p>
          </table:table-cell>
          <table:table-cell office:value-type="float" office:value="873.64" table:style-name="ce4">
            <text:p>873.64</text:p>
          </table:table-cell>
          <table:table-cell office:value-type="currency" office:value="53816224" table:style-name="ce5">
            <text:p><text:s/>$53,816,224.00<text:s/></text:p>
          </table:table-cell>
          <table:table-cell table:number-columns-repeated="16374"/>
        </table:table-row>
        <table:table-row table:style-name="ro1">
          <table:table-cell office:value-type="date" office:date-value="2024-05-01T00:00:00" table:style-name="ce2">
            <text:p>5/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RESIDENCIAL DOÑA ROSA</text:p>
          </table:table-cell>
          <table:table-cell office:value-type="string" table:style-name="ce3">
            <text:p>00172 RY</text:p>
          </table:table-cell>
          <table:table-cell office:value-type="string" table:style-name="ce1">
            <text:p>APARTAMENTOS</text:p>
          </table:table-cell>
          <table:table-cell office:value-type="float" office:value="56228" table:style-name="ce4">
            <text:p>56,228.00</text:p>
          </table:table-cell>
          <table:table-cell office:value-type="currency" office:value="3463644800" table:style-name="ce5">
            <text:p><text:s/>$3,463,644,800.00<text:s/></text:p>
          </table:table-cell>
          <table:table-cell table:number-columns-repeated="16374"/>
        </table:table-row>
        <table:table-row table:style-name="ro1">
          <table:table-cell office:value-type="date" office:date-value="2024-05-01T00:00:00" table:style-name="ce2">
            <text:p>5/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LOS CORBANITOS</text:p>
          </table:table-cell>
          <table:table-cell office:value-type="string" table:style-name="ce3">
            <text:p>00173 RY</text:p>
          </table:table-cell>
          <table:table-cell office:value-type="string" table:style-name="ce1">
            <text:p>APARTAMENTOS</text:p>
          </table:table-cell>
          <table:table-cell office:value-type="float" office:value="5165.25" table:style-name="ce4">
            <text:p>5,165.25</text:p>
          </table:table-cell>
          <table:table-cell office:value-type="currency" office:value="318179400" table:style-name="ce5">
            <text:p><text:s/>$318,179,400.00<text:s/></text:p>
          </table:table-cell>
          <table:table-cell table:number-columns-repeated="16374"/>
        </table:table-row>
        <table:table-row table:style-name="ro1">
          <table:table-cell office:value-type="date" office:date-value="2024-05-02T00:00:00" table:style-name="ce2">
            <text:p>5/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HONDURAS DEL OESTE</text:p>
          </table:table-cell>
          <table:table-cell office:value-type="string" table:style-name="ce3">
            <text:p>VUC0707-2023</text:p>
          </table:table-cell>
          <table:table-cell office:value-type="string" table:style-name="ce1">
            <text:p>COMBINADOS</text:p>
          </table:table-cell>
          <table:table-cell office:value-type="float" office:value="2031.95" table:style-name="ce4">
            <text:p>2,031.95</text:p>
          </table:table-cell>
          <table:table-cell office:value-type="currency" office:value="116227540" table:style-name="ce5">
            <text:p><text:s/>$116,227,540.00<text:s/></text:p>
          </table:table-cell>
          <table:table-cell table:number-columns-repeated="16374"/>
        </table:table-row>
        <table:table-row table:style-name="ro1">
          <table:table-cell office:value-type="date" office:date-value="2024-05-02T00:00:00" table:style-name="ce2">
            <text:p>5/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57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03T00:00:00" table:style-name="ce2">
            <text:p>5/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RBANIZACIÓN EL DORAL</text:p>
          </table:table-cell>
          <table:table-cell office:value-type="string" table:style-name="ce3">
            <text:p>VUC1668-2023</text:p>
          </table:table-cell>
          <table:table-cell office:value-type="string" table:style-name="ce1">
            <text:p>COMBINADOS</text:p>
          </table:table-cell>
          <table:table-cell office:value-type="float" office:value="1301.43" table:style-name="ce4">
            <text:p>1,301.43</text:p>
          </table:table-cell>
          <table:table-cell office:value-type="currency" office:value="80168088" table:style-name="ce5">
            <text:p><text:s/>$80,168,088.00<text:s/></text:p>
          </table:table-cell>
          <table:table-cell table:number-columns-repeated="16374"/>
        </table:table-row>
        <table:table-row table:style-name="ro1">
          <table:table-cell office:value-type="date" office:date-value="2024-05-07T00:00:00" table:style-name="ce2">
            <text:p>5/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065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07T00:00:00" table:style-name="ce2">
            <text:p>5/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URBANIZACIÓN PUNTA CANA</text:p>
          </table:table-cell>
          <table:table-cell office:value-type="string" table:style-name="ce3">
            <text:p>VUC0541-2023</text:p>
          </table:table-cell>
          <table:table-cell office:value-type="string" table:style-name="ce1">
            <text:p>VIVIENDAS</text:p>
          </table:table-cell>
          <table:table-cell office:value-type="float" office:value="2928.3" table:style-name="ce4">
            <text:p>2,928.30</text:p>
          </table:table-cell>
          <table:table-cell office:value-type="currency" office:value="180383280" table:style-name="ce5">
            <text:p><text:s/>$180,383,280.00<text:s/></text:p>
          </table:table-cell>
          <table:table-cell table:number-columns-repeated="16374"/>
        </table:table-row>
        <table:table-row table:style-name="ro1">
          <table:table-cell office:value-type="date" office:date-value="2024-05-07T00:00:00" table:style-name="ce2">
            <text:p>5/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L DAJAO</text:p>
          </table:table-cell>
          <table:table-cell office:value-type="string" table:style-name="ce3">
            <text:p>VUC1349-2023</text:p>
          </table:table-cell>
          <table:table-cell office:value-type="string" table:style-name="ce1">
            <text:p>ESTACIÓN DE COMBUSTIBLE</text:p>
          </table:table-cell>
          <table:table-cell office:value-type="float" office:value="343.54" table:style-name="ce4">
            <text:p>343.54</text:p>
          </table:table-cell>
          <table:table-cell office:value-type="currency" office:value="21162064" table:style-name="ce5">
            <text:p><text:s/>$21,162,064.00<text:s/></text:p>
          </table:table-cell>
          <table:table-cell table:number-columns-repeated="16374"/>
        </table:table-row>
        <table:table-row table:style-name="ro1">
          <table:table-cell office:value-type="date" office:date-value="2024-05-09T00:00:00" table:style-name="ce2">
            <text:p>5/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AGUSTINA</text:p>
          </table:table-cell>
          <table:table-cell office:value-type="string" table:style-name="ce3">
            <text:p>VUC1319-2023</text:p>
          </table:table-cell>
          <table:table-cell office:value-type="string" table:style-name="ce1">
            <text:p>APARTAMENTOS</text:p>
          </table:table-cell>
          <table:table-cell office:value-type="float" office:value="230" table:style-name="ce4">
            <text:p>230.00</text:p>
          </table:table-cell>
          <table:table-cell office:value-type="currency" office:value="14168000" table:style-name="ce5">
            <text:p><text:s/>$14,168,000.00<text:s/></text:p>
          </table:table-cell>
          <table:table-cell table:number-columns-repeated="16374"/>
        </table:table-row>
        <table:table-row table:style-name="ro1">
          <table:table-cell office:value-type="date" office:date-value="2024-05-09T00:00:00" table:style-name="ce2">
            <text:p>5/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MAIMÓN</text:p>
          </table:table-cell>
          <table:table-cell office:value-type="string" table:style-name="ce1">
            <text:p>JUAN PABLO DUARTE</text:p>
          </table:table-cell>
          <table:table-cell office:value-type="string" table:style-name="ce3">
            <text:p>00238 RCS</text:p>
          </table:table-cell>
          <table:table-cell office:value-type="string" table:style-name="ce1">
            <text:p>APARTAMENTOS</text:p>
          </table:table-cell>
          <table:table-cell office:value-type="float" office:value="668.12" table:style-name="ce4">
            <text:p>668.12</text:p>
          </table:table-cell>
          <table:table-cell office:value-type="currency" office:value="41156192" table:style-name="ce5">
            <text:p><text:s/>$41,156,192.00<text:s/></text:p>
          </table:table-cell>
          <table:table-cell table:number-columns-repeated="16374"/>
        </table:table-row>
        <table:table-row table:style-name="ro1">
          <table:table-cell office:value-type="date" office:date-value="2024-05-09T00:00:00" table:style-name="ce2">
            <text:p>5/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EL TORO</text:p>
          </table:table-cell>
          <table:table-cell office:value-type="string" table:style-name="ce3">
            <text:p>94810</text:p>
          </table:table-cell>
          <table:table-cell office:value-type="string" table:style-name="ce1">
            <text:p>APARTAMENTOS</text:p>
          </table:table-cell>
          <table:table-cell office:value-type="float" office:value="67510.02" table:style-name="ce4">
            <text:p>67,510.02</text:p>
          </table:table-cell>
          <table:table-cell office:value-type="currency" office:value="3861573144" table:style-name="ce5">
            <text:p><text:s/>$3,861,573,144.00<text:s/></text:p>
          </table:table-cell>
          <table:table-cell table:number-columns-repeated="16374"/>
        </table:table-row>
        <table:table-row table:style-name="ro1">
          <table:table-cell office:value-type="date" office:date-value="2024-05-10T00:00:00" table:style-name="ce2">
            <text:p>5/10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184-2023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0T00:00:00" table:style-name="ce2">
            <text:p>5/10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626-2023</text:p>
          </table:table-cell>
          <table:table-cell office:value-type="string" table:style-name="ce1">
            <text:p>APARTAMENTOS</text:p>
          </table:table-cell>
          <table:table-cell office:value-type="float" office:value="32345.34" table:style-name="ce4">
            <text:p>32,345.34</text:p>
          </table:table-cell>
          <table:table-cell office:value-type="currency" office:value="1992472944" table:style-name="ce5">
            <text:p><text:s/>$1,992,472,944.00<text:s/></text:p>
          </table:table-cell>
          <table:table-cell table:number-columns-repeated="16374"/>
        </table:table-row>
        <table:table-row table:style-name="ro1">
          <table:table-cell office:value-type="date" office:date-value="2024-05-10T00:00:00" table:style-name="ce2">
            <text:p>5/10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0T00:00:00" table:style-name="ce2">
            <text:p>5/10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NO IDENTIFICADO</text:p>
          </table:table-cell>
          <table:table-cell office:value-type="string" table:style-name="ce3">
            <text:p>23303 RN</text:p>
          </table:table-cell>
          <table:table-cell office:value-type="string" table:style-name="ce1">
            <text:p>APARTAMENTOS</text:p>
          </table:table-cell>
          <table:table-cell office:value-type="float" office:value="14251.24" table:style-name="ce4">
            <text:p>14,251.24</text:p>
          </table:table-cell>
          <table:table-cell office:value-type="currency" office:value="877876384" table:style-name="ce5">
            <text:p><text:s/>$877,876,384.00<text:s/></text:p>
          </table:table-cell>
          <table:table-cell table:number-columns-repeated="16374"/>
        </table:table-row>
        <table:table-row table:style-name="ro1">
          <table:table-cell office:value-type="date" office:date-value="2024-05-10T00:00:00" table:style-name="ce2">
            <text:p>5/10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EL HIGO O BRISAS</text:p>
          </table:table-cell>
          <table:table-cell office:value-type="string" table:style-name="ce3">
            <text:p>94979</text:p>
          </table:table-cell>
          <table:table-cell office:value-type="string" table:style-name="ce1">
            <text:p>APARTAMENTOS</text:p>
          </table:table-cell>
          <table:table-cell office:value-type="float" office:value="8888" table:style-name="ce4">
            <text:p>8,888.00</text:p>
          </table:table-cell>
          <table:table-cell office:value-type="currency" office:value="547500800" table:style-name="ce5">
            <text:p><text:s/>$547,500,800.00<text:s/></text:p>
          </table:table-cell>
          <table:table-cell table:number-columns-repeated="16374"/>
        </table:table-row>
        <table:table-row table:style-name="ro1">
          <table:table-cell office:value-type="date" office:date-value="2024-05-10T00:00:00" table:style-name="ce2">
            <text:p>5/10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LLA LIBERACIÓN</text:p>
          </table:table-cell>
          <table:table-cell office:value-type="string" table:style-name="ce3">
            <text:p>VUC0717-2023</text:p>
          </table:table-cell>
          <table:table-cell office:value-type="string" table:style-name="ce1">
            <text:p>COMBINADOS</text:p>
          </table:table-cell>
          <table:table-cell office:value-type="float" office:value="4531" table:style-name="ce4">
            <text:p>4,531.00</text:p>
          </table:table-cell>
          <table:table-cell office:value-type="currency" office:value="279109600" table:style-name="ce5">
            <text:p><text:s/>$279,109,600.00<text:s/></text:p>
          </table:table-cell>
          <table:table-cell table:number-columns-repeated="16374"/>
        </table:table-row>
        <table:table-row table:style-name="ro1">
          <table:table-cell office:value-type="date" office:date-value="2024-05-13T00:00:00" table:style-name="ce2">
            <text:p>5/1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ATA HAMBRE</text:p>
          </table:table-cell>
          <table:table-cell office:value-type="string" table:style-name="ce3">
            <text:p>VUC0270-2024</text:p>
          </table:table-cell>
          <table:table-cell office:value-type="string" table:style-name="ce1">
            <text:p>APARTAMENTOS</text:p>
          </table:table-cell>
          <table:table-cell office:value-type="float" office:value="1010" table:style-name="ce4">
            <text:p>1,010.00</text:p>
          </table:table-cell>
          <table:table-cell office:value-type="currency" office:value="62216000" table:style-name="ce5">
            <text:p><text:s/>$62,216,000.00<text:s/></text:p>
          </table:table-cell>
          <table:table-cell table:number-columns-repeated="16374"/>
        </table:table-row>
        <table:table-row table:style-name="ro1">
          <table:table-cell office:value-type="date" office:date-value="2024-05-13T00:00:00" table:style-name="ce2">
            <text:p>5/1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FARDIQUERA</text:p>
          </table:table-cell>
          <table:table-cell office:value-type="string" table:style-name="ce3">
            <text:p>VUC185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4T00:00:00" table:style-name="ce2">
            <text:p>5/1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VUC165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4T00:00:00" table:style-name="ce2">
            <text:p>5/1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FARDIQUERA</text:p>
          </table:table-cell>
          <table:table-cell office:value-type="string" table:style-name="ce3">
            <text:p>VUC0219-2024</text:p>
          </table:table-cell>
          <table:table-cell office:value-type="string" table:style-name="ce1">
            <text:p>VIVIENDAS</text:p>
          </table:table-cell>
          <table:table-cell office:value-type="float" office:value="446.4" table:style-name="ce1">
            <text:p>446.4</text:p>
          </table:table-cell>
          <table:table-cell office:value-type="currency" office:value="27498240" table:style-name="ce5">
            <text:p><text:s/>$27,498,240.00<text:s/></text:p>
          </table:table-cell>
          <table:table-cell table:number-columns-repeated="16374"/>
        </table:table-row>
        <table:table-row table:style-name="ro1">
          <table:table-cell office:value-type="date" office:date-value="2024-05-14T00:00:00" table:style-name="ce2">
            <text:p>5/1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ALMAREJO</text:p>
          </table:table-cell>
          <table:table-cell office:value-type="string" table:style-name="ce3">
            <text:p>IO-94986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4T00:00:00" table:style-name="ce2">
            <text:p>5/1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138-2024</text:p>
          </table:table-cell>
          <table:table-cell office:value-type="string" table:style-name="ce1">
            <text:p>APARTAMENTOS</text:p>
          </table:table-cell>
          <table:table-cell office:value-type="float" office:value="2069.63" table:style-name="ce4">
            <text:p>2,069.63</text:p>
          </table:table-cell>
          <table:table-cell office:value-type="currency" office:value="127489208" table:style-name="ce5">
            <text:p><text:s/>$127,489,208.00<text:s/></text:p>
          </table:table-cell>
          <table:table-cell table:number-columns-repeated="16374"/>
        </table:table-row>
        <table:table-row table:style-name="ro1">
          <table:table-cell office:value-type="date" office:date-value="2024-05-14T00:00:00" table:style-name="ce2">
            <text:p>5/1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S DE SAN LUIS</text:p>
          </table:table-cell>
          <table:table-cell office:value-type="string" table:style-name="ce3">
            <text:p>VUC021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</text:p>
          </table:table-cell>
          <table:table-cell office:value-type="string" table:style-name="ce3">
            <text:p>VUC1654-2023</text:p>
          </table:table-cell>
          <table:table-cell office:value-type="string" table:style-name="ce1">
            <text:p>APARTAMENTOS</text:p>
          </table:table-cell>
          <table:table-cell office:value-type="float" office:value="512.74" table:style-name="ce4">
            <text:p>512.74</text:p>
          </table:table-cell>
          <table:table-cell office:value-type="currency" office:value="31584784" table:style-name="ce5">
            <text:p><text:s/>$31,584,784.00<text:s/></text:p>
          </table:table-cell>
          <table:table-cell table:number-columns-repeated="16374"/>
        </table:table-row>
        <table:table-row table:style-name="ro1">
          <table:table-cell office:value-type="date" office:date-value="2024-05-15T00:00:00" table:style-name="ce2">
            <text:p>5/15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MANES</text:p>
          </table:table-cell>
          <table:table-cell office:value-type="string" table:style-name="ce3">
            <text:p>VUC0402-2024</text:p>
          </table:table-cell>
          <table:table-cell office:value-type="string" table:style-name="ce1">
            <text:p>VIVIENDAS</text:p>
          </table:table-cell>
          <table:table-cell office:value-type="float" office:value="328.68" table:style-name="ce4">
            <text:p>328.68</text:p>
          </table:table-cell>
          <table:table-cell office:value-type="currency" office:value="20246688" table:style-name="ce5">
            <text:p><text:s/>$20,246,688.00<text:s/></text:p>
          </table:table-cell>
          <table:table-cell table:number-columns-repeated="16374"/>
        </table:table-row>
        <table:table-row table:style-name="ro1">
          <table:table-cell office:value-type="date" office:date-value="2024-05-16T00:00:00" table:style-name="ce2">
            <text:p>5/16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1510-2023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6T00:00:00" table:style-name="ce2">
            <text:p>5/16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1097-2023</text:p>
          </table:table-cell>
          <table:table-cell office:value-type="string" table:style-name="ce1">
            <text:p>APARTAMENTOS</text:p>
          </table:table-cell>
          <table:table-cell office:value-type="float" office:value="11709.6" table:style-name="ce4">
            <text:p>11,709.60</text:p>
          </table:table-cell>
          <table:table-cell office:value-type="currency" office:value="721311360" table:style-name="ce5">
            <text:p><text:s/>$721,311,360.00<text:s/></text:p>
          </table:table-cell>
          <table:table-cell table:number-columns-repeated="16374"/>
        </table:table-row>
        <table:table-row table:style-name="ro1">
          <table:table-cell office:value-type="date" office:date-value="2024-05-16T00:00:00" table:style-name="ce2">
            <text:p>5/16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1338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6T00:00:00" table:style-name="ce2">
            <text:p>5/16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VUC0619-2023</text:p>
          </table:table-cell>
          <table:table-cell office:value-type="string" table:style-name="ce1">
            <text:p>ESTRUCTURAS ESPECIALES</text:p>
          </table:table-cell>
          <table:table-cell office:value-type="float" office:value="34907.699999999997" table:style-name="ce4">
            <text:p>34,907.70</text:p>
          </table:table-cell>
          <table:table-cell office:value-type="currency" office:value="2150314320" table:style-name="ce5">
            <text:p><text:s/>$2,150,314,320.00<text:s/></text:p>
          </table:table-cell>
          <table:table-cell table:number-columns-repeated="16374"/>
        </table:table-row>
        <table:table-row table:style-name="ro1">
          <table:table-cell office:value-type="date" office:date-value="2024-05-16T00:00:00" table:style-name="ce2">
            <text:p>5/16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ZONA INDUSTRIAL HERRERA</text:p>
          </table:table-cell>
          <table:table-cell office:value-type="string" table:style-name="ce3">
            <text:p>VUC1495-2023</text:p>
          </table:table-cell>
          <table:table-cell office:value-type="string" table:style-name="ce1">
            <text:p>COLEGIOS Y CENTROS EDUCATIV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7T00:00:00" table:style-name="ce2">
            <text:p>5/1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058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7T00:00:00" table:style-name="ce2">
            <text:p>5/1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0216-2023</text:p>
          </table:table-cell>
          <table:table-cell office:value-type="string" table:style-name="ce1">
            <text:p>COMERCIAL Y OFICINAS</text:p>
          </table:table-cell>
          <table:table-cell office:value-type="float" office:value="3467.86" table:style-name="ce1">
            <text:p>3467.86</text:p>
          </table:table-cell>
          <table:table-cell office:value-type="currency" office:value="213620176" table:style-name="ce5">
            <text:p><text:s/>$213,620,176.00<text:s/></text:p>
          </table:table-cell>
          <table:table-cell table:number-columns-repeated="16374"/>
        </table:table-row>
        <table:table-row table:style-name="ro1">
          <table:table-cell office:value-type="date" office:date-value="2024-05-17T00:00:00" table:style-name="ce2">
            <text:p>5/1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1022-2023</text:p>
          </table:table-cell>
          <table:table-cell office:value-type="string" table:style-name="ce1">
            <text:p>CENTROS DE SALUD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17T00:00:00" table:style-name="ce2">
            <text:p>5/1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GALERAS</text:p>
          </table:table-cell>
          <table:table-cell office:value-type="string" table:style-name="ce3">
            <text:p>94540</text:p>
          </table:table-cell>
          <table:table-cell office:value-type="string" table:style-name="ce1">
            <text:p>HOSPEDAJE</text:p>
          </table:table-cell>
          <table:table-cell office:value-type="float" office:value="8554" table:style-name="ce4">
            <text:p>8,554.00</text:p>
          </table:table-cell>
          <table:table-cell office:value-type="currency" office:value="526926400" table:style-name="ce5">
            <text:p><text:s/>$526,926,400.00<text:s/></text:p>
          </table:table-cell>
          <table:table-cell table:number-columns-repeated="16374"/>
        </table:table-row>
        <table:table-row table:style-name="ro1">
          <table:table-cell office:value-type="date" office:date-value="2024-05-17T00:00:00" table:style-name="ce2">
            <text:p>5/1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ENCIAL CORONA PLAZA</text:p>
          </table:table-cell>
          <table:table-cell office:value-type="string" table:style-name="ce3">
            <text:p>VUC0781-2024</text:p>
          </table:table-cell>
          <table:table-cell office:value-type="string" table:style-name="ce1">
            <text:p>APARTAMENTOS</text:p>
          </table:table-cell>
          <table:table-cell office:value-type="float" office:value="621.22" table:style-name="ce4">
            <text:p>621.22</text:p>
          </table:table-cell>
          <table:table-cell office:value-type="currency" office:value="38267152" table:style-name="ce5">
            <text:p><text:s/>$38,267,152.00<text:s/></text:p>
          </table:table-cell>
          <table:table-cell table:number-columns-repeated="16374"/>
        </table:table-row>
        <table:table-row table:style-name="ro1">
          <table:table-cell office:value-type="date" office:date-value="2024-05-20T00:00:00" table:style-name="ce2">
            <text:p>5/20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ARAÍSO ORIENTAL</text:p>
          </table:table-cell>
          <table:table-cell office:value-type="string" table:style-name="ce3">
            <text:p>VUC0142-2024</text:p>
          </table:table-cell>
          <table:table-cell office:value-type="string" table:style-name="ce1">
            <text:p>APARTAMENTOS</text:p>
          </table:table-cell>
          <table:table-cell office:value-type="float" office:value="5153.3500000000004" table:style-name="ce4">
            <text:p>5,153.35</text:p>
          </table:table-cell>
          <table:table-cell office:value-type="currency" office:value="317446360" table:style-name="ce5">
            <text:p><text:s/>$317,446,360.00<text:s/></text:p>
          </table:table-cell>
          <table:table-cell table:number-columns-repeated="16374"/>
        </table:table-row>
        <table:table-row table:style-name="ro1">
          <table:table-cell office:value-type="date" office:date-value="2024-05-21T00:00:00" table:style-name="ce2">
            <text:p>5/2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VUC0074-2024</text:p>
          </table:table-cell>
          <table:table-cell office:value-type="string" table:style-name="ce1">
            <text:p>APARTAMENTOS</text:p>
          </table:table-cell>
          <table:table-cell office:value-type="float" office:value="4102.5" table:style-name="ce4">
            <text:p>4,102.50</text:p>
          </table:table-cell>
          <table:table-cell office:value-type="currency" office:value="252714000" table:style-name="ce5">
            <text:p><text:s/>$252,714,000.00<text:s/></text:p>
          </table:table-cell>
          <table:table-cell table:number-columns-repeated="16374"/>
        </table:table-row>
        <table:table-row table:style-name="ro1">
          <table:table-cell office:value-type="date" office:date-value="2024-05-21T00:00:00" table:style-name="ce2">
            <text:p>5/2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RESIDENCIAL BEVERLY HILLS, MOCA, ESPAILLAT</text:p>
          </table:table-cell>
          <table:table-cell office:value-type="string" table:style-name="ce3">
            <text:p>VUC0820-2024</text:p>
          </table:table-cell>
          <table:table-cell office:value-type="string" table:style-name="ce1">
            <text:p>APARTAMENTOS</text:p>
          </table:table-cell>
          <table:table-cell office:value-type="float" office:value="453.3" table:style-name="ce4">
            <text:p>453.30</text:p>
          </table:table-cell>
          <table:table-cell office:value-type="currency" office:value="27923280" table:style-name="ce5">
            <text:p><text:s/>$27,923,280.00<text:s/></text:p>
          </table:table-cell>
          <table:table-cell table:number-columns-repeated="16374"/>
        </table:table-row>
        <table:table-row table:style-name="ro1">
          <table:table-cell office:value-type="date" office:date-value="2024-05-21T00:00:00" table:style-name="ce2">
            <text:p>5/2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RADO DEL NORTE</text:p>
          </table:table-cell>
          <table:table-cell office:value-type="string" table:style-name="ce3">
            <text:p>00239 RCS</text:p>
          </table:table-cell>
          <table:table-cell office:value-type="string" table:style-name="ce1">
            <text:p>APARTAMENTOS</text:p>
          </table:table-cell>
          <table:table-cell office:value-type="float" office:value="1568.82" table:style-name="ce4">
            <text:p>1,568.82</text:p>
          </table:table-cell>
          <table:table-cell office:value-type="currency" office:value="96639312" table:style-name="ce5">
            <text:p><text:s/>$96,639,312.00<text:s/></text:p>
          </table:table-cell>
          <table:table-cell table:number-columns-repeated="16374"/>
        </table:table-row>
        <table:table-row table:style-name="ro1">
          <table:table-cell office:value-type="date" office:date-value="2024-05-21T00:00:00" table:style-name="ce2">
            <text:p>5/2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BRA GRANDE</text:p>
          </table:table-cell>
          <table:table-cell office:value-type="string" table:style-name="ce3">
            <text:p>VUC0211-2024</text:p>
          </table:table-cell>
          <table:table-cell office:value-type="string" table:style-name="ce1">
            <text:p>COMBINADOS</text:p>
          </table:table-cell>
          <table:table-cell office:value-type="float" office:value="1183.6300000000001" table:style-name="ce4">
            <text:p>1,183.63</text:p>
          </table:table-cell>
          <table:table-cell office:value-type="currency" office:value="72911608" table:style-name="ce5">
            <text:p><text:s/>$72,911,608.00<text:s/></text:p>
          </table:table-cell>
          <table:table-cell table:number-columns-repeated="16374"/>
        </table:table-row>
        <table:table-row table:style-name="ro1">
          <table:table-cell office:value-type="date" office:date-value="2024-05-21T00:00:00" table:style-name="ce2">
            <text:p>5/2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0235-2024</text:p>
          </table:table-cell>
          <table:table-cell office:value-type="string" table:style-name="ce1">
            <text:p>APARTAMENTOS</text:p>
          </table:table-cell>
          <table:table-cell office:value-type="float" office:value="1010.55" table:style-name="ce4">
            <text:p>1,010.55</text:p>
          </table:table-cell>
          <table:table-cell office:value-type="currency" office:value="62249880" table:style-name="ce5">
            <text:p><text:s/>$62,249,880.00<text:s/></text:p>
          </table:table-cell>
          <table:table-cell table:number-columns-repeated="16374"/>
        </table:table-row>
        <table:table-row table:style-name="ro1">
          <table:table-cell office:value-type="date" office:date-value="2024-05-21T00:00:00" table:style-name="ce2">
            <text:p>5/2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EL EMBRUJO III</text:p>
          </table:table-cell>
          <table:table-cell office:value-type="string" table:style-name="ce3">
            <text:p>VUC0448-2024</text:p>
          </table:table-cell>
          <table:table-cell office:value-type="string" table:style-name="ce1">
            <text:p>COMBINADOS</text:p>
          </table:table-cell>
          <table:table-cell office:value-type="float" office:value="142.22999999999999" table:style-name="ce4">
            <text:p>142.23</text:p>
          </table:table-cell>
          <table:table-cell office:value-type="currency" office:value="8761368" table:style-name="ce5">
            <text:p><text:s/>$8,761,368.00<text:s/></text:p>
          </table:table-cell>
          <table:table-cell table:number-columns-repeated="16374"/>
        </table:table-row>
        <table:table-row table:style-name="ro1">
          <table:table-cell office:value-type="date" office:date-value="2024-05-21T00:00:00" table:style-name="ce2">
            <text:p>5/2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VUC0232-2024</text:p>
          </table:table-cell>
          <table:table-cell office:value-type="string" table:style-name="ce1">
            <text:p>VIVIENDAS</text:p>
          </table:table-cell>
          <table:table-cell office:value-type="float" office:value="294.82" table:style-name="ce4">
            <text:p>294.82</text:p>
          </table:table-cell>
          <table:table-cell office:value-type="currency" office:value="18160912" table:style-name="ce5">
            <text:p><text:s/>$18,160,912.00<text:s/></text:p>
          </table:table-cell>
          <table:table-cell table:number-columns-repeated="16374"/>
        </table:table-row>
        <table:table-row table:style-name="ro1">
          <table:table-cell office:value-type="date" office:date-value="2024-05-21T00:00:00" table:style-name="ce2">
            <text:p>5/2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PALMAR ABAJO</text:p>
          </table:table-cell>
          <table:table-cell office:value-type="string" table:style-name="ce3">
            <text:p>VUC1932-2023</text:p>
          </table:table-cell>
          <table:table-cell office:value-type="string" table:style-name="ce1">
            <text:p>APARTAMENTOS</text:p>
          </table:table-cell>
          <table:table-cell office:value-type="float" office:value="865.48" table:style-name="ce4">
            <text:p>865.48</text:p>
          </table:table-cell>
          <table:table-cell office:value-type="currency" office:value="53313568" table:style-name="ce5">
            <text:p><text:s/>$53,313,568.00<text:s/></text:p>
          </table:table-cell>
          <table:table-cell table:number-columns-repeated="16374"/>
        </table:table-row>
        <table:table-row table:style-name="ro1">
          <table:table-cell office:value-type="date" office:date-value="2024-05-21T00:00:00" table:style-name="ce2">
            <text:p>5/2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SABELITA</text:p>
          </table:table-cell>
          <table:table-cell office:value-type="string" table:style-name="ce3">
            <text:p>VUC0154-2023</text:p>
          </table:table-cell>
          <table:table-cell office:value-type="string" table:style-name="ce1">
            <text:p>APARTAMENTOS</text:p>
          </table:table-cell>
          <table:table-cell office:value-type="float" office:value="1860.18" table:style-name="ce4">
            <text:p>1,860.18</text:p>
          </table:table-cell>
          <table:table-cell office:value-type="currency" office:value="106402296" table:style-name="ce5">
            <text:p><text:s/>$106,402,296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AS CEJAS</text:p>
          </table:table-cell>
          <table:table-cell office:value-type="string" table:style-name="ce3">
            <text:p>IO-428 RNE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L CAIMITO</text:p>
          </table:table-cell>
          <table:table-cell office:value-type="string" table:style-name="ce3">
            <text:p>VUC0372-2024</text:p>
          </table:table-cell>
          <table:table-cell office:value-type="string" table:style-name="ce1">
            <text:p>APARTAMENTOS</text:p>
          </table:table-cell>
          <table:table-cell office:value-type="float" office:value="2119.1999999999998" table:style-name="ce4">
            <text:p>2,119.20</text:p>
          </table:table-cell>
          <table:table-cell office:value-type="currency" office:value="130542719.99999999" table:style-name="ce5">
            <text:p><text:s/>$130,542,720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ON PERSIO I</text:p>
          </table:table-cell>
          <table:table-cell office:value-type="string" table:style-name="ce3">
            <text:p>00240 RCS</text:p>
          </table:table-cell>
          <table:table-cell office:value-type="string" table:style-name="ce1">
            <text:p>APARTAMENTOS</text:p>
          </table:table-cell>
          <table:table-cell office:value-type="float" office:value="1523.29" table:style-name="ce4">
            <text:p>1,523.29</text:p>
          </table:table-cell>
          <table:table-cell office:value-type="currency" office:value="93834664" table:style-name="ce5">
            <text:p><text:s/>$93,834,664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CARACOL</text:p>
          </table:table-cell>
          <table:table-cell office:value-type="string" table:style-name="ce3">
            <text:p>00241 RCS</text:p>
          </table:table-cell>
          <table:table-cell office:value-type="string" table:style-name="ce1">
            <text:p>APARTAMENTOS</text:p>
          </table:table-cell>
          <table:table-cell office:value-type="float" office:value="831.6" table:style-name="ce4">
            <text:p>831.60</text:p>
          </table:table-cell>
          <table:table-cell office:value-type="currency" office:value="51226560" table:style-name="ce5">
            <text:p><text:s/>$51,226,560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EL PARAÍSO</text:p>
          </table:table-cell>
          <table:table-cell office:value-type="string" table:style-name="ce3">
            <text:p>00242 RCS</text:p>
          </table:table-cell>
          <table:table-cell office:value-type="string" table:style-name="ce1">
            <text:p>APARTAMENTOS</text:p>
          </table:table-cell>
          <table:table-cell office:value-type="float" office:value="1216.81" table:style-name="ce4">
            <text:p>1,216.81</text:p>
          </table:table-cell>
          <table:table-cell office:value-type="currency" office:value="74955496" table:style-name="ce5">
            <text:p><text:s/>$74,955,496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330-2023</text:p>
          </table:table-cell>
          <table:table-cell office:value-type="string" table:style-name="ce1">
            <text:p>VIVIENDAS</text:p>
          </table:table-cell>
          <table:table-cell office:value-type="float" office:value="565.24" table:style-name="ce4">
            <text:p>565.24</text:p>
          </table:table-cell>
          <table:table-cell office:value-type="currency" office:value="34818784" table:style-name="ce5">
            <text:p><text:s/>$34,818,784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LTOS DE VIREYA</text:p>
          </table:table-cell>
          <table:table-cell office:value-type="string" table:style-name="ce3">
            <text:p>VUC0765-2024</text:p>
          </table:table-cell>
          <table:table-cell office:value-type="string" table:style-name="ce1">
            <text:p>APARTAMENTOS</text:p>
          </table:table-cell>
          <table:table-cell office:value-type="float" office:value="113.46" table:style-name="ce4">
            <text:p>113.46</text:p>
          </table:table-cell>
          <table:table-cell office:value-type="currency" office:value="6989136" table:style-name="ce5">
            <text:p><text:s/>$6,989,136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MANES</text:p>
          </table:table-cell>
          <table:table-cell office:value-type="string" table:style-name="ce3">
            <text:p>VUC0527-2024</text:p>
          </table:table-cell>
          <table:table-cell office:value-type="string" table:style-name="ce1">
            <text:p>VIVIENDAS</text:p>
          </table:table-cell>
          <table:table-cell office:value-type="float" office:value="505.74" table:style-name="ce4">
            <text:p>505.74</text:p>
          </table:table-cell>
          <table:table-cell office:value-type="currency" office:value="31153584" table:style-name="ce5">
            <text:p><text:s/>$31,153,584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ONTEZUELA AL MEDIO</text:p>
          </table:table-cell>
          <table:table-cell office:value-type="string" table:style-name="ce3">
            <text:p>VUC0154-2024</text:p>
          </table:table-cell>
          <table:table-cell office:value-type="string" table:style-name="ce1">
            <text:p>VIVIENDAS</text:p>
          </table:table-cell>
          <table:table-cell office:value-type="float" office:value="1064.31" table:style-name="ce4">
            <text:p>1,064.31</text:p>
          </table:table-cell>
          <table:table-cell office:value-type="currency" office:value="65561496" table:style-name="ce5">
            <text:p><text:s/>$65,561,496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VILLA ELENA</text:p>
          </table:table-cell>
          <table:table-cell office:value-type="string" table:style-name="ce3">
            <text:p>23304 RN</text:p>
          </table:table-cell>
          <table:table-cell office:value-type="string" table:style-name="ce1">
            <text:p>APARTAMENTOS</text:p>
          </table:table-cell>
          <table:table-cell office:value-type="float" office:value="251.28" table:style-name="ce4">
            <text:p>251.28</text:p>
          </table:table-cell>
          <table:table-cell office:value-type="currency" office:value="15478848" table:style-name="ce5">
            <text:p><text:s/>$15,478,848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ZIACIÓN MONTE VERDE</text:p>
          </table:table-cell>
          <table:table-cell office:value-type="string" table:style-name="ce3">
            <text:p>VUC0305-2024</text:p>
          </table:table-cell>
          <table:table-cell office:value-type="string" table:style-name="ce1">
            <text:p>APARTAMENTOS</text:p>
          </table:table-cell>
          <table:table-cell office:value-type="float" office:value="1754.77" table:style-name="ce4">
            <text:p>1,754.77</text:p>
          </table:table-cell>
          <table:table-cell office:value-type="currency" office:value="108093832" table:style-name="ce5">
            <text:p><text:s/>$108,093,832.00<text:s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ALLE VERDE I</text:p>
          </table:table-cell>
          <table:table-cell office:value-type="string" table:style-name="ce3">
            <text:p>VUC134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2T00:00:00" table:style-name="ce2">
            <text:p>5/22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AMANDA I</text:p>
          </table:table-cell>
          <table:table-cell office:value-type="string" table:style-name="ce3">
            <text:p>92792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3T00:00:00" table:style-name="ce2">
            <text:p>5/2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89619-B-R</text:p>
          </table:table-cell>
          <table:table-cell office:value-type="string" table:style-name="ce1">
            <text:p>COLEGIOS Y CENTROS EDUCATIV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3T00:00:00" table:style-name="ce2">
            <text:p>5/2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VUC167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3T00:00:00" table:style-name="ce2">
            <text:p>5/2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TIFICACIÓN VERÓN</text:p>
          </table:table-cell>
          <table:table-cell office:value-type="string" table:style-name="ce3">
            <text:p>VUC0110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3T00:00:00" table:style-name="ce2">
            <text:p>5/2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823-2023</text:p>
          </table:table-cell>
          <table:table-cell office:value-type="string" table:style-name="ce1">
            <text:p>APARTAMENTOS</text:p>
          </table:table-cell>
          <table:table-cell office:value-type="float" office:value="1637.22" table:style-name="ce4">
            <text:p>1,637.22</text:p>
          </table:table-cell>
          <table:table-cell office:value-type="currency" office:value="100852752" table:style-name="ce5">
            <text:p><text:s/>$100,852,752.00<text:s/></text:p>
          </table:table-cell>
          <table:table-cell table:number-columns-repeated="16374"/>
        </table:table-row>
        <table:table-row table:style-name="ro1">
          <table:table-cell office:value-type="date" office:date-value="2024-05-23T00:00:00" table:style-name="ce2">
            <text:p>5/2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LA CAÑA</text:p>
          </table:table-cell>
          <table:table-cell office:value-type="string" table:style-name="ce3">
            <text:p>VUC1340-2023</text:p>
          </table:table-cell>
          <table:table-cell office:value-type="string" table:style-name="ce1">
            <text:p>VIVIENDAS</text:p>
          </table:table-cell>
          <table:table-cell office:value-type="float" office:value="5701.27" table:style-name="ce4">
            <text:p>5,701.27</text:p>
          </table:table-cell>
          <table:table-cell office:value-type="currency" office:value="351198232" table:style-name="ce5">
            <text:p><text:s/>$351,198,232.00<text:s/></text:p>
          </table:table-cell>
          <table:table-cell table:number-columns-repeated="16374"/>
        </table:table-row>
        <table:table-row table:style-name="ro1">
          <table:table-cell office:value-type="date" office:date-value="2024-05-23T00:00:00" table:style-name="ce2">
            <text:p>5/2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070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3T00:00:00" table:style-name="ce2">
            <text:p>5/2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YA DEL CAIMITO</text:p>
          </table:table-cell>
          <table:table-cell office:value-type="string" table:style-name="ce3">
            <text:p>VUC0220-2024</text:p>
          </table:table-cell>
          <table:table-cell office:value-type="string" table:style-name="ce1">
            <text:p>APARTAMENTOS</text:p>
          </table:table-cell>
          <table:table-cell office:value-type="float" office:value="494.56" table:style-name="ce4">
            <text:p>494.56</text:p>
          </table:table-cell>
          <table:table-cell office:value-type="currency" office:value="30464896" table:style-name="ce5">
            <text:p><text:s/>$30,464,896.00<text:s/></text:p>
          </table:table-cell>
          <table:table-cell table:number-columns-repeated="16374"/>
        </table:table-row>
        <table:table-row table:style-name="ro1">
          <table:table-cell office:value-type="date" office:date-value="2024-05-23T00:00:00" table:style-name="ce2">
            <text:p>5/2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CERROS DE GURABO</text:p>
          </table:table-cell>
          <table:table-cell office:value-type="string" table:style-name="ce3">
            <text:p>23300 RN</text:p>
          </table:table-cell>
          <table:table-cell office:value-type="string" table:style-name="ce1">
            <text:p>APARTAMENTOS</text:p>
          </table:table-cell>
          <table:table-cell office:value-type="float" office:value="3528.12" table:style-name="ce4">
            <text:p>3,528.12</text:p>
          </table:table-cell>
          <table:table-cell office:value-type="currency" office:value="217332192" table:style-name="ce5">
            <text:p><text:s/>$217,332,192.00<text:s/></text:p>
          </table:table-cell>
          <table:table-cell table:number-columns-repeated="16374"/>
        </table:table-row>
        <table:table-row table:style-name="ro1">
          <table:table-cell office:value-type="date" office:date-value="2024-05-23T00:00:00" table:style-name="ce2">
            <text:p>5/2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BANA PERDIDA</text:p>
          </table:table-cell>
          <table:table-cell office:value-type="string" table:style-name="ce3">
            <text:p>VUC0458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3T00:00:00" table:style-name="ce2">
            <text:p>5/23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 FELIPE</text:p>
          </table:table-cell>
          <table:table-cell office:value-type="string" table:style-name="ce3">
            <text:p>VUC0367-2024</text:p>
          </table:table-cell>
          <table:table-cell office:value-type="string" table:style-name="ce1">
            <text:p>OBRAS DE ORDEN SOCIAL</text:p>
          </table:table-cell>
          <table:table-cell office:value-type="float" office:value="624.20000000000005" table:style-name="ce4">
            <text:p>624.20</text:p>
          </table:table-cell>
          <table:table-cell office:value-type="currency" office:value="38450720" table:style-name="ce5">
            <text:p><text:s/>$38,450,720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COLONIAL</text:p>
          </table:table-cell>
          <table:table-cell office:value-type="string" table:style-name="ce3">
            <text:p>94980</text:p>
          </table:table-cell>
          <table:table-cell office:value-type="string" table:style-name="ce1">
            <text:p>HOSPEDAJE</text:p>
          </table:table-cell>
          <table:table-cell office:value-type="float" office:value="717.74" table:style-name="ce4">
            <text:p>717.74</text:p>
          </table:table-cell>
          <table:table-cell office:value-type="currency" office:value="44212784" table:style-name="ce5">
            <text:p><text:s/>$44,212,784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JARDINES</text:p>
          </table:table-cell>
          <table:table-cell office:value-type="string" table:style-name="ce3">
            <text:p>VUC1188-2023</text:p>
          </table:table-cell>
          <table:table-cell office:value-type="string" table:style-name="ce1">
            <text:p>ALMACEN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MAR</text:p>
          </table:table-cell>
          <table:table-cell office:value-type="string" table:style-name="ce3">
            <text:p>VUC1866-2023</text:p>
          </table:table-cell>
          <table:table-cell office:value-type="string" table:style-name="ce1">
            <text:p>APARTAMENTOS</text:p>
          </table:table-cell>
          <table:table-cell office:value-type="float" office:value="832.61" table:style-name="ce4">
            <text:p>832.61</text:p>
          </table:table-cell>
          <table:table-cell office:value-type="currency" office:value="51288776" table:style-name="ce5">
            <text:p><text:s/>$51,288,776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1883-2023</text:p>
          </table:table-cell>
          <table:table-cell office:value-type="string" table:style-name="ce1">
            <text:p>APARTAMENTOS</text:p>
          </table:table-cell>
          <table:table-cell office:value-type="float" office:value="5397.61" table:style-name="ce4">
            <text:p>5,397.61</text:p>
          </table:table-cell>
          <table:table-cell office:value-type="currency" office:value="332492776" table:style-name="ce5">
            <text:p><text:s/>$332,492,776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LAYA DORADA</text:p>
          </table:table-cell>
          <table:table-cell office:value-type="string" table:style-name="ce3">
            <text:p>23236 RN</text:p>
          </table:table-cell>
          <table:table-cell office:value-type="string" table:style-name="ce1">
            <text:p>APARTAMENTOS</text:p>
          </table:table-cell>
          <table:table-cell office:value-type="float" office:value="8622.6299999999992" table:style-name="ce4">
            <text:p>8,622.63</text:p>
          </table:table-cell>
          <table:table-cell office:value-type="currency" office:value="531154007.99999994" table:style-name="ce5">
            <text:p><text:s/>$531,154,008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L PORTILLO</text:p>
          </table:table-cell>
          <table:table-cell office:value-type="string" table:style-name="ce3">
            <text:p>VUC1930-2023</text:p>
          </table:table-cell>
          <table:table-cell office:value-type="string" table:style-name="ce1">
            <text:p>HOSPEDAJE</text:p>
          </table:table-cell>
          <table:table-cell office:value-type="float" office:value="16364.39" table:style-name="ce4">
            <text:p>16,364.39</text:p>
          </table:table-cell>
          <table:table-cell office:value-type="currency" office:value="1008046424" table:style-name="ce5">
            <text:p><text:s/>$1,008,046,424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VILLA RAZA</text:p>
          </table:table-cell>
          <table:table-cell office:value-type="string" table:style-name="ce3">
            <text:p>VUC0228-2023</text:p>
          </table:table-cell>
          <table:table-cell office:value-type="string" table:style-name="ce1">
            <text:p>COMBINADOS</text:p>
          </table:table-cell>
          <table:table-cell office:value-type="float" office:value="96771.02" table:style-name="ce4">
            <text:p>96,771.02</text:p>
          </table:table-cell>
          <table:table-cell office:value-type="currency" office:value="5961094832" table:style-name="ce5">
            <text:p><text:s/>$5,961,094,832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684-2023</text:p>
          </table:table-cell>
          <table:table-cell office:value-type="string" table:style-name="ce1">
            <text:p>APARTAMENTOS</text:p>
          </table:table-cell>
          <table:table-cell office:value-type="float" office:value="4801.22" table:style-name="ce4">
            <text:p>4,801.22</text:p>
          </table:table-cell>
          <table:table-cell office:value-type="currency" office:value="295755152" table:style-name="ce5">
            <text:p><text:s/>$295,755,152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ACIENDA PALMERAL</text:p>
          </table:table-cell>
          <table:table-cell office:value-type="string" table:style-name="ce3">
            <text:p>VUC0048-2024</text:p>
          </table:table-cell>
          <table:table-cell office:value-type="string" table:style-name="ce1">
            <text:p>CENTROS DE RECREACIÓN Y DEPORTES</text:p>
          </table:table-cell>
          <table:table-cell office:value-type="float" office:value="531.20000000000005" table:style-name="ce4">
            <text:p>531.20</text:p>
          </table:table-cell>
          <table:table-cell office:value-type="currency" office:value="32721920.000000004" table:style-name="ce5">
            <text:p><text:s/>$32,721,920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BÚCARA</text:p>
          </table:table-cell>
          <table:table-cell office:value-type="string" table:style-name="ce3">
            <text:p>VUC0077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RINCONADA</text:p>
          </table:table-cell>
          <table:table-cell office:value-type="string" table:style-name="ce3">
            <text:p>94981</text:p>
          </table:table-cell>
          <table:table-cell office:value-type="string" table:style-name="ce1">
            <text:p>APARTAMENTOS</text:p>
          </table:table-cell>
          <table:table-cell office:value-type="float" office:value="3784" table:style-name="ce4">
            <text:p>3,784.00</text:p>
          </table:table-cell>
          <table:table-cell office:value-type="currency" office:value="233094400" table:style-name="ce5">
            <text:p><text:s/>$233,094,400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EL EMBRUJO III</text:p>
          </table:table-cell>
          <table:table-cell office:value-type="string" table:style-name="ce3">
            <text:p>VUC0798-2024</text:p>
          </table:table-cell>
          <table:table-cell office:value-type="string" table:style-name="ce1">
            <text:p>VIVIENDAS</text:p>
          </table:table-cell>
          <table:table-cell office:value-type="float" office:value="230.5" table:style-name="ce4">
            <text:p>230.50</text:p>
          </table:table-cell>
          <table:table-cell office:value-type="currency" office:value="14198800" table:style-name="ce5">
            <text:p><text:s/>$14,198,800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VUC0329-2024</text:p>
          </table:table-cell>
          <table:table-cell office:value-type="string" table:style-name="ce1">
            <text:p>VIVIENDAS</text:p>
          </table:table-cell>
          <table:table-cell office:value-type="float" office:value="337.74" table:style-name="ce4">
            <text:p>337.74</text:p>
          </table:table-cell>
          <table:table-cell office:value-type="currency" office:value="20804784" table:style-name="ce5">
            <text:p><text:s/>$20,804,784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EL EMBRUJO I</text:p>
          </table:table-cell>
          <table:table-cell office:value-type="string" table:style-name="ce3">
            <text:p>VU0208-2024</text:p>
          </table:table-cell>
          <table:table-cell office:value-type="string" table:style-name="ce1">
            <text:p>COMERCIAL Y OFICINAS</text:p>
          </table:table-cell>
          <table:table-cell office:value-type="float" office:value="364.58" table:style-name="ce4">
            <text:p>364.58</text:p>
          </table:table-cell>
          <table:table-cell office:value-type="currency" office:value="22458128" table:style-name="ce5">
            <text:p><text:s/>$22,458,128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 UREÑA</text:p>
          </table:table-cell>
          <table:table-cell office:value-type="string" table:style-name="ce3">
            <text:p>VUC0662-2024</text:p>
          </table:table-cell>
          <table:table-cell office:value-type="string" table:style-name="ce1">
            <text:p>APARTAMENTOS</text:p>
          </table:table-cell>
          <table:table-cell office:value-type="float" office:value="816.86" table:style-name="ce4">
            <text:p>816.86</text:p>
          </table:table-cell>
          <table:table-cell office:value-type="currency" office:value="50318576" table:style-name="ce5">
            <text:p><text:s/>$50,318,576.00<text:s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FRAILES</text:p>
          </table:table-cell>
          <table:table-cell office:value-type="string" table:style-name="ce3">
            <text:p>VUC065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4T00:00:00" table:style-name="ce2">
            <text:p>5/24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RBANIZACIÓN MARBELLA III</text:p>
          </table:table-cell>
          <table:table-cell office:value-type="string" table:style-name="ce3">
            <text:p>VUC0352-2024</text:p>
          </table:table-cell>
          <table:table-cell office:value-type="string" table:style-name="ce1">
            <text:p>APARTAMENTOS</text:p>
          </table:table-cell>
          <table:table-cell office:value-type="float" office:value="1190" table:style-name="ce4">
            <text:p>1,190.00</text:p>
          </table:table-cell>
          <table:table-cell office:value-type="currency" office:value="73304000" table:style-name="ce5">
            <text:p><text:s/>$73,304,000.00<text:s/></text:p>
          </table:table-cell>
          <table:table-cell table:number-columns-repeated="16374"/>
        </table:table-row>
        <table:table-row table:style-name="ro1">
          <table:table-cell office:value-type="date" office:date-value="2024-05-27T00:00:00" table:style-name="ce2">
            <text:p>5/2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MANZANO</text:p>
          </table:table-cell>
          <table:table-cell office:value-type="string" table:style-name="ce3">
            <text:p>VUC0072-2024</text:p>
          </table:table-cell>
          <table:table-cell office:value-type="string" table:style-name="ce1">
            <text:p>VIVIENDAS</text:p>
          </table:table-cell>
          <table:table-cell office:value-type="float" office:value="290" table:style-name="ce4">
            <text:p>290.00</text:p>
          </table:table-cell>
          <table:table-cell office:value-type="currency" office:value="17864000" table:style-name="ce5">
            <text:p><text:s/>$17,864,000.00<text:s/></text:p>
          </table:table-cell>
          <table:table-cell table:number-columns-repeated="16374"/>
        </table:table-row>
        <table:table-row table:style-name="ro1">
          <table:table-cell office:value-type="date" office:date-value="2024-05-27T00:00:00" table:style-name="ce2">
            <text:p>5/2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TERRANOVA</text:p>
          </table:table-cell>
          <table:table-cell office:value-type="string" table:style-name="ce3">
            <text:p>429 RNE</text:p>
          </table:table-cell>
          <table:table-cell office:value-type="string" table:style-name="ce1">
            <text:p>APARTAMENTOS</text:p>
          </table:table-cell>
          <table:table-cell office:value-type="float" office:value="528.85" table:style-name="ce4">
            <text:p>528.85</text:p>
          </table:table-cell>
          <table:table-cell office:value-type="currency" office:value="32577160" table:style-name="ce5">
            <text:p><text:s/>$32,577,160.00<text:s/></text:p>
          </table:table-cell>
          <table:table-cell table:number-columns-repeated="16374"/>
        </table:table-row>
        <table:table-row table:style-name="ro1">
          <table:table-cell office:value-type="date" office:date-value="2024-05-27T00:00:00" table:style-name="ce2">
            <text:p>5/2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JARDINES DEL ATLÁNTICO (G)</text:p>
          </table:table-cell>
          <table:table-cell office:value-type="string" table:style-name="ce3">
            <text:p>VUC0200-2024</text:p>
          </table:table-cell>
          <table:table-cell office:value-type="string" table:style-name="ce1">
            <text:p>APARTAMENTOS</text:p>
          </table:table-cell>
          <table:table-cell office:value-type="float" office:value="494.56" table:style-name="ce4">
            <text:p>494.56</text:p>
          </table:table-cell>
          <table:table-cell office:value-type="currency" office:value="30464896" table:style-name="ce5">
            <text:p><text:s/>$30,464,896.00<text:s/></text:p>
          </table:table-cell>
          <table:table-cell table:number-columns-repeated="16374"/>
        </table:table-row>
        <table:table-row table:style-name="ro1">
          <table:table-cell office:value-type="date" office:date-value="2024-05-27T00:00:00" table:style-name="ce2">
            <text:p>5/27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RBANIZACIÓN BUENAVENTURA</text:p>
          </table:table-cell>
          <table:table-cell office:value-type="string" table:style-name="ce3">
            <text:p>VUC0129-2024</text:p>
          </table:table-cell>
          <table:table-cell office:value-type="string" table:style-name="ce1">
            <text:p>APARTAMENTOS</text:p>
          </table:table-cell>
          <table:table-cell office:value-type="float" office:value="1437.59" table:style-name="ce4">
            <text:p>1,437.59</text:p>
          </table:table-cell>
          <table:table-cell office:value-type="currency" office:value="88555544" table:style-name="ce5">
            <text:p><text:s/>$88,555,544.00<text:s/>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2">
            <text:p>5/28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 III</text:p>
          </table:table-cell>
          <table:table-cell office:value-type="string" table:style-name="ce3">
            <text:p>VUC0822-2024</text:p>
          </table:table-cell>
          <table:table-cell office:value-type="string" table:style-name="ce1">
            <text:p>APARTAMENTOS</text:p>
          </table:table-cell>
          <table:table-cell office:value-type="float" office:value="601.9" table:style-name="ce4">
            <text:p>601.90</text:p>
          </table:table-cell>
          <table:table-cell office:value-type="currency" office:value="37077040" table:style-name="ce5">
            <text:p><text:s/>$37,077,040.00<text:s/>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2">
            <text:p>5/28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ALTAMIRA</text:p>
          </table:table-cell>
          <table:table-cell office:value-type="string" table:style-name="ce3">
            <text:p>VUC0055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2">
            <text:p>5/28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OS CÁCERES</text:p>
          </table:table-cell>
          <table:table-cell office:value-type="string" table:style-name="ce3">
            <text:p>VUC1171-2023</text:p>
          </table:table-cell>
          <table:table-cell office:value-type="string" table:style-name="ce1">
            <text:p>APARTAMENTOS</text:p>
          </table:table-cell>
          <table:table-cell office:value-type="float" office:value="1360.6" table:style-name="ce4">
            <text:p>1,360.60</text:p>
          </table:table-cell>
          <table:table-cell office:value-type="currency" office:value="83812960" table:style-name="ce5">
            <text:p><text:s/>$83,812,960.00<text:s/>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2">
            <text:p>5/28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INDEPENDENCIA</text:p>
          </table:table-cell>
          <table:table-cell office:value-type="string" table:style-name="ce1">
            <text:p>JIMANÍ</text:p>
          </table:table-cell>
          <table:table-cell office:value-type="string" table:style-name="ce1">
            <text:p>JIMANÍ VIEJO</text:p>
          </table:table-cell>
          <table:table-cell office:value-type="string" table:style-name="ce3">
            <text:p>VUC0648-2023</text:p>
          </table:table-cell>
          <table:table-cell office:value-type="string" table:style-name="ce1">
            <text:p>ESTACIÓN DE COMBUSTIBLE</text:p>
          </table:table-cell>
          <table:table-cell office:value-type="float" office:value="410.37" table:style-name="ce4">
            <text:p>410.37</text:p>
          </table:table-cell>
          <table:table-cell office:value-type="currency" office:value="25278792" table:style-name="ce5">
            <text:p><text:s/>$25,278,792.00<text:s/>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2">
            <text:p>5/28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JUAN DOLIO</text:p>
          </table:table-cell>
          <table:table-cell office:value-type="string" table:style-name="ce3">
            <text:p>VUC0015-2024</text:p>
          </table:table-cell>
          <table:table-cell office:value-type="string" table:style-name="ce1">
            <text:p>HOSPEDAJE</text:p>
          </table:table-cell>
          <table:table-cell office:value-type="float" office:value="3803.08" table:style-name="ce4">
            <text:p>3,803.08</text:p>
          </table:table-cell>
          <table:table-cell office:value-type="currency" office:value="234269728" table:style-name="ce5">
            <text:p><text:s/>$234,269,728.00<text:s/>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2">
            <text:p>5/28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LOS CANDELONES</text:p>
          </table:table-cell>
          <table:table-cell office:value-type="string" table:style-name="ce3">
            <text:p>VUC138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2">
            <text:p>5/28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MANES</text:p>
          </table:table-cell>
          <table:table-cell office:value-type="string" table:style-name="ce3">
            <text:p>VUC0753-2024</text:p>
          </table:table-cell>
          <table:table-cell office:value-type="string" table:style-name="ce1">
            <text:p>VIVIENDAS</text:p>
          </table:table-cell>
          <table:table-cell office:value-type="float" office:value="1255.2" table:style-name="ce4">
            <text:p>1,255.20</text:p>
          </table:table-cell>
          <table:table-cell office:value-type="currency" office:value="77320320" table:style-name="ce5">
            <text:p><text:s/>$77,320,320.00<text:s/></text:p>
          </table:table-cell>
          <table:table-cell table:number-columns-repeated="16374"/>
        </table:table-row>
        <table:table-row table:style-name="ro1">
          <table:table-cell office:value-type="date" office:date-value="2024-05-28T00:00:00" table:style-name="ce2">
            <text:p>5/28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AS CAOBAS</text:p>
          </table:table-cell>
          <table:table-cell office:value-type="string" table:style-name="ce3">
            <text:p>VUC0583-2023</text:p>
          </table:table-cell>
          <table:table-cell office:value-type="string" table:style-name="ce1">
            <text:p>VIVIENDAS</text:p>
          </table:table-cell>
          <table:table-cell office:value-type="float" office:value="439.4" table:style-name="ce4">
            <text:p>439.40</text:p>
          </table:table-cell>
          <table:table-cell office:value-type="currency" office:value="27067040" table:style-name="ce5">
            <text:p><text:s/>$27,067,040.00<text:s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ACIQUE</text:p>
          </table:table-cell>
          <table:table-cell office:value-type="string" table:style-name="ce3">
            <text:p>VUC1873-2023</text:p>
          </table:table-cell>
          <table:table-cell office:value-type="string" table:style-name="ce1">
            <text:p>APARTAMENTOS</text:p>
          </table:table-cell>
          <table:table-cell office:value-type="float" office:value="1354.44" table:style-name="ce4">
            <text:p>1,354.44</text:p>
          </table:table-cell>
          <table:table-cell office:value-type="currency" office:value="83433504" table:style-name="ce5">
            <text:p><text:s/>$83,433,504.00<text:s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033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94538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18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357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JULIETA MORALES</text:p>
          </table:table-cell>
          <table:table-cell office:value-type="string" table:style-name="ce3">
            <text:p>VUC1689-2023</text:p>
          </table:table-cell>
          <table:table-cell office:value-type="string" table:style-name="ce1">
            <text:p>COMERCIAL Y OFICINAS</text:p>
          </table:table-cell>
          <table:table-cell office:value-type="float" office:value="1036.9100000000001" table:style-name="ce4">
            <text:p>1,036.91</text:p>
          </table:table-cell>
          <table:table-cell office:value-type="currency" office:value="63873656.000000007" table:style-name="ce5">
            <text:p><text:s/>$63,873,656.00<text:s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94203-R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VILLA CAROLINA IV</text:p>
          </table:table-cell>
          <table:table-cell office:value-type="string" table:style-name="ce3">
            <text:p>VUC1405-2023</text:p>
          </table:table-cell>
          <table:table-cell office:value-type="string" table:style-name="ce1">
            <text:p>COMERCIAL Y OFICINAS</text:p>
          </table:table-cell>
          <table:table-cell office:value-type="float" office:value="424.46" table:style-name="ce4">
            <text:p>424.46</text:p>
          </table:table-cell>
          <table:table-cell office:value-type="currency" office:value="26146736" table:style-name="ce5">
            <text:p><text:s/>$26,146,736.00<text:s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633-2023</text:p>
          </table:table-cell>
          <table:table-cell office:value-type="string" table:style-name="ce1">
            <text:p>APARTAMENTOS</text:p>
          </table:table-cell>
          <table:table-cell office:value-type="float" office:value="3441.21" table:style-name="ce4">
            <text:p>3,441.21</text:p>
          </table:table-cell>
          <table:table-cell office:value-type="currency" office:value="211978536" table:style-name="ce5">
            <text:p><text:s/>$211,978,536.00<text:s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777-2023</text:p>
          </table:table-cell>
          <table:table-cell office:value-type="string" table:style-name="ce1">
            <text:p>VIVIENDAS</text:p>
          </table:table-cell>
          <table:table-cell office:value-type="float" office:value="484.59" table:style-name="ce4">
            <text:p>484.59</text:p>
          </table:table-cell>
          <table:table-cell office:value-type="currency" office:value="29850744" table:style-name="ce5">
            <text:p><text:s/>$29,850,744.00<text:s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UVERO ALTO</text:p>
          </table:table-cell>
          <table:table-cell office:value-type="string" table:style-name="ce3">
            <text:p>VUC0173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29T00:00:00" table:style-name="ce2">
            <text:p>5/29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UVAS DE REYES</text:p>
          </table:table-cell>
          <table:table-cell office:value-type="string" table:style-name="ce3">
            <text:p>VUC0272-2024</text:p>
          </table:table-cell>
          <table:table-cell office:value-type="string" table:style-name="ce1">
            <text:p>APARTAMENTOS</text:p>
          </table:table-cell>
          <table:table-cell office:value-type="float" office:value="436.72" table:style-name="ce4">
            <text:p>436.72</text:p>
          </table:table-cell>
          <table:table-cell office:value-type="currency" office:value="26901952" table:style-name="ce5">
            <text:p><text:s/>$26,901,952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0561-2024</text:p>
          </table:table-cell>
          <table:table-cell office:value-type="string" table:style-name="ce1">
            <text:p>VIVIENDAS</text:p>
          </table:table-cell>
          <table:table-cell office:value-type="float" office:value="303.61" table:style-name="ce4">
            <text:p>303.61</text:p>
          </table:table-cell>
          <table:table-cell office:value-type="currency" office:value="18702376" table:style-name="ce5">
            <text:p><text:s/>$18,702,376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1317-2023</text:p>
          </table:table-cell>
          <table:table-cell office:value-type="string" table:style-name="ce1">
            <text:p>APARTAMENTOS</text:p>
          </table:table-cell>
          <table:table-cell office:value-type="float" office:value="1204.3699999999999" table:style-name="ce4">
            <text:p>1,204.37</text:p>
          </table:table-cell>
          <table:table-cell office:value-type="currency" office:value="74189192" table:style-name="ce5">
            <text:p><text:s/>$74,189,192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033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FE</text:p>
          </table:table-cell>
          <table:table-cell office:value-type="string" table:style-name="ce3">
            <text:p>7516-F-R</text:p>
          </table:table-cell>
          <table:table-cell office:value-type="string" table:style-name="ce1">
            <text:p>ALBERGUE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ISABELA</text:p>
          </table:table-cell>
          <table:table-cell office:value-type="string" table:style-name="ce3">
            <text:p>94977</text:p>
          </table:table-cell>
          <table:table-cell office:value-type="string" table:style-name="ce1">
            <text:p>APARTAMENTOS</text:p>
          </table:table-cell>
          <table:table-cell office:value-type="float" office:value="117656.68" table:style-name="ce1">
            <text:p>117656.68</text:p>
          </table:table-cell>
          <table:table-cell office:value-type="currency" office:value="6729962096" table:style-name="ce5">
            <text:p><text:s/>$6,729,962,096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0143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0419-2023</text:p>
          </table:table-cell>
          <table:table-cell office:value-type="string" table:style-name="ce1">
            <text:p>APARTAMENTOS</text:p>
          </table:table-cell>
          <table:table-cell office:value-type="float" office:value="8268" table:style-name="ce4">
            <text:p>8,268.00</text:p>
          </table:table-cell>
          <table:table-cell office:value-type="currency" office:value="509308800" table:style-name="ce5">
            <text:p><text:s/>$509,308,800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1105-2023</text:p>
          </table:table-cell>
          <table:table-cell office:value-type="string" table:style-name="ce1">
            <text:p>APARTAMENTOS</text:p>
          </table:table-cell>
          <table:table-cell office:value-type="float" office:value="863" table:style-name="ce4">
            <text:p>863.00</text:p>
          </table:table-cell>
          <table:table-cell office:value-type="currency" office:value="53160800" table:style-name="ce5">
            <text:p><text:s/>$53,160,800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1795-2023</text:p>
          </table:table-cell>
          <table:table-cell office:value-type="string" table:style-name="ce1">
            <text:p>VIVIENDAS</text:p>
          </table:table-cell>
          <table:table-cell office:value-type="float" office:value="590" table:style-name="ce4">
            <text:p>590.00</text:p>
          </table:table-cell>
          <table:table-cell office:value-type="currency" office:value="36344000" table:style-name="ce5">
            <text:p><text:s/>$36,344,000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VO ARROYO HONDO</text:p>
          </table:table-cell>
          <table:table-cell office:value-type="string" table:style-name="ce3">
            <text:p>86878-A</text:p>
          </table:table-cell>
          <table:table-cell office:value-type="string" table:style-name="ce1">
            <text:p>COMERCIAL Y OFICINAS</text:p>
          </table:table-cell>
          <table:table-cell office:value-type="float" office:value="390" table:style-name="ce4">
            <text:p>390.00</text:p>
          </table:table-cell>
          <table:table-cell office:value-type="currency" office:value="24024000" table:style-name="ce5">
            <text:p><text:s/>$24,024,000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0207-2024</text:p>
          </table:table-cell>
          <table:table-cell office:value-type="string" table:style-name="ce1">
            <text:p>COMERCIAL Y OFICINAS</text:p>
          </table:table-cell>
          <table:table-cell office:value-type="float" office:value="1490.18" table:style-name="ce4">
            <text:p>1,490.18</text:p>
          </table:table-cell>
          <table:table-cell office:value-type="currency" office:value="91795088" table:style-name="ce5">
            <text:p><text:s/>$91,795,088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1339-2023</text:p>
          </table:table-cell>
          <table:table-cell office:value-type="string" table:style-name="ce1">
            <text:p>APARTAMENTOS</text:p>
          </table:table-cell>
          <table:table-cell office:value-type="float" office:value="4937.32" table:style-name="ce4">
            <text:p>4,937.32</text:p>
          </table:table-cell>
          <table:table-cell office:value-type="currency" office:value="304138912" table:style-name="ce5">
            <text:p><text:s/>$304,138,912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1894-2023</text:p>
          </table:table-cell>
          <table:table-cell office:value-type="string" table:style-name="ce1">
            <text:p>VIVIENDAS</text:p>
          </table:table-cell>
          <table:table-cell office:value-type="float" office:value="711.36" table:style-name="ce4">
            <text:p>711.36</text:p>
          </table:table-cell>
          <table:table-cell office:value-type="currency" office:value="43819776" table:style-name="ce5">
            <text:p><text:s/>$43,819,776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IO-94987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94989</text:p>
          </table:table-cell>
          <table:table-cell office:value-type="string" table:style-name="ce1">
            <text:p>HOSPEDAJE</text:p>
          </table:table-cell>
          <table:table-cell office:value-type="float" office:value="29666.18" table:style-name="ce4">
            <text:p>29,666.18</text:p>
          </table:table-cell>
          <table:table-cell office:value-type="currency" office:value="1827436688" table:style-name="ce5">
            <text:p><text:s/>$1,827,436,688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URVA O LA CULATA</text:p>
          </table:table-cell>
          <table:table-cell office:value-type="string" table:style-name="ce3">
            <text:p>VUC1469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3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4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RESIDENCIAL LANTIGUA</text:p>
          </table:table-cell>
          <table:table-cell office:value-type="string" table:style-name="ce3">
            <text:p>VUC0407-2023</text:p>
          </table:table-cell>
          <table:table-cell office:value-type="string" table:style-name="ce1">
            <text:p>VIVIENDAS</text:p>
          </table:table-cell>
          <table:table-cell office:value-type="float" office:value="420.76" table:style-name="ce4">
            <text:p>420.76</text:p>
          </table:table-cell>
          <table:table-cell office:value-type="currency" office:value="25918816" table:style-name="ce5">
            <text:p><text:s/>$25,918,816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RBANIZACIÓN ESTANCIA</text:p>
          </table:table-cell>
          <table:table-cell office:value-type="string" table:style-name="ce3">
            <text:p>94982</text:p>
          </table:table-cell>
          <table:table-cell office:value-type="string" table:style-name="ce1">
            <text:p>APARTAMENTOS</text:p>
          </table:table-cell>
          <table:table-cell office:value-type="float" office:value="1158" table:style-name="ce4">
            <text:p>1,158.00</text:p>
          </table:table-cell>
          <table:table-cell office:value-type="currency" office:value="71332800" table:style-name="ce5">
            <text:p><text:s/>$71,332,800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LA CALETA</text:p>
          </table:table-cell>
          <table:table-cell office:value-type="string" table:style-name="ce3">
            <text:p>VUC1200-2023</text:p>
          </table:table-cell>
          <table:table-cell office:value-type="string" table:style-name="ce1">
            <text:p>DEPÓSITOS</text:p>
          </table:table-cell>
          <table:table-cell office:value-type="float" office:value="2172.56" table:style-name="ce4">
            <text:p>2,172.56</text:p>
          </table:table-cell>
          <table:table-cell office:value-type="currency" office:value="133829696" table:style-name="ce5">
            <text:p><text:s/>$133,829,696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ANTOJA</text:p>
          </table:table-cell>
          <table:table-cell office:value-type="string" table:style-name="ce3">
            <text:p>VUC085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ANTOJA</text:p>
          </table:table-cell>
          <table:table-cell office:value-type="string" table:style-name="ce3">
            <text:p>VUC087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ANTOJA</text:p>
          </table:table-cell>
          <table:table-cell office:value-type="string" table:style-name="ce3">
            <text:p>VUC088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GUÁYIGA</text:p>
          </table:table-cell>
          <table:table-cell office:value-type="string" table:style-name="ce3">
            <text:p>94984</text:p>
          </table:table-cell>
          <table:table-cell office:value-type="string" table:style-name="ce1">
            <text:p>ESTRUCTURAS ESPECIALES</text:p>
          </table:table-cell>
          <table:table-cell office:value-type="float" office:value="1091.2" table:style-name="ce4">
            <text:p>1,091.20</text:p>
          </table:table-cell>
          <table:table-cell office:value-type="currency" office:value="67217920" table:style-name="ce5">
            <text:p><text:s/>$67,217,920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VUC1581-2023</text:p>
          </table:table-cell>
          <table:table-cell office:value-type="string" table:style-name="ce1">
            <text:p>APARTAMENTOS</text:p>
          </table:table-cell>
          <table:table-cell office:value-type="float" office:value="1050.32" table:style-name="ce4">
            <text:p>1,050.32</text:p>
          </table:table-cell>
          <table:table-cell office:value-type="currency" office:value="64699711.999999993" table:style-name="ce5">
            <text:p><text:s/>$64,699,712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1338-2023</text:p>
          </table:table-cell>
          <table:table-cell office:value-type="string" table:style-name="ce1">
            <text:p>HOSPEDAJE</text:p>
          </table:table-cell>
          <table:table-cell office:value-type="float" office:value="20284.54" table:style-name="ce4">
            <text:p>20,284.54</text:p>
          </table:table-cell>
          <table:table-cell office:value-type="currency" office:value="1249527664" table:style-name="ce5">
            <text:p><text:s/>$1,249,527,664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TRES OJOS</text:p>
          </table:table-cell>
          <table:table-cell office:value-type="string" table:style-name="ce3">
            <text:p>VUC080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IRADOR DEL ESTE</text:p>
          </table:table-cell>
          <table:table-cell office:value-type="string" table:style-name="ce3">
            <text:p>91503-R-A-R-R</text:p>
          </table:table-cell>
          <table:table-cell office:value-type="string" table:style-name="ce1">
            <text:p>CENTROS DE SALUD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RADIANTE AMANECER</text:p>
          </table:table-cell>
          <table:table-cell office:value-type="string" table:style-name="ce3">
            <text:p>VUC1854-2023</text:p>
          </table:table-cell>
          <table:table-cell office:value-type="string" table:style-name="ce1">
            <text:p>APARTAMENTOS</text:p>
          </table:table-cell>
          <table:table-cell office:value-type="float" office:value="2440" table:style-name="ce4">
            <text:p>2,440.00</text:p>
          </table:table-cell>
          <table:table-cell office:value-type="currency" office:value="150304000" table:style-name="ce5">
            <text:p><text:s/>$150,304,000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RESIDENCIAL MÁXIMO GÓMEZ</text:p>
          </table:table-cell>
          <table:table-cell office:value-type="string" table:style-name="ce3">
            <text:p>94983</text:p>
          </table:table-cell>
          <table:table-cell office:value-type="string" table:style-name="ce1">
            <text:p>APARTAMENTOS</text:p>
          </table:table-cell>
          <table:table-cell office:value-type="float" office:value="739.78" table:style-name="ce4">
            <text:p>739.78</text:p>
          </table:table-cell>
          <table:table-cell office:value-type="currency" office:value="45570448" table:style-name="ce5">
            <text:p><text:s/>$45,570,448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NGOMBE</text:p>
          </table:table-cell>
          <table:table-cell office:value-type="string" table:style-name="ce3">
            <text:p>VUC0788-2024</text:p>
          </table:table-cell>
          <table:table-cell office:value-type="string" table:style-name="ce1">
            <text:p>APARTAMENTOS</text:p>
          </table:table-cell>
          <table:table-cell office:value-type="float" office:value="2010.7" table:style-name="ce4">
            <text:p>2,010.70</text:p>
          </table:table-cell>
          <table:table-cell office:value-type="currency" office:value="123859120" table:style-name="ce5">
            <text:p><text:s/>$123,859,120.00<text:s/></text:p>
          </table:table-cell>
          <table:table-cell table:number-columns-repeated="16374"/>
        </table:table-row>
        <table:table-row table:style-name="ro1">
          <table:table-cell office:value-type="date" office:date-value="2024-05-31T00:00:00" table:style-name="ce2">
            <text:p>5/31/202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RESIDENCIAL ALAMEDA</text:p>
          </table:table-cell>
          <table:table-cell office:value-type="string" table:style-name="ce3">
            <text:p>VUC1149-2023</text:p>
          </table:table-cell>
          <table:table-cell office:value-type="string" table:style-name="ce1">
            <text:p>VIVIENDAS</text:p>
          </table:table-cell>
          <table:table-cell office:value-type="float" office:value="621.28" table:style-name="ce4">
            <text:p>621.28</text:p>
          </table:table-cell>
          <table:table-cell office:value-type="currency" office:value="38270848" table:style-name="ce5">
            <text:p><text:s/>$38,270,848.00<text:s/></text:p>
          </table:table-cell>
          <table:table-cell table:number-columns-repeated="16374"/>
        </table:table-row>
        <table:table-row table:style-name="ro1">
          <table:table-cell office:value-type="date" office:date-value="2024-06-04T00:00:00" table:style-name="ce2">
            <text:p>6/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1022-2023</text:p>
          </table:table-cell>
          <table:table-cell office:value-type="string" table:style-name="ce1">
            <text:p>CENTROS DE SALUD</text:p>
          </table:table-cell>
          <table:table-cell office:value-type="float" office:value="1181.3599999999999" table:style-name="ce4">
            <text:p>1,181.36</text:p>
          </table:table-cell>
          <table:table-cell office:value-type="currency" office:value="72771776" table:style-name="ce5">
            <text:p><text:s/>$72,771,776.00<text:s/></text:p>
          </table:table-cell>
          <table:table-cell table:number-columns-repeated="16374"/>
        </table:table-row>
        <table:table-row table:style-name="ro1">
          <table:table-cell office:value-type="date" office:date-value="2024-06-04T00:00:00" table:style-name="ce2">
            <text:p>6/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BAYARDO</text:p>
          </table:table-cell>
          <table:table-cell office:value-type="string" table:style-name="ce3">
            <text:p>VUC1660-2023</text:p>
          </table:table-cell>
          <table:table-cell office:value-type="string" table:style-name="ce1">
            <text:p>COMERCIAL Y OFICINAS</text:p>
          </table:table-cell>
          <table:table-cell office:value-type="float" office:value="2364.29" table:style-name="ce4">
            <text:p>2,364.29</text:p>
          </table:table-cell>
          <table:table-cell office:value-type="currency" office:value="145640264" table:style-name="ce5">
            <text:p><text:s/>$145,640,264.00<text:s/></text:p>
          </table:table-cell>
          <table:table-cell table:number-columns-repeated="16374"/>
        </table:table-row>
        <table:table-row table:style-name="ro1">
          <table:table-cell office:value-type="date" office:date-value="2024-06-04T00:00:00" table:style-name="ce2">
            <text:p>6/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23306 RN</text:p>
          </table:table-cell>
          <table:table-cell office:value-type="string" table:style-name="ce1">
            <text:p>APARTAMENTOS</text:p>
          </table:table-cell>
          <table:table-cell office:value-type="float" office:value="1347.21" table:style-name="ce1">
            <text:p>1347.21</text:p>
          </table:table-cell>
          <table:table-cell office:value-type="currency" office:value="82988136" table:style-name="ce5">
            <text:p><text:s/>$82,988,136.00<text:s/></text:p>
          </table:table-cell>
          <table:table-cell table:number-columns-repeated="16374"/>
        </table:table-row>
        <table:table-row table:style-name="ro1">
          <table:table-cell office:value-type="date" office:date-value="2024-06-04T00:00:00" table:style-name="ce2">
            <text:p>6/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RROS DE GURABO II</text:p>
          </table:table-cell>
          <table:table-cell office:value-type="string" table:style-name="ce3">
            <text:p>23305 RN</text:p>
          </table:table-cell>
          <table:table-cell office:value-type="string" table:style-name="ce1">
            <text:p>APARTAMENTOS</text:p>
          </table:table-cell>
          <table:table-cell office:value-type="float" office:value="4589.34" table:style-name="ce4">
            <text:p>4,589.34</text:p>
          </table:table-cell>
          <table:table-cell office:value-type="currency" office:value="282703344" table:style-name="ce5">
            <text:p><text:s/>$282,703,344.00<text:s/></text:p>
          </table:table-cell>
          <table:table-cell table:number-columns-repeated="16374"/>
        </table:table-row>
        <table:table-row table:style-name="ro1">
          <table:table-cell office:value-type="date" office:date-value="2024-06-04T00:00:00" table:style-name="ce2">
            <text:p>6/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ALMAREJO</text:p>
          </table:table-cell>
          <table:table-cell office:value-type="string" table:style-name="ce3">
            <text:p>92093-A-R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2">
            <text:p>6/5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193-2023</text:p>
          </table:table-cell>
          <table:table-cell office:value-type="string" table:style-name="ce1">
            <text:p>VIVIENDAS</text:p>
          </table:table-cell>
          <table:table-cell office:value-type="float" office:value="860.55" table:style-name="ce4">
            <text:p>860.55</text:p>
          </table:table-cell>
          <table:table-cell office:value-type="currency" office:value="53009880" table:style-name="ce5">
            <text:p><text:s/>$53,009,880.00<text:s/>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2">
            <text:p>6/5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JARDA DE HOYO CLARO</text:p>
          </table:table-cell>
          <table:table-cell office:value-type="string" table:style-name="ce3">
            <text:p>VUC0054-2024</text:p>
          </table:table-cell>
          <table:table-cell office:value-type="string" table:style-name="ce1">
            <text:p>APARTAMENTOS</text:p>
          </table:table-cell>
          <table:table-cell office:value-type="float" office:value="2380.77" table:style-name="ce4">
            <text:p>2,380.77</text:p>
          </table:table-cell>
          <table:table-cell office:value-type="currency" office:value="146655432" table:style-name="ce5">
            <text:p><text:s/>$146,655,432.00<text:s/>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2">
            <text:p>6/5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MIRAMAR</text:p>
          </table:table-cell>
          <table:table-cell office:value-type="string" table:style-name="ce3">
            <text:p>VUC1768-2023</text:p>
          </table:table-cell>
          <table:table-cell office:value-type="string" table:style-name="ce1">
            <text:p>APARTAMENTOS</text:p>
          </table:table-cell>
          <table:table-cell office:value-type="float" office:value="2441.1799999999998" table:style-name="ce4">
            <text:p>2,441.18</text:p>
          </table:table-cell>
          <table:table-cell office:value-type="currency" office:value="150376688" table:style-name="ce5">
            <text:p><text:s/>$150,376,688.00<text:s/></text:p>
          </table:table-cell>
          <table:table-cell table:number-columns-repeated="16374"/>
        </table:table-row>
        <table:table-row table:style-name="ro1">
          <table:table-cell office:value-type="date" office:date-value="2024-06-05T00:00:00" table:style-name="ce2">
            <text:p>6/5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DIANAS</text:p>
          </table:table-cell>
          <table:table-cell office:value-type="string" table:style-name="ce3">
            <text:p>VUC0326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2">
            <text:p>6/6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RROS DE ARROYO HONDO</text:p>
          </table:table-cell>
          <table:table-cell office:value-type="string" table:style-name="ce3">
            <text:p>VUC1926-2023</text:p>
          </table:table-cell>
          <table:table-cell office:value-type="string" table:style-name="ce1">
            <text:p>VIVIENDAS</text:p>
          </table:table-cell>
          <table:table-cell office:value-type="float" office:value="640" table:style-name="ce4">
            <text:p>640.00</text:p>
          </table:table-cell>
          <table:table-cell office:value-type="currency" office:value="39424000" table:style-name="ce5">
            <text:p><text:s/>$39,424,000.00<text:s/>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2">
            <text:p>6/6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EJORAMIENTO SOCIAL</text:p>
          </table:table-cell>
          <table:table-cell office:value-type="string" table:style-name="ce3">
            <text:p>94985</text:p>
          </table:table-cell>
          <table:table-cell office:value-type="string" table:style-name="ce1">
            <text:p>ESTACIÓN DE COMBUSTIBLE</text:p>
          </table:table-cell>
          <table:table-cell office:value-type="float" office:value="466.31" table:style-name="ce4">
            <text:p>466.31</text:p>
          </table:table-cell>
          <table:table-cell office:value-type="currency" office:value="28724696" table:style-name="ce5">
            <text:p><text:s/>$28,724,696.00<text:s/>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2">
            <text:p>6/6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297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2">
            <text:p>6/6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57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2">
            <text:p>6/6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CODETEL</text:p>
          </table:table-cell>
          <table:table-cell office:value-type="string" table:style-name="ce3">
            <text:p>VUC1790-2023</text:p>
          </table:table-cell>
          <table:table-cell office:value-type="string" table:style-name="ce1">
            <text:p>HOSPEDAJE</text:p>
          </table:table-cell>
          <table:table-cell office:value-type="float" office:value="2238" table:style-name="ce4">
            <text:p>2,238.00</text:p>
          </table:table-cell>
          <table:table-cell office:value-type="currency" office:value="137860800" table:style-name="ce5">
            <text:p><text:s/>$137,860,800.00<text:s/></text:p>
          </table:table-cell>
          <table:table-cell table:number-columns-repeated="16374"/>
        </table:table-row>
        <table:table-row table:style-name="ro1">
          <table:table-cell office:value-type="date" office:date-value="2024-06-06T00:00:00" table:style-name="ce2">
            <text:p>6/6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DIANAS</text:p>
          </table:table-cell>
          <table:table-cell office:value-type="string" table:style-name="ce3">
            <text:p>VUC1138-2023</text:p>
          </table:table-cell>
          <table:table-cell office:value-type="string" table:style-name="ce1">
            <text:p>APARTAMENTOS</text:p>
          </table:table-cell>
          <table:table-cell office:value-type="float" office:value="4495.9799999999996" table:style-name="ce4">
            <text:p>4,495.98</text:p>
          </table:table-cell>
          <table:table-cell office:value-type="currency" office:value="276952368" table:style-name="ce5">
            <text:p><text:s/>$276,952,368.00<text:s/></text:p>
          </table:table-cell>
          <table:table-cell table:number-columns-repeated="16374"/>
        </table:table-row>
        <table:table-row table:style-name="ro1">
          <table:table-cell office:value-type="date" office:date-value="2024-06-07T00:00:00" table:style-name="ce2">
            <text:p>6/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0441-2024</text:p>
          </table:table-cell>
          <table:table-cell office:value-type="string" table:style-name="ce1">
            <text:p>HOSPEDAJE</text:p>
          </table:table-cell>
          <table:table-cell office:value-type="float" office:value="1245.58" table:style-name="ce4">
            <text:p>1,245.58</text:p>
          </table:table-cell>
          <table:table-cell office:value-type="currency" office:value="76727728" table:style-name="ce5">
            <text:p><text:s/>$76,727,728.00<text:s/></text:p>
          </table:table-cell>
          <table:table-cell table:number-columns-repeated="16374"/>
        </table:table-row>
        <table:table-row table:style-name="ro1">
          <table:table-cell office:value-type="date" office:date-value="2024-06-07T00:00:00" table:style-name="ce2">
            <text:p>6/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1870-2023</text:p>
          </table:table-cell>
          <table:table-cell office:value-type="string" table:style-name="ce1">
            <text:p>APARTAMENTOS</text:p>
          </table:table-cell>
          <table:table-cell office:value-type="float" office:value="5492.15" table:style-name="ce4">
            <text:p>5,492.15</text:p>
          </table:table-cell>
          <table:table-cell office:value-type="currency" office:value="338316440" table:style-name="ce5">
            <text:p><text:s/>$338,316,440.00<text:s/></text:p>
          </table:table-cell>
          <table:table-cell table:number-columns-repeated="16374"/>
        </table:table-row>
        <table:table-row table:style-name="ro1">
          <table:table-cell office:value-type="date" office:date-value="2024-06-07T00:00:00" table:style-name="ce2">
            <text:p>6/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RACOLITO</text:p>
          </table:table-cell>
          <table:table-cell office:value-type="string" table:style-name="ce3">
            <text:p>00174 RY</text:p>
          </table:table-cell>
          <table:table-cell office:value-type="string" table:style-name="ce1">
            <text:p>VIVIENDAS</text:p>
          </table:table-cell>
          <table:table-cell office:value-type="float" office:value="476.55" table:style-name="ce4">
            <text:p>476.55</text:p>
          </table:table-cell>
          <table:table-cell office:value-type="currency" office:value="29355480" table:style-name="ce5">
            <text:p><text:s/>$29,355,480.00<text:s/></text:p>
          </table:table-cell>
          <table:table-cell table:number-columns-repeated="16374"/>
        </table:table-row>
        <table:table-row table:style-name="ro1">
          <table:table-cell office:value-type="date" office:date-value="2024-06-07T00:00:00" table:style-name="ce2">
            <text:p>6/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BONITA</text:p>
          </table:table-cell>
          <table:table-cell office:value-type="string" table:style-name="ce3">
            <text:p>VUC0637-2024</text:p>
          </table:table-cell>
          <table:table-cell office:value-type="string" table:style-name="ce1">
            <text:p>APARTAMENTOS</text:p>
          </table:table-cell>
          <table:table-cell office:value-type="float" office:value="1512.4" table:style-name="ce4">
            <text:p>1,512.40</text:p>
          </table:table-cell>
          <table:table-cell office:value-type="currency" office:value="93163840" table:style-name="ce5">
            <text:p><text:s/>$93,163,840.00<text:s/></text:p>
          </table:table-cell>
          <table:table-cell table:number-columns-repeated="16374"/>
        </table:table-row>
        <table:table-row table:style-name="ro1">
          <table:table-cell office:value-type="date" office:date-value="2024-06-07T00:00:00" table:style-name="ce2">
            <text:p>6/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VUC0639-2024</text:p>
          </table:table-cell>
          <table:table-cell office:value-type="string" table:style-name="ce1">
            <text:p>COMERCIAL Y OFICINAS</text:p>
          </table:table-cell>
          <table:table-cell office:value-type="float" office:value="1473.81" table:style-name="ce4">
            <text:p>1,473.81</text:p>
          </table:table-cell>
          <table:table-cell office:value-type="currency" office:value="90786696" table:style-name="ce5">
            <text:p><text:s/>$90,786,696.00<text:s/></text:p>
          </table:table-cell>
          <table:table-cell table:number-columns-repeated="16374"/>
        </table:table-row>
        <table:table-row table:style-name="ro1">
          <table:table-cell office:value-type="date" office:date-value="2024-06-07T00:00:00" table:style-name="ce2">
            <text:p>6/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CARLOS PINTO</text:p>
          </table:table-cell>
          <table:table-cell office:value-type="string" table:style-name="ce3">
            <text:p>VUC093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07T00:00:00" table:style-name="ce2">
            <text:p>6/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EL SOCO</text:p>
          </table:table-cell>
          <table:table-cell office:value-type="string" table:style-name="ce3">
            <text:p>94988</text:p>
          </table:table-cell>
          <table:table-cell office:value-type="string" table:style-name="ce1">
            <text:p>VIVIENDAS</text:p>
          </table:table-cell>
          <table:table-cell office:value-type="float" office:value="717.52" table:style-name="ce4">
            <text:p>717.52</text:p>
          </table:table-cell>
          <table:table-cell office:value-type="currency" office:value="44199232" table:style-name="ce5">
            <text:p><text:s/>$44,199,232.00<text:s/></text:p>
          </table:table-cell>
          <table:table-cell table:number-columns-repeated="16374"/>
        </table:table-row>
        <table:table-row table:style-name="ro1">
          <table:table-cell office:value-type="date" office:date-value="2024-06-10T00:00:00" table:style-name="ce2">
            <text:p>6/10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0T00:00:00" table:style-name="ce2">
            <text:p>6/10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PUÑAL ADENTRO O SAN JOSÉ</text:p>
          </table:table-cell>
          <table:table-cell office:value-type="string" table:style-name="ce3">
            <text:p>VUC0240-2024</text:p>
          </table:table-cell>
          <table:table-cell office:value-type="string" table:style-name="ce1">
            <text:p>APARTAMENTOS</text:p>
          </table:table-cell>
          <table:table-cell office:value-type="float" office:value="4398.7" table:style-name="ce4">
            <text:p>4,398.70</text:p>
          </table:table-cell>
          <table:table-cell office:value-type="currency" office:value="270959920" table:style-name="ce5">
            <text:p><text:s/>$270,959,920.00<text:s/></text:p>
          </table:table-cell>
          <table:table-cell table:number-columns-repeated="16374"/>
        </table:table-row>
        <table:table-row table:style-name="ro1">
          <table:table-cell office:value-type="date" office:date-value="2024-06-11T00:00:00" table:style-name="ce2">
            <text:p>6/11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AMUNDI</text:p>
          </table:table-cell>
          <table:table-cell office:value-type="string" table:style-name="ce3">
            <text:p>00243 RCS</text:p>
          </table:table-cell>
          <table:table-cell office:value-type="string" table:style-name="ce1">
            <text:p>APARTAMENTOS</text:p>
          </table:table-cell>
          <table:table-cell office:value-type="float" office:value="516.66999999999996" table:style-name="ce4">
            <text:p>516.67</text:p>
          </table:table-cell>
          <table:table-cell office:value-type="currency" office:value="31826871.999999996" table:style-name="ce5">
            <text:p><text:s/>$31,826,872.00<text:s/></text:p>
          </table:table-cell>
          <table:table-cell table:number-columns-repeated="16374"/>
        </table:table-row>
        <table:table-row table:style-name="ro1">
          <table:table-cell office:value-type="date" office:date-value="2024-06-11T00:00:00" table:style-name="ce2">
            <text:p>6/11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URBANIZACIÓN DOÑA MILEDYS</text:p>
          </table:table-cell>
          <table:table-cell office:value-type="string" table:style-name="ce3">
            <text:p>00244 RCS</text:p>
          </table:table-cell>
          <table:table-cell office:value-type="string" table:style-name="ce1">
            <text:p>APARTAMENTOS</text:p>
          </table:table-cell>
          <table:table-cell office:value-type="float" office:value="609.19000000000005" table:style-name="ce4">
            <text:p>609.19</text:p>
          </table:table-cell>
          <table:table-cell office:value-type="currency" office:value="37526104" table:style-name="ce5">
            <text:p><text:s/>$37,526,104.00<text:s/></text:p>
          </table:table-cell>
          <table:table-cell table:number-columns-repeated="16374"/>
        </table:table-row>
        <table:table-row table:style-name="ro1">
          <table:table-cell office:value-type="date" office:date-value="2024-06-11T00:00:00" table:style-name="ce2">
            <text:p>6/11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CORONA PLAZA</text:p>
          </table:table-cell>
          <table:table-cell office:value-type="string" table:style-name="ce3">
            <text:p>VUC1576-2023</text:p>
          </table:table-cell>
          <table:table-cell office:value-type="string" table:style-name="ce1">
            <text:p>APARTAMENTOS</text:p>
          </table:table-cell>
          <table:table-cell office:value-type="float" office:value="7371.21" table:style-name="ce4">
            <text:p>7,371.21</text:p>
          </table:table-cell>
          <table:table-cell office:value-type="currency" office:value="454066536" table:style-name="ce5">
            <text:p><text:s/>$454,066,536.00<text:s/></text:p>
          </table:table-cell>
          <table:table-cell table:number-columns-repeated="16374"/>
        </table:table-row>
        <table:table-row table:style-name="ro1">
          <table:table-cell office:value-type="date" office:date-value="2024-06-11T00:00:00" table:style-name="ce2">
            <text:p>6/11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</text:p>
          </table:table-cell>
          <table:table-cell office:value-type="string" table:style-name="ce3">
            <text:p>94874</text:p>
          </table:table-cell>
          <table:table-cell office:value-type="string" table:style-name="ce1">
            <text:p>APARTAMENTOS</text:p>
          </table:table-cell>
          <table:table-cell office:value-type="float" office:value="7892.45" table:style-name="ce1">
            <text:p>7892.45</text:p>
          </table:table-cell>
          <table:table-cell office:value-type="currency" office:value="486174920" table:style-name="ce5">
            <text:p><text:s/>$486,174,920.00<text:s/></text:p>
          </table:table-cell>
          <table:table-cell table:number-columns-repeated="16374"/>
        </table:table-row>
        <table:table-row table:style-name="ro1">
          <table:table-cell office:value-type="date" office:date-value="2024-06-12T00:00:00" table:style-name="ce2">
            <text:p>6/12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O ENGAÑO</text:p>
          </table:table-cell>
          <table:table-cell office:value-type="string" table:style-name="ce3">
            <text:p>VUC0337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2T00:00:00" table:style-name="ce2">
            <text:p>6/12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725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2T00:00:00" table:style-name="ce2">
            <text:p>6/12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BOCA DE YUBOA</text:p>
          </table:table-cell>
          <table:table-cell office:value-type="string" table:style-name="ce3">
            <text:p>00245 RCS</text:p>
          </table:table-cell>
          <table:table-cell office:value-type="string" table:style-name="ce1">
            <text:p>APARTAMENTOS</text:p>
          </table:table-cell>
          <table:table-cell office:value-type="float" office:value="568.51" table:style-name="ce4">
            <text:p>568.51</text:p>
          </table:table-cell>
          <table:table-cell office:value-type="currency" office:value="35020216" table:style-name="ce5">
            <text:p><text:s/>$35,020,216.00<text:s/></text:p>
          </table:table-cell>
          <table:table-cell table:number-columns-repeated="16374"/>
        </table:table-row>
        <table:table-row table:style-name="ro1">
          <table:table-cell office:value-type="date" office:date-value="2024-06-12T00:00:00" table:style-name="ce2">
            <text:p>6/12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RRO ALTO II</text:p>
          </table:table-cell>
          <table:table-cell office:value-type="string" table:style-name="ce3">
            <text:p>VUC0847-2024</text:p>
          </table:table-cell>
          <table:table-cell office:value-type="string" table:style-name="ce1">
            <text:p>APARTAMENTOS</text:p>
          </table:table-cell>
          <table:table-cell office:value-type="float" office:value="1308.4000000000001" table:style-name="ce4">
            <text:p>1,308.40</text:p>
          </table:table-cell>
          <table:table-cell office:value-type="currency" office:value="80597440" table:style-name="ce5">
            <text:p><text:s/>$80,597,440.00<text:s/></text:p>
          </table:table-cell>
          <table:table-cell table:number-columns-repeated="16374"/>
        </table:table-row>
        <table:table-row table:style-name="ro1">
          <table:table-cell office:value-type="date" office:date-value="2024-06-12T00:00:00" table:style-name="ce2">
            <text:p>6/12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MONTE VERDE</text:p>
          </table:table-cell>
          <table:table-cell office:value-type="string" table:style-name="ce3">
            <text:p>VUC0328-2024</text:p>
          </table:table-cell>
          <table:table-cell office:value-type="string" table:style-name="ce1">
            <text:p>APARTAMENTOS</text:p>
          </table:table-cell>
          <table:table-cell office:value-type="float" office:value="1756.62" table:style-name="ce4">
            <text:p>1,756.62</text:p>
          </table:table-cell>
          <table:table-cell office:value-type="currency" office:value="108207792" table:style-name="ce5">
            <text:p><text:s/>$108,207,792.00<text:s/>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2">
            <text:p>6/13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26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2">
            <text:p>6/13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569-2023</text:p>
          </table:table-cell>
          <table:table-cell office:value-type="string" table:style-name="ce1">
            <text:p>APARTAMENTOS</text:p>
          </table:table-cell>
          <table:table-cell office:value-type="float" office:value="1941.24" table:style-name="ce4">
            <text:p>1,941.24</text:p>
          </table:table-cell>
          <table:table-cell office:value-type="currency" office:value="111038928" table:style-name="ce5">
            <text:p><text:s/>$111,038,928.00<text:s/>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2">
            <text:p>6/13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PARTO LOS TRES OJOS</text:p>
          </table:table-cell>
          <table:table-cell office:value-type="string" table:style-name="ce3">
            <text:p>VUC020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3T00:00:00" table:style-name="ce2">
            <text:p>6/13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BAYONA</text:p>
          </table:table-cell>
          <table:table-cell office:value-type="string" table:style-name="ce3">
            <text:p>VUC0574-2023</text:p>
          </table:table-cell>
          <table:table-cell office:value-type="string" table:style-name="ce1">
            <text:p>APARTAMENTOS</text:p>
          </table:table-cell>
          <table:table-cell office:value-type="float" office:value="12924.48" table:style-name="ce4">
            <text:p>12,924.48</text:p>
          </table:table-cell>
          <table:table-cell office:value-type="currency" office:value="739280256" table:style-name="ce5">
            <text:p><text:s/>$739,280,256.00<text:s/></text:p>
          </table:table-cell>
          <table:table-cell table:number-columns-repeated="16374"/>
        </table:table-row>
        <table:table-row table:style-name="ro1">
          <table:table-cell office:value-type="date" office:date-value="2024-06-14T00:00:00" table:style-name="ce2">
            <text:p>6/1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0269-024</text:p>
          </table:table-cell>
          <table:table-cell office:value-type="string" table:style-name="ce1">
            <text:p>VIVIENDAS</text:p>
          </table:table-cell>
          <table:table-cell office:value-type="float" office:value="209" table:style-name="ce4">
            <text:p>209.00</text:p>
          </table:table-cell>
          <table:table-cell office:value-type="currency" office:value="12874400" table:style-name="ce5">
            <text:p><text:s/>$12,874,400.00<text:s/></text:p>
          </table:table-cell>
          <table:table-cell table:number-columns-repeated="16374"/>
        </table:table-row>
        <table:table-row table:style-name="ro1">
          <table:table-cell office:value-type="date" office:date-value="2024-06-14T00:00:00" table:style-name="ce2">
            <text:p>6/1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1902-2023</text:p>
          </table:table-cell>
          <table:table-cell office:value-type="string" table:style-name="ce1">
            <text:p>VIVIENDAS</text:p>
          </table:table-cell>
          <table:table-cell office:value-type="float" office:value="290" table:style-name="ce4">
            <text:p>290.00</text:p>
          </table:table-cell>
          <table:table-cell office:value-type="currency" office:value="17864000" table:style-name="ce5">
            <text:p><text:s/>$17,864,000.00<text:s/></text:p>
          </table:table-cell>
          <table:table-cell table:number-columns-repeated="16374"/>
        </table:table-row>
        <table:table-row table:style-name="ro1">
          <table:table-cell office:value-type="date" office:date-value="2024-06-14T00:00:00" table:style-name="ce2">
            <text:p>6/1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LA PLATA</text:p>
          </table:table-cell>
          <table:table-cell office:value-type="string" table:style-name="ce3">
            <text:p>VUC0029-2024</text:p>
          </table:table-cell>
          <table:table-cell office:value-type="string" table:style-name="ce1">
            <text:p>APARTAMENTOS</text:p>
          </table:table-cell>
          <table:table-cell office:value-type="float" office:value="416.19" table:style-name="ce4">
            <text:p>416.19</text:p>
          </table:table-cell>
          <table:table-cell office:value-type="currency" office:value="25637304" table:style-name="ce5">
            <text:p><text:s/>$25,637,304.00<text:s/></text:p>
          </table:table-cell>
          <table:table-cell table:number-columns-repeated="16374"/>
        </table:table-row>
        <table:table-row table:style-name="ro1">
          <table:table-cell office:value-type="date" office:date-value="2024-06-14T00:00:00" table:style-name="ce2">
            <text:p>6/1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94954</text:p>
          </table:table-cell>
          <table:table-cell office:value-type="string" table:style-name="ce1">
            <text:p>COMERCIAL Y OFICINAS</text:p>
          </table:table-cell>
          <table:table-cell office:value-type="float" office:value="1551" table:style-name="ce4">
            <text:p>1,551.00</text:p>
          </table:table-cell>
          <table:table-cell office:value-type="currency" office:value="95541600" table:style-name="ce5">
            <text:p><text:s/>$95,541,600.00<text:s/></text:p>
          </table:table-cell>
          <table:table-cell table:number-columns-repeated="16374"/>
        </table:table-row>
        <table:table-row table:style-name="ro1">
          <table:table-cell office:value-type="date" office:date-value="2024-06-14T00:00:00" table:style-name="ce2">
            <text:p>6/1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00121 RY</text:p>
          </table:table-cell>
          <table:table-cell office:value-type="string" table:style-name="ce1">
            <text:p>APARTAMENTOS</text:p>
          </table:table-cell>
          <table:table-cell office:value-type="float" office:value="9565.2000000000007" table:style-name="ce4">
            <text:p>9,565.20</text:p>
          </table:table-cell>
          <table:table-cell office:value-type="currency" office:value="589216320" table:style-name="ce5">
            <text:p><text:s/>$589,216,320.00<text:s/></text:p>
          </table:table-cell>
          <table:table-cell table:number-columns-repeated="16374"/>
        </table:table-row>
        <table:table-row table:style-name="ro1">
          <table:table-cell office:value-type="date" office:date-value="2024-06-14T00:00:00" table:style-name="ce2">
            <text:p>6/1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GUATAPANAL</text:p>
          </table:table-cell>
          <table:table-cell office:value-type="string" table:style-name="ce3">
            <text:p>VUC1160-2023</text:p>
          </table:table-cell>
          <table:table-cell office:value-type="string" table:style-name="ce1">
            <text:p>APARTAMENTOS</text:p>
          </table:table-cell>
          <table:table-cell office:value-type="float" office:value="540.82000000000005" table:style-name="ce4">
            <text:p>540.82</text:p>
          </table:table-cell>
          <table:table-cell office:value-type="currency" office:value="33314512.000000004" table:style-name="ce5">
            <text:p><text:s/>$33,314,512.00<text:s/></text:p>
          </table:table-cell>
          <table:table-cell table:number-columns-repeated="16374"/>
        </table:table-row>
        <table:table-row table:style-name="ro1">
          <table:table-cell office:value-type="date" office:date-value="2024-06-14T00:00:00" table:style-name="ce2">
            <text:p>6/1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HISPANOAMERICANA GARDEN</text:p>
          </table:table-cell>
          <table:table-cell office:value-type="string" table:style-name="ce3">
            <text:p>VUC0604-2024</text:p>
          </table:table-cell>
          <table:table-cell office:value-type="string" table:style-name="ce1">
            <text:p>APARTAMENTOS</text:p>
          </table:table-cell>
          <table:table-cell office:value-type="float" office:value="3301.36" table:style-name="ce4">
            <text:p>3,301.36</text:p>
          </table:table-cell>
          <table:table-cell office:value-type="currency" office:value="203363776" table:style-name="ce5">
            <text:p><text:s/>$203,363,776.00<text:s/></text:p>
          </table:table-cell>
          <table:table-cell table:number-columns-repeated="16374"/>
        </table:table-row>
        <table:table-row table:style-name="ro1">
          <table:table-cell office:value-type="date" office:date-value="2024-06-14T00:00:00" table:style-name="ce2">
            <text:p>6/1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VUC001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7T00:00:00" table:style-name="ce2">
            <text:p>6/1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0610-2023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7T00:00:00" table:style-name="ce2">
            <text:p>6/1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VO ARROYO HONDO</text:p>
          </table:table-cell>
          <table:table-cell office:value-type="string" table:style-name="ce3">
            <text:p>VUC058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7T00:00:00" table:style-name="ce2">
            <text:p>6/1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371-2023</text:p>
          </table:table-cell>
          <table:table-cell office:value-type="string" table:style-name="ce1">
            <text:p>APARTAMENTOS</text:p>
          </table:table-cell>
          <table:table-cell office:value-type="float" office:value="10159.06" table:style-name="ce1">
            <text:p>10159.06</text:p>
          </table:table-cell>
          <table:table-cell office:value-type="currency" office:value="625798096" table:style-name="ce5">
            <text:p><text:s/>$625,798,096.00<text:s/></text:p>
          </table:table-cell>
          <table:table-cell table:number-columns-repeated="16374"/>
        </table:table-row>
        <table:table-row table:style-name="ro1">
          <table:table-cell office:value-type="date" office:date-value="2024-06-17T00:00:00" table:style-name="ce2">
            <text:p>6/1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URVA O LA CULATA</text:p>
          </table:table-cell>
          <table:table-cell office:value-type="string" table:style-name="ce3">
            <text:p>VUC0223-2024</text:p>
          </table:table-cell>
          <table:table-cell office:value-type="string" table:style-name="ce1">
            <text:p>APARTAMENTOS</text:p>
          </table:table-cell>
          <table:table-cell office:value-type="float" office:value="7971.13" table:style-name="ce4">
            <text:p>7,971.13</text:p>
          </table:table-cell>
          <table:table-cell office:value-type="currency" office:value="491021608" table:style-name="ce5">
            <text:p><text:s/>$491,021,608.00<text:s/></text:p>
          </table:table-cell>
          <table:table-cell table:number-columns-repeated="16374"/>
        </table:table-row>
        <table:table-row table:style-name="ro1">
          <table:table-cell office:value-type="date" office:date-value="2024-06-17T00:00:00" table:style-name="ce2">
            <text:p>6/1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20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7T00:00:00" table:style-name="ce2">
            <text:p>6/17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GUÁYIGA</text:p>
          </table:table-cell>
          <table:table-cell office:value-type="string" table:style-name="ce3">
            <text:p>92258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ESTAURADORES</text:p>
          </table:table-cell>
          <table:table-cell office:value-type="string" table:style-name="ce3">
            <text:p>VUC1566-2023</text:p>
          </table:table-cell>
          <table:table-cell office:value-type="string" table:style-name="ce1">
            <text:p>VIVIENDAS</text:p>
          </table:table-cell>
          <table:table-cell office:value-type="float" office:value="153.91999999999999" table:style-name="ce4">
            <text:p>153.92</text:p>
          </table:table-cell>
          <table:table-cell office:value-type="currency" office:value="9481472" table:style-name="ce5">
            <text:p><text:s/>$9,481,472.00<text:s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</text:p>
          </table:table-cell>
          <table:table-cell office:value-type="string" table:style-name="ce3">
            <text:p>VUC0842-2024</text:p>
          </table:table-cell>
          <table:table-cell office:value-type="string" table:style-name="ce1">
            <text:p>APARTAMENTOS</text:p>
          </table:table-cell>
          <table:table-cell office:value-type="float" office:value="994" table:style-name="ce1">
            <text:p>994</text:p>
          </table:table-cell>
          <table:table-cell office:value-type="currency" office:value="61230400" table:style-name="ce5">
            <text:p><text:s/>$61,230,400.00<text:s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 III</text:p>
          </table:table-cell>
          <table:table-cell office:value-type="string" table:style-name="ce3">
            <text:p>425 RNE</text:p>
          </table:table-cell>
          <table:table-cell office:value-type="string" table:style-name="ce1">
            <text:p>APARTAMENTOS</text:p>
          </table:table-cell>
          <table:table-cell office:value-type="float" office:value="1341.5" table:style-name="ce1">
            <text:p>1341.5</text:p>
          </table:table-cell>
          <table:table-cell office:value-type="currency" office:value="82636400" table:style-name="ce5">
            <text:p><text:s/>$82,636,400.00<text:s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578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RROYO HONDO</text:p>
          </table:table-cell>
          <table:table-cell office:value-type="string" table:style-name="ce3">
            <text:p>VUC176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1">
            <text:p>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0209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0551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JARDINES DE MADRE VIEJA</text:p>
          </table:table-cell>
          <table:table-cell office:value-type="string" table:style-name="ce3">
            <text:p>93716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LLANOS DE GURABO</text:p>
          </table:table-cell>
          <table:table-cell office:value-type="string" table:style-name="ce3">
            <text:p>VUC0437-2024</text:p>
          </table:table-cell>
          <table:table-cell office:value-type="string" table:style-name="ce1">
            <text:p>APARTAMENTOS</text:p>
          </table:table-cell>
          <table:table-cell office:value-type="float" office:value="2945.3" table:style-name="ce4">
            <text:p>2,945.30</text:p>
          </table:table-cell>
          <table:table-cell office:value-type="currency" office:value="181430480" table:style-name="ce5">
            <text:p><text:s/>$181,430,480.00<text:s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FRAILES I</text:p>
          </table:table-cell>
          <table:table-cell office:value-type="string" table:style-name="ce3">
            <text:p>VUC1558-2023</text:p>
          </table:table-cell>
          <table:table-cell office:value-type="string" table:style-name="ce1">
            <text:p>APARTAMENTOS</text:p>
          </table:table-cell>
          <table:table-cell office:value-type="float" office:value="2073.1799999999998" table:style-name="ce4">
            <text:p>2,073.18</text:p>
          </table:table-cell>
          <table:table-cell office:value-type="currency" office:value="127707887.99999999" table:style-name="ce5">
            <text:p><text:s/>$127,707,888.00<text:s/></text:p>
          </table:table-cell>
          <table:table-cell table:number-columns-repeated="16374"/>
        </table:table-row>
        <table:table-row table:style-name="ro1">
          <table:table-cell office:value-type="date" office:date-value="2024-06-18T00:00:00" table:style-name="ce2">
            <text:p>6/18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TRES OJOS</text:p>
          </table:table-cell>
          <table:table-cell office:value-type="string" table:style-name="ce3">
            <text:p>VUC1882-2023</text:p>
          </table:table-cell>
          <table:table-cell office:value-type="string" table:style-name="ce1">
            <text:p>APARTAMENTOS</text:p>
          </table:table-cell>
          <table:table-cell office:value-type="float" office:value="4253.99" table:style-name="ce4">
            <text:p>4,253.99</text:p>
          </table:table-cell>
          <table:table-cell office:value-type="currency" office:value="262045784" table:style-name="ce5">
            <text:p><text:s/>$262,045,784.00<text:s/></text:p>
          </table:table-cell>
          <table:table-cell table:number-columns-repeated="16374"/>
        </table:table-row>
        <table:table-row table:style-name="ro1">
          <table:table-cell office:value-type="date" office:date-value="2024-06-19T00:00:00" table:style-name="ce2">
            <text:p>6/19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L COROZO</text:p>
          </table:table-cell>
          <table:table-cell office:value-type="string" table:style-name="ce3">
            <text:p>23307 RN</text:p>
          </table:table-cell>
          <table:table-cell office:value-type="string" table:style-name="ce1">
            <text:p>COMERCIAL Y OFICINAS</text:p>
          </table:table-cell>
          <table:table-cell office:value-type="float" office:value="4082.77" table:style-name="ce4">
            <text:p>4,082.77</text:p>
          </table:table-cell>
          <table:table-cell office:value-type="currency" office:value="251498632" table:style-name="ce5">
            <text:p><text:s/>$251,498,632.00<text:s/></text:p>
          </table:table-cell>
          <table:table-cell table:number-columns-repeated="16374"/>
        </table:table-row>
        <table:table-row table:style-name="ro1">
          <table:table-cell office:value-type="date" office:date-value="2024-06-19T00:00:00" table:style-name="ce2">
            <text:p>6/19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 MIGUEL</text:p>
          </table:table-cell>
          <table:table-cell office:value-type="string" table:style-name="ce3">
            <text:p>VUC1800-2023</text:p>
          </table:table-cell>
          <table:table-cell office:value-type="string" table:style-name="ce1">
            <text:p>COMERCIAL Y OFICINAS</text:p>
          </table:table-cell>
          <table:table-cell office:value-type="float" office:value="449.79" table:style-name="ce4">
            <text:p>449.79</text:p>
          </table:table-cell>
          <table:table-cell office:value-type="currency" office:value="27707064" table:style-name="ce5">
            <text:p><text:s/>$27,707,064.00<text:s/></text:p>
          </table:table-cell>
          <table:table-cell table:number-columns-repeated="16374"/>
        </table:table-row>
        <table:table-row table:style-name="ro1">
          <table:table-cell office:value-type="date" office:date-value="2024-06-20T00:00:00" table:style-name="ce2">
            <text:p>6/20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762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0T00:00:00" table:style-name="ce2">
            <text:p>6/20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A SIRENA O LA PENDA</text:p>
          </table:table-cell>
          <table:table-cell office:value-type="string" table:style-name="ce3">
            <text:p><text:s/>VUC0987-2024</text:p>
          </table:table-cell>
          <table:table-cell office:value-type="string" table:style-name="ce1">
            <text:p>APARTAMENTOS</text:p>
          </table:table-cell>
          <table:table-cell office:value-type="float" office:value="828" table:style-name="ce1">
            <text:p>828</text:p>
          </table:table-cell>
          <table:table-cell office:value-type="currency" office:value="51004800" table:style-name="ce5">
            <text:p><text:s/>$51,004,800.00<text:s/></text:p>
          </table:table-cell>
          <table:table-cell table:number-columns-repeated="16374"/>
        </table:table-row>
        <table:table-row table:style-name="ro1">
          <table:table-cell office:value-type="date" office:date-value="2024-06-20T00:00:00" table:style-name="ce2">
            <text:p>6/20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RBANIZACIÓN EL DORAL</text:p>
          </table:table-cell>
          <table:table-cell office:value-type="string" table:style-name="ce3">
            <text:p>VUC0859-2024</text:p>
          </table:table-cell>
          <table:table-cell office:value-type="string" table:style-name="ce1">
            <text:p>APARTAMENTOS</text:p>
          </table:table-cell>
          <table:table-cell office:value-type="float" office:value="1445.04" table:style-name="ce4">
            <text:p>1,445.04</text:p>
          </table:table-cell>
          <table:table-cell office:value-type="currency" office:value="89014464" table:style-name="ce5">
            <text:p><text:s/>$89,014,464.00<text:s/></text:p>
          </table:table-cell>
          <table:table-cell table:number-columns-repeated="16374"/>
        </table:table-row>
        <table:table-row table:style-name="ro1">
          <table:table-cell office:value-type="date" office:date-value="2024-06-20T00:00:00" table:style-name="ce2">
            <text:p>6/20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ADRE VIEJA DEL SUR O SAN IGNACIO DE LOYOLA</text:p>
          </table:table-cell>
          <table:table-cell office:value-type="string" table:style-name="ce3">
            <text:p>VUC1920-2023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0T00:00:00" table:style-name="ce2">
            <text:p>6/20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URBANIZACIÓN ELFA</text:p>
          </table:table-cell>
          <table:table-cell office:value-type="string" table:style-name="ce3">
            <text:p>VUC048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0T00:00:00" table:style-name="ce2">
            <text:p>6/20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MANOLO DÁJER</text:p>
          </table:table-cell>
          <table:table-cell office:value-type="string" table:style-name="ce3">
            <text:p>23308 RN</text:p>
          </table:table-cell>
          <table:table-cell office:value-type="string" table:style-name="ce1">
            <text:p>APARTAMENTOS</text:p>
          </table:table-cell>
          <table:table-cell office:value-type="float" office:value="968.64" table:style-name="ce1">
            <text:p>968.64</text:p>
          </table:table-cell>
          <table:table-cell office:value-type="currency" office:value="59668224" table:style-name="ce5">
            <text:p><text:s/>$59,668,224.00<text:s/></text:p>
          </table:table-cell>
          <table:table-cell table:number-columns-repeated="16374"/>
        </table:table-row>
        <table:table-row table:style-name="ro1">
          <table:table-cell office:value-type="date" office:date-value="2024-06-20T00:00:00" table:style-name="ce2">
            <text:p>6/20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LOS TRIUNFADORES</text:p>
          </table:table-cell>
          <table:table-cell office:value-type="string" table:style-name="ce3">
            <text:p>VUC0650-2023</text:p>
          </table:table-cell>
          <table:table-cell office:value-type="string" table:style-name="ce1">
            <text:p>COMERCIAL Y OFICINAS</text:p>
          </table:table-cell>
          <table:table-cell office:value-type="float" office:value="460.78" table:style-name="ce4">
            <text:p>460.78</text:p>
          </table:table-cell>
          <table:table-cell office:value-type="currency" office:value="28384048" table:style-name="ce5">
            <text:p><text:s/>$28,384,048.00<text:s/></text:p>
          </table:table-cell>
          <table:table-cell table:number-columns-repeated="16374"/>
        </table:table-row>
        <table:table-row table:style-name="ro1">
          <table:table-cell office:value-type="date" office:date-value="2024-06-21T00:00:00" table:style-name="ce2">
            <text:p>6/21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VILLA CAROLINA I</text:p>
          </table:table-cell>
          <table:table-cell office:value-type="string" table:style-name="ce3">
            <text:p>22520-R RN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1T00:00:00" table:style-name="ce2">
            <text:p>6/21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VILLA CENTRO</text:p>
          </table:table-cell>
          <table:table-cell office:value-type="string" table:style-name="ce3">
            <text:p>IO-23309 RN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4T00:00:00" table:style-name="ce2">
            <text:p>6/2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00134 RY</text:p>
          </table:table-cell>
          <table:table-cell office:value-type="string" table:style-name="ce1">
            <text:p>VIVIENDAS</text:p>
          </table:table-cell>
          <table:table-cell office:value-type="float" office:value="1126.8" table:style-name="ce1">
            <text:p>1126.8</text:p>
          </table:table-cell>
          <table:table-cell office:value-type="currency" office:value="69410880" table:style-name="ce5">
            <text:p><text:s/>$69,410,880.00<text:s/></text:p>
          </table:table-cell>
          <table:table-cell table:number-columns-repeated="16374"/>
        </table:table-row>
        <table:table-row table:style-name="ro1">
          <table:table-cell office:value-type="date" office:date-value="2024-06-24T00:00:00" table:style-name="ce2">
            <text:p>6/2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4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4T00:00:00" table:style-name="ce2">
            <text:p>6/2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URVA O LA CULATA</text:p>
          </table:table-cell>
          <table:table-cell office:value-type="string" table:style-name="ce3">
            <text:p>VUC0467-2024</text:p>
          </table:table-cell>
          <table:table-cell office:value-type="string" table:style-name="ce1">
            <text:p>VIVIENDAS</text:p>
          </table:table-cell>
          <table:table-cell office:value-type="float" office:value="431.63" table:style-name="ce4">
            <text:p>431.63</text:p>
          </table:table-cell>
          <table:table-cell office:value-type="currency" office:value="26588408" table:style-name="ce5">
            <text:p><text:s/>$26,588,408.00<text:s/></text:p>
          </table:table-cell>
          <table:table-cell table:number-columns-repeated="16374"/>
        </table:table-row>
        <table:table-row table:style-name="ro1">
          <table:table-cell office:value-type="date" office:date-value="2024-06-24T00:00:00" table:style-name="ce2">
            <text:p>6/2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VALLE JINA</text:p>
          </table:table-cell>
          <table:table-cell office:value-type="string" table:style-name="ce3">
            <text:p>VUC0268-2023</text:p>
          </table:table-cell>
          <table:table-cell office:value-type="string" table:style-name="ce1">
            <text:p>APARTAMENTOS</text:p>
          </table:table-cell>
          <table:table-cell office:value-type="float" office:value="7482.52" table:style-name="ce4">
            <text:p>7,482.52</text:p>
          </table:table-cell>
          <table:table-cell office:value-type="currency" office:value="428000144" table:style-name="ce5">
            <text:p><text:s/>$428,000,144.00<text:s/></text:p>
          </table:table-cell>
          <table:table-cell table:number-columns-repeated="16374"/>
        </table:table-row>
        <table:table-row table:style-name="ro1">
          <table:table-cell office:value-type="date" office:date-value="2024-06-24T00:00:00" table:style-name="ce2">
            <text:p>6/2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 JOSÉ DE LAS MATAS</text:p>
          </table:table-cell>
          <table:table-cell office:value-type="string" table:style-name="ce1">
            <text:p>LA PEÑA</text:p>
          </table:table-cell>
          <table:table-cell office:value-type="string" table:style-name="ce3">
            <text:p>VUC1913-2023</text:p>
          </table:table-cell>
          <table:table-cell office:value-type="string" table:style-name="ce1">
            <text:p>ESTACIÓN DE COMBUSTIBLE</text:p>
          </table:table-cell>
          <table:table-cell office:value-type="float" office:value="586.48" table:style-name="ce4">
            <text:p>586.48</text:p>
          </table:table-cell>
          <table:table-cell office:value-type="currency" office:value="36127168" table:style-name="ce5">
            <text:p><text:s/>$36,127,168.00<text:s/></text:p>
          </table:table-cell>
          <table:table-cell table:number-columns-repeated="16374"/>
        </table:table-row>
        <table:table-row table:style-name="ro1">
          <table:table-cell office:value-type="date" office:date-value="2024-06-24T00:00:00" table:style-name="ce2">
            <text:p>6/24/20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NCINO AFUERA</text:p>
          </table:table-cell>
          <table:table-cell office:value-type="string" table:style-name="ce3">
            <text:p>VUC1735-2023</text:p>
          </table:table-cell>
          <table:table-cell office:value-type="string" table:style-name="ce1">
            <text:p>APARTAMENTOS</text:p>
          </table:table-cell>
          <table:table-cell office:value-type="float" office:value="3652.44" table:style-name="ce4">
            <text:p>3,652.44</text:p>
          </table:table-cell>
          <table:table-cell office:value-type="currency" office:value="208919568" table:style-name="ce5">
            <text:p><text:s/>$208,919,568.00<text:s/></text:p>
          </table:table-cell>
          <table:table-cell table:number-columns-repeated="16374"/>
        </table:table-row>
        <table:table-row table:style-name="ro1">
          <table:table-cell office:value-type="date" office:date-value="2024-06-24T00:00:00" table:style-name="ce2">
            <text:p>6/24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ZONA INDUSTRIAL HERRERA</text:p>
          </table:table-cell>
          <table:table-cell office:value-type="string" table:style-name="ce3">
            <text:p>VUC1495-2023</text:p>
          </table:table-cell>
          <table:table-cell office:value-type="string" table:style-name="ce1">
            <text:p>COLEGIOS Y CENTROS EDUCATIVOS</text:p>
          </table:table-cell>
          <table:table-cell office:value-type="float" office:value="5678" table:style-name="ce4">
            <text:p>5,678.00</text:p>
          </table:table-cell>
          <table:table-cell office:value-type="currency" office:value="349764800" table:style-name="ce5">
            <text:p><text:s/>$349,764,800.00<text:s/></text:p>
          </table:table-cell>
          <table:table-cell table:number-columns-repeated="16374"/>
        </table:table-row>
        <table:table-row table:style-name="ro1">
          <table:table-cell office:value-type="date" office:date-value="2024-06-25T00:00:00" table:style-name="ce2">
            <text:p>6/25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UENOS AIRES MIRADOR</text:p>
          </table:table-cell>
          <table:table-cell office:value-type="string" table:style-name="ce3">
            <text:p>VUC0748-2024</text:p>
          </table:table-cell>
          <table:table-cell office:value-type="string" table:style-name="ce1">
            <text:p>APARTAMENTOS</text:p>
          </table:table-cell>
          <table:table-cell office:value-type="float" office:value="1782.04" table:style-name="ce4">
            <text:p>1,782.04</text:p>
          </table:table-cell>
          <table:table-cell office:value-type="currency" office:value="109773664" table:style-name="ce5">
            <text:p><text:s/>$109,773,664.00<text:s/></text:p>
          </table:table-cell>
          <table:table-cell table:number-columns-repeated="16374"/>
        </table:table-row>
        <table:table-row table:style-name="ro1">
          <table:table-cell office:value-type="date" office:date-value="2024-06-25T00:00:00" table:style-name="ce2">
            <text:p>6/25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BONITA</text:p>
          </table:table-cell>
          <table:table-cell office:value-type="string" table:style-name="ce3">
            <text:p>VUC0604-2023</text:p>
          </table:table-cell>
          <table:table-cell office:value-type="string" table:style-name="ce1">
            <text:p>VIVIENDAS</text:p>
          </table:table-cell>
          <table:table-cell office:value-type="float" office:value="1092.29" table:style-name="ce4">
            <text:p>1,092.29</text:p>
          </table:table-cell>
          <table:table-cell office:value-type="currency" office:value="67285064" table:style-name="ce5">
            <text:p><text:s/>$67,285,064.00<text:s/></text:p>
          </table:table-cell>
          <table:table-cell table:number-columns-repeated="16374"/>
        </table:table-row>
        <table:table-row table:style-name="ro1">
          <table:table-cell office:value-type="date" office:date-value="2024-06-25T00:00:00" table:style-name="ce2">
            <text:p>6/25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LAS FLORES</text:p>
          </table:table-cell>
          <table:table-cell office:value-type="string" table:style-name="ce3">
            <text:p>VUC0614-2023</text:p>
          </table:table-cell>
          <table:table-cell office:value-type="string" table:style-name="ce1">
            <text:p>APARTAMENTOS</text:p>
          </table:table-cell>
          <table:table-cell office:value-type="float" office:value="3673.02" table:style-name="ce4">
            <text:p>3,673.02</text:p>
          </table:table-cell>
          <table:table-cell office:value-type="currency" office:value="226258032" table:style-name="ce5">
            <text:p><text:s/>$226,258,032.00<text:s/></text:p>
          </table:table-cell>
          <table:table-cell table:number-columns-repeated="16374"/>
        </table:table-row>
        <table:table-row table:style-name="ro1">
          <table:table-cell office:value-type="date" office:date-value="2024-06-25T00:00:00" table:style-name="ce2">
            <text:p>6/25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URBANIZACIÓN COLINAS DEL OESTE</text:p>
          </table:table-cell>
          <table:table-cell office:value-type="string" table:style-name="ce3">
            <text:p>VUC0813-2024</text:p>
          </table:table-cell>
          <table:table-cell office:value-type="string" table:style-name="ce1">
            <text:p>VIVIENDAS</text:p>
          </table:table-cell>
          <table:table-cell office:value-type="float" office:value="384.82" table:style-name="ce4">
            <text:p>384.82</text:p>
          </table:table-cell>
          <table:table-cell office:value-type="currency" office:value="23704912" table:style-name="ce5">
            <text:p><text:s/>$23,704,912.00<text:s/>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2">
            <text:p>6/26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0414-2023</text:p>
          </table:table-cell>
          <table:table-cell office:value-type="string" table:style-name="ce1">
            <text:p>APARTAMENTOS</text:p>
          </table:table-cell>
          <table:table-cell office:value-type="float" office:value="1410" table:style-name="ce4">
            <text:p>1,410.00</text:p>
          </table:table-cell>
          <table:table-cell office:value-type="currency" office:value="86856000" table:style-name="ce5">
            <text:p><text:s/>$86,856,000.00<text:s/>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2">
            <text:p>6/26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310-2024</text:p>
          </table:table-cell>
          <table:table-cell office:value-type="string" table:style-name="ce1">
            <text:p>VIVIENDAS</text:p>
          </table:table-cell>
          <table:table-cell office:value-type="float" office:value="1336.12" table:style-name="ce4">
            <text:p>1,336.12</text:p>
          </table:table-cell>
          <table:table-cell office:value-type="currency" office:value="82304992" table:style-name="ce5">
            <text:p><text:s/>$82,304,992.00<text:s/>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2">
            <text:p>6/26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OS RIELES</text:p>
          </table:table-cell>
          <table:table-cell office:value-type="string" table:style-name="ce3">
            <text:p>IO-430 RNE</text:p>
          </table:table-cell>
          <table:table-cell office:value-type="string" table:style-name="ce1">
            <text:p>CENTROS DE SALUD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2">
            <text:p>6/26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VILLA DEL MAR</text:p>
          </table:table-cell>
          <table:table-cell office:value-type="string" table:style-name="ce3">
            <text:p>VUC0719-2023</text:p>
          </table:table-cell>
          <table:table-cell office:value-type="string" table:style-name="ce1">
            <text:p>APARTAMENTOS</text:p>
          </table:table-cell>
          <table:table-cell office:value-type="float" office:value="1852" table:style-name="ce4">
            <text:p>1,852.00</text:p>
          </table:table-cell>
          <table:table-cell office:value-type="currency" office:value="114083200" table:style-name="ce5">
            <text:p><text:s/>$114,083,200.00<text:s/>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2">
            <text:p>6/26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94723</text:p>
          </table:table-cell>
          <table:table-cell office:value-type="string" table:style-name="ce1">
            <text:p>APARTAMENTOS</text:p>
          </table:table-cell>
          <table:table-cell office:value-type="float" office:value="50864" table:style-name="ce4">
            <text:p>50,864.00</text:p>
          </table:table-cell>
          <table:table-cell office:value-type="currency" office:value="2909420800" table:style-name="ce5">
            <text:p><text:s/>$2,909,420,800.00<text:s/></text:p>
          </table:table-cell>
          <table:table-cell table:number-columns-repeated="16374"/>
        </table:table-row>
        <table:table-row table:style-name="ro1">
          <table:table-cell office:value-type="date" office:date-value="2024-06-26T00:00:00" table:style-name="ce2">
            <text:p>6/26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JACAGUA</text:p>
          </table:table-cell>
          <table:table-cell office:value-type="string" table:style-name="ce3">
            <text:p>VUC1304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2">
            <text:p>6/27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924-2023</text:p>
          </table:table-cell>
          <table:table-cell office:value-type="string" table:style-name="ce1">
            <text:p>APARTAMENTOS</text:p>
          </table:table-cell>
          <table:table-cell office:value-type="float" office:value="10228.02" table:style-name="ce4">
            <text:p>10,228.02</text:p>
          </table:table-cell>
          <table:table-cell office:value-type="currency" office:value="630046032" table:style-name="ce5">
            <text:p><text:s/>$630,046,032.00<text:s/>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2">
            <text:p>6/27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626-2023</text:p>
          </table:table-cell>
          <table:table-cell office:value-type="string" table:style-name="ce1">
            <text:p>APARTAMENTOS</text:p>
          </table:table-cell>
          <table:table-cell office:value-type="float" office:value="10689.33" table:style-name="ce4">
            <text:p>10,689.33</text:p>
          </table:table-cell>
          <table:table-cell office:value-type="currency" office:value="658462728" table:style-name="ce5">
            <text:p><text:s/>$658,462,728.00<text:s/>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2">
            <text:p>6/27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LOS INNOVADORES</text:p>
          </table:table-cell>
          <table:table-cell office:value-type="string" table:style-name="ce3">
            <text:p>VUC0902-2024</text:p>
          </table:table-cell>
          <table:table-cell office:value-type="string" table:style-name="ce1">
            <text:p>APARTAMENTOS</text:p>
          </table:table-cell>
          <table:table-cell office:value-type="float" office:value="426" table:style-name="ce4">
            <text:p>426.00</text:p>
          </table:table-cell>
          <table:table-cell office:value-type="currency" office:value="26241600" table:style-name="ce5">
            <text:p><text:s/>$26,241,600.00<text:s/>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2">
            <text:p>6/27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COLORADO</text:p>
          </table:table-cell>
          <table:table-cell office:value-type="string" table:style-name="ce3">
            <text:p>VUC1231-2023</text:p>
          </table:table-cell>
          <table:table-cell office:value-type="string" table:style-name="ce1">
            <text:p>APARTAMENTOS</text:p>
          </table:table-cell>
          <table:table-cell office:value-type="float" office:value="1534.44" table:style-name="ce4">
            <text:p>1,534.44</text:p>
          </table:table-cell>
          <table:table-cell office:value-type="currency" office:value="94521504" table:style-name="ce5">
            <text:p><text:s/>$94,521,504.00<text:s/>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2">
            <text:p>6/27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EL EMBRUJO I</text:p>
          </table:table-cell>
          <table:table-cell office:value-type="string" table:style-name="ce3">
            <text:p>VUC0543-2024</text:p>
          </table:table-cell>
          <table:table-cell office:value-type="string" table:style-name="ce1">
            <text:p>APARTAMENTOS</text:p>
          </table:table-cell>
          <table:table-cell office:value-type="float" office:value="6750.82" table:style-name="ce4">
            <text:p>6,750.82</text:p>
          </table:table-cell>
          <table:table-cell office:value-type="currency" office:value="415850512" table:style-name="ce5">
            <text:p><text:s/>$415,850,512.00<text:s/>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2">
            <text:p>6/27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PASTOR</text:p>
          </table:table-cell>
          <table:table-cell office:value-type="string" table:style-name="ce3">
            <text:p>VUC1789-2023</text:p>
          </table:table-cell>
          <table:table-cell office:value-type="string" table:style-name="ce1">
            <text:p>ESTACIÓN DE COMBUSTIBLE</text:p>
          </table:table-cell>
          <table:table-cell office:value-type="float" office:value="348.28" table:style-name="ce4">
            <text:p>348.28</text:p>
          </table:table-cell>
          <table:table-cell office:value-type="currency" office:value="21454048" table:style-name="ce5">
            <text:p><text:s/>$21,454,048.00<text:s/>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2">
            <text:p>6/27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94990</text:p>
          </table:table-cell>
          <table:table-cell office:value-type="string" table:style-name="ce1">
            <text:p>APARTAMENTOS</text:p>
          </table:table-cell>
          <table:table-cell office:value-type="float" office:value="727" table:style-name="ce4">
            <text:p>727.00</text:p>
          </table:table-cell>
          <table:table-cell office:value-type="currency" office:value="44783200" table:style-name="ce5">
            <text:p><text:s/>$44,783,200.00<text:s/>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2">
            <text:p>6/27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FRAILES I</text:p>
          </table:table-cell>
          <table:table-cell office:value-type="string" table:style-name="ce3">
            <text:p>VUC0249-2024</text:p>
          </table:table-cell>
          <table:table-cell office:value-type="string" table:style-name="ce1">
            <text:p>APARTAMENTOS</text:p>
          </table:table-cell>
          <table:table-cell office:value-type="float" office:value="2426.44" table:style-name="ce4">
            <text:p>2,426.44</text:p>
          </table:table-cell>
          <table:table-cell office:value-type="currency" office:value="149468704" table:style-name="ce5">
            <text:p><text:s/>$149,468,704.00<text:s/>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2">
            <text:p>6/27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ALMA</text:p>
          </table:table-cell>
          <table:table-cell office:value-type="string" table:style-name="ce3">
            <text:p>VUC0868-2024</text:p>
          </table:table-cell>
          <table:table-cell office:value-type="string" table:style-name="ce1">
            <text:p>APARTAMENTOS</text:p>
          </table:table-cell>
          <table:table-cell office:value-type="float" office:value="1615" table:style-name="ce4">
            <text:p>1,615.00</text:p>
          </table:table-cell>
          <table:table-cell office:value-type="currency" office:value="99484000" table:style-name="ce5">
            <text:p><text:s/>$99,484,000.00<text:s/></text:p>
          </table:table-cell>
          <table:table-cell table:number-columns-repeated="16374"/>
        </table:table-row>
        <table:table-row table:style-name="ro1">
          <table:table-cell office:value-type="date" office:date-value="2024-06-27T00:00:00" table:style-name="ce2">
            <text:p>6/27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NOGUAYABO</text:p>
          </table:table-cell>
          <table:table-cell office:value-type="string" table:style-name="ce3">
            <text:p>VUC0486-2023</text:p>
          </table:table-cell>
          <table:table-cell office:value-type="string" table:style-name="ce1">
            <text:p>APARTAMENTOS</text:p>
          </table:table-cell>
          <table:table-cell office:value-type="float" office:value="9478.19" table:style-name="ce4">
            <text:p>9,478.19</text:p>
          </table:table-cell>
          <table:table-cell office:value-type="currency" office:value="583856504" table:style-name="ce5">
            <text:p><text:s/>$583,856,504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S CHARCAS</text:p>
          </table:table-cell>
          <table:table-cell office:value-type="string" table:style-name="ce1">
            <text:p>PALMAR DE OCOA</text:p>
          </table:table-cell>
          <table:table-cell office:value-type="string" table:style-name="ce3">
            <text:p>94992</text:p>
          </table:table-cell>
          <table:table-cell office:value-type="string" table:style-name="ce1">
            <text:p>COMBINADOS</text:p>
          </table:table-cell>
          <table:table-cell office:value-type="float" office:value="9774" table:style-name="ce4">
            <text:p>9,774.00</text:p>
          </table:table-cell>
          <table:table-cell office:value-type="currency" office:value="602078400" table:style-name="ce5">
            <text:p><text:s/>$602,078,400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UENOS AIRES MIRADOR</text:p>
          </table:table-cell>
          <table:table-cell office:value-type="string" table:style-name="ce3">
            <text:p>VUC0248-2024</text:p>
          </table:table-cell>
          <table:table-cell office:value-type="string" table:style-name="ce1">
            <text:p>APARTAMENTOS</text:p>
          </table:table-cell>
          <table:table-cell office:value-type="float" office:value="3155.51" table:style-name="ce4">
            <text:p>3,155.51</text:p>
          </table:table-cell>
          <table:table-cell office:value-type="currency" office:value="194379416" table:style-name="ce5">
            <text:p><text:s/>$194,379,416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LUPERÓN</text:p>
          </table:table-cell>
          <table:table-cell office:value-type="string" table:style-name="ce3">
            <text:p>VUC089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VUC044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766-2023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0577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DOR NORTE</text:p>
          </table:table-cell>
          <table:table-cell office:value-type="string" table:style-name="ce3">
            <text:p>VUC0436-2024</text:p>
          </table:table-cell>
          <table:table-cell office:value-type="string" table:style-name="ce1">
            <text:p>APARTAMENTOS</text:p>
          </table:table-cell>
          <table:table-cell office:value-type="float" office:value="3583.28" table:style-name="ce4">
            <text:p>3,583.28</text:p>
          </table:table-cell>
          <table:table-cell office:value-type="currency" office:value="220730048" table:style-name="ce5">
            <text:p><text:s/>$220,730,048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1459-2023</text:p>
          </table:table-cell>
          <table:table-cell office:value-type="string" table:style-name="ce1">
            <text:p>APARTAMENTOS</text:p>
          </table:table-cell>
          <table:table-cell office:value-type="float" office:value="3390.99" table:style-name="ce4">
            <text:p>3,390.99</text:p>
          </table:table-cell>
          <table:table-cell office:value-type="currency" office:value="208884984" table:style-name="ce5">
            <text:p><text:s/>$208,884,984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430-2024</text:p>
          </table:table-cell>
          <table:table-cell office:value-type="string" table:style-name="ce1">
            <text:p>VIVIENDAS</text:p>
          </table:table-cell>
          <table:table-cell office:value-type="float" office:value="474.75" table:style-name="ce4">
            <text:p>474.75</text:p>
          </table:table-cell>
          <table:table-cell office:value-type="currency" office:value="29244600" table:style-name="ce5">
            <text:p><text:s/>$29,244,600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00152 RY</text:p>
          </table:table-cell>
          <table:table-cell office:value-type="string" table:style-name="ce1">
            <text:p>COMBINADOS</text:p>
          </table:table-cell>
          <table:table-cell office:value-type="float" office:value="26268.58" table:style-name="ce4">
            <text:p>26,268.58</text:p>
          </table:table-cell>
          <table:table-cell office:value-type="currency" office:value="1618144528" table:style-name="ce5">
            <text:p><text:s/>$1,618,144,528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297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ORRACHÓN</text:p>
          </table:table-cell>
          <table:table-cell office:value-type="string" table:style-name="ce3">
            <text:p>VUC0422-2023</text:p>
          </table:table-cell>
          <table:table-cell office:value-type="string" table:style-name="ce1">
            <text:p>VIVIENDAS</text:p>
          </table:table-cell>
          <table:table-cell office:value-type="float" office:value="873.77" table:style-name="ce4">
            <text:p>873.77</text:p>
          </table:table-cell>
          <table:table-cell office:value-type="currency" office:value="53824232" table:style-name="ce5">
            <text:p><text:s/>$53,824,232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580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724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SAN RAFAEL DEL YUMA</text:p>
          </table:table-cell>
          <table:table-cell office:value-type="string" table:style-name="ce1">
            <text:p>CENTRO DEL PUEBLO BAYAHÍBE</text:p>
          </table:table-cell>
          <table:table-cell office:value-type="string" table:style-name="ce3">
            <text:p>VUC0384-2024</text:p>
          </table:table-cell>
          <table:table-cell office:value-type="string" table:style-name="ce1">
            <text:p>COMBINADOS</text:p>
          </table:table-cell>
          <table:table-cell office:value-type="float" office:value="3351.01" table:style-name="ce4">
            <text:p>3,351.01</text:p>
          </table:table-cell>
          <table:table-cell office:value-type="currency" office:value="206422216" table:style-name="ce5">
            <text:p><text:s/>$206,422,216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EL JAMO</text:p>
          </table:table-cell>
          <table:table-cell office:value-type="string" table:style-name="ce3">
            <text:p>419 RNE</text:p>
          </table:table-cell>
          <table:table-cell office:value-type="string" table:style-name="ce1">
            <text:p>APARTAMENTOS</text:p>
          </table:table-cell>
          <table:table-cell office:value-type="float" office:value="5307.7" table:style-name="ce4">
            <text:p>5,307.70</text:p>
          </table:table-cell>
          <table:table-cell office:value-type="currency" office:value="326954320" table:style-name="ce5">
            <text:p><text:s/>$326,954,320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L PORTILLO</text:p>
          </table:table-cell>
          <table:table-cell office:value-type="string" table:style-name="ce3">
            <text:p>VUC1711-2023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ADRE VIEJA DEL NORTE</text:p>
          </table:table-cell>
          <table:table-cell office:value-type="string" table:style-name="ce3">
            <text:p>94991</text:p>
          </table:table-cell>
          <table:table-cell office:value-type="string" table:style-name="ce1">
            <text:p>ALMACENES</text:p>
          </table:table-cell>
          <table:table-cell office:value-type="float" office:value="7303.43" table:style-name="ce4">
            <text:p>7,303.43</text:p>
          </table:table-cell>
          <table:table-cell office:value-type="currency" office:value="449891288" table:style-name="ce5">
            <text:p><text:s/>$449,891,288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VILLA DEL MAR</text:p>
          </table:table-cell>
          <table:table-cell office:value-type="string" table:style-name="ce3">
            <text:p>VUC0663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EMBRUJO III PRIMERA ETAPA</text:p>
          </table:table-cell>
          <table:table-cell office:value-type="string" table:style-name="ce3">
            <text:p>22090-R RN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VUC0519-2024</text:p>
          </table:table-cell>
          <table:table-cell office:value-type="string" table:style-name="ce1">
            <text:p>APARTAMENTOS</text:p>
          </table:table-cell>
          <table:table-cell office:value-type="float" office:value="95.97" table:style-name="ce4">
            <text:p>95.97</text:p>
          </table:table-cell>
          <table:table-cell office:value-type="currency" office:value="5911752" table:style-name="ce5">
            <text:p><text:s/>$5,911,752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REAL SAN LUÍS</text:p>
          </table:table-cell>
          <table:table-cell office:value-type="string" table:style-name="ce3">
            <text:p>94246</text:p>
          </table:table-cell>
          <table:table-cell office:value-type="string" table:style-name="ce1">
            <text:p>APARTAMENTOS</text:p>
          </table:table-cell>
          <table:table-cell office:value-type="float" office:value="121000" table:style-name="ce4">
            <text:p>121,000.00</text:p>
          </table:table-cell>
          <table:table-cell office:value-type="currency" office:value="6921200000" table:style-name="ce5">
            <text:p><text:s/>$6,921,200,000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SABELITA</text:p>
          </table:table-cell>
          <table:table-cell office:value-type="string" table:style-name="ce3">
            <text:p>VUC0734-2024</text:p>
          </table:table-cell>
          <table:table-cell office:value-type="string" table:style-name="ce1">
            <text:p>APARTAMENTOS</text:p>
          </table:table-cell>
          <table:table-cell office:value-type="float" office:value="2103.67" table:style-name="ce4">
            <text:p>2,103.67</text:p>
          </table:table-cell>
          <table:table-cell office:value-type="currency" office:value="129586072" table:style-name="ce5">
            <text:p><text:s/>$129,586,072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ARAÍSO ORIENTAL</text:p>
          </table:table-cell>
          <table:table-cell office:value-type="string" table:style-name="ce3">
            <text:p>VUC1701-2023</text:p>
          </table:table-cell>
          <table:table-cell office:value-type="string" table:style-name="ce1">
            <text:p>APARTAMENTOS</text:p>
          </table:table-cell>
          <table:table-cell office:value-type="float" office:value="3823.21" table:style-name="ce4">
            <text:p>3,823.21</text:p>
          </table:table-cell>
          <table:table-cell office:value-type="currency" office:value="235509736" table:style-name="ce5">
            <text:p><text:s/>$235,509,736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94582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ENCIAL RADIANTE AMANECER</text:p>
          </table:table-cell>
          <table:table-cell office:value-type="string" table:style-name="ce3">
            <text:p>VUC0690-2024</text:p>
          </table:table-cell>
          <table:table-cell office:value-type="string" table:style-name="ce1">
            <text:p>APARTAMENTOS</text:p>
          </table:table-cell>
          <table:table-cell office:value-type="float" office:value="755.77" table:style-name="ce4">
            <text:p>755.77</text:p>
          </table:table-cell>
          <table:table-cell office:value-type="currency" office:value="46555432" table:style-name="ce5">
            <text:p><text:s/>$46,555,432.00<text:s/></text:p>
          </table:table-cell>
          <table:table-cell table:number-columns-repeated="16374"/>
        </table:table-row>
        <table:table-row table:style-name="ro1">
          <table:table-cell office:value-type="date" office:date-value="2024-06-28T00:00:00" table:style-name="ce2">
            <text:p>6/28/202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LLA DUARTE</text:p>
          </table:table-cell>
          <table:table-cell office:value-type="string" table:style-name="ce3">
            <text:p>OF-00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01T00:00:00" table:style-name="ce2">
            <text:p>7/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L JAMITO</text:p>
          </table:table-cell>
          <table:table-cell office:value-type="string" table:style-name="ce3">
            <text:p>VUC0398-2024</text:p>
          </table:table-cell>
          <table:table-cell office:value-type="string" table:style-name="ce1">
            <text:p>VIVIENDAS</text:p>
          </table:table-cell>
          <table:table-cell office:value-type="float" office:value="642.79999999999995" table:style-name="ce4">
            <text:p>642.80</text:p>
          </table:table-cell>
          <table:table-cell office:value-type="currency" office:value="39596480" table:style-name="ce5">
            <text:p><text:s/>$39,596,480.00<text:s/></text:p>
          </table:table-cell>
          <table:table-cell table:number-columns-repeated="16374"/>
        </table:table-row>
        <table:table-row table:style-name="ro1">
          <table:table-cell office:value-type="date" office:date-value="2024-07-01T00:00:00" table:style-name="ce2">
            <text:p>7/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COLINAS</text:p>
          </table:table-cell>
          <table:table-cell office:value-type="string" table:style-name="ce3">
            <text:p>VUC0214-2024</text:p>
          </table:table-cell>
          <table:table-cell office:value-type="string" table:style-name="ce1">
            <text:p>CENTROS DE SALUD</text:p>
          </table:table-cell>
          <table:table-cell office:value-type="float" office:value="1694.04" table:style-name="ce4">
            <text:p>1,694.04</text:p>
          </table:table-cell>
          <table:table-cell office:value-type="currency" office:value="104352864" table:style-name="ce5">
            <text:p><text:s/>$104,352,864.00<text:s/></text:p>
          </table:table-cell>
          <table:table-cell table:number-columns-repeated="16374"/>
        </table:table-row>
        <table:table-row table:style-name="ro1">
          <table:table-cell office:value-type="date" office:date-value="2024-07-02T00:00:00" table:style-name="ce2">
            <text:p>7/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ON TORIBIO CAMILO</text:p>
          </table:table-cell>
          <table:table-cell office:value-type="string" table:style-name="ce3">
            <text:p>431 RNE</text:p>
          </table:table-cell>
          <table:table-cell office:value-type="string" table:style-name="ce1">
            <text:p>APARTAMENTOS</text:p>
          </table:table-cell>
          <table:table-cell office:value-type="float" office:value="412.94" table:style-name="ce4">
            <text:p>412.94</text:p>
          </table:table-cell>
          <table:table-cell office:value-type="currency" office:value="25437104" table:style-name="ce5">
            <text:p><text:s/>$25,437,104.00<text:s/></text:p>
          </table:table-cell>
          <table:table-cell table:number-columns-repeated="16374"/>
        </table:table-row>
        <table:table-row table:style-name="ro1">
          <table:table-cell office:value-type="date" office:date-value="2024-07-02T00:00:00" table:style-name="ce2">
            <text:p>7/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ON PERSIO I</text:p>
          </table:table-cell>
          <table:table-cell office:value-type="string" table:style-name="ce3">
            <text:p>00246 RCS</text:p>
          </table:table-cell>
          <table:table-cell office:value-type="string" table:style-name="ce1">
            <text:p>APARTAMENTOS</text:p>
          </table:table-cell>
          <table:table-cell office:value-type="float" office:value="1012.8" table:style-name="ce4">
            <text:p>1,012.80</text:p>
          </table:table-cell>
          <table:table-cell office:value-type="currency" office:value="62388480" table:style-name="ce5">
            <text:p><text:s/>$62,388,480.00<text:s/></text:p>
          </table:table-cell>
          <table:table-cell table:number-columns-repeated="16374"/>
        </table:table-row>
        <table:table-row table:style-name="ro1">
          <table:table-cell office:value-type="date" office:date-value="2024-07-02T00:00:00" table:style-name="ce2">
            <text:p>7/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VILLA DEL MAR</text:p>
          </table:table-cell>
          <table:table-cell office:value-type="string" table:style-name="ce3">
            <text:p>VUC105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02T00:00:00" table:style-name="ce2">
            <text:p>7/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RROS DE GURABO III</text:p>
          </table:table-cell>
          <table:table-cell office:value-type="string" table:style-name="ce3">
            <text:p>VUC0758-2024</text:p>
          </table:table-cell>
          <table:table-cell office:value-type="string" table:style-name="ce1">
            <text:p>APARTAMENTOS</text:p>
          </table:table-cell>
          <table:table-cell office:value-type="float" office:value="12216.23" table:style-name="ce4">
            <text:p>12,216.23</text:p>
          </table:table-cell>
          <table:table-cell office:value-type="currency" office:value="752519768" table:style-name="ce5">
            <text:p><text:s/>$752,519,768.00<text:s/></text:p>
          </table:table-cell>
          <table:table-cell table:number-columns-repeated="16374"/>
        </table:table-row>
        <table:table-row table:style-name="ro1">
          <table:table-cell office:value-type="date" office:date-value="2024-07-02T00:00:00" table:style-name="ce2">
            <text:p>7/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ANORAMA</text:p>
          </table:table-cell>
          <table:table-cell office:value-type="string" table:style-name="ce3">
            <text:p>VUC1675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03T00:00:00" table:style-name="ce2">
            <text:p>7/3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0143-2023</text:p>
          </table:table-cell>
          <table:table-cell office:value-type="string" table:style-name="ce1">
            <text:p>APARTAMENTOS</text:p>
          </table:table-cell>
          <table:table-cell office:value-type="float" office:value="22780.39" table:style-name="ce4">
            <text:p>22,780.39</text:p>
          </table:table-cell>
          <table:table-cell office:value-type="currency" office:value="1403272024" table:style-name="ce5">
            <text:p><text:s/>$1,403,272,024.00<text:s/></text:p>
          </table:table-cell>
          <table:table-cell table:number-columns-repeated="16374"/>
        </table:table-row>
        <table:table-row table:style-name="ro1">
          <table:table-cell office:value-type="date" office:date-value="2024-07-03T00:00:00" table:style-name="ce2">
            <text:p>7/3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EL MACAO</text:p>
          </table:table-cell>
          <table:table-cell office:value-type="string" table:style-name="ce3">
            <text:p>94993</text:p>
          </table:table-cell>
          <table:table-cell office:value-type="string" table:style-name="ce1">
            <text:p>HOSPEDAJE</text:p>
          </table:table-cell>
          <table:table-cell office:value-type="float" office:value="30307.5" table:style-name="ce4">
            <text:p>30,307.50</text:p>
          </table:table-cell>
          <table:table-cell office:value-type="currency" office:value="1866942000" table:style-name="ce5">
            <text:p><text:s/>$1,866,942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03T00:00:00" table:style-name="ce2">
            <text:p>7/3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RINCONADA</text:p>
          </table:table-cell>
          <table:table-cell office:value-type="string" table:style-name="ce3">
            <text:p>VUC018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04T00:00:00" table:style-name="ce2">
            <text:p>7/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657-2024</text:p>
          </table:table-cell>
          <table:table-cell office:value-type="string" table:style-name="ce1">
            <text:p>APARTAMENTOS</text:p>
          </table:table-cell>
          <table:table-cell office:value-type="float" office:value="1362.17" table:style-name="ce4">
            <text:p>1,362.17</text:p>
          </table:table-cell>
          <table:table-cell office:value-type="currency" office:value="83909672" table:style-name="ce5">
            <text:p><text:s/>$83,909,672.00<text:s/></text:p>
          </table:table-cell>
          <table:table-cell table:number-columns-repeated="16374"/>
        </table:table-row>
        <table:table-row table:style-name="ro1">
          <table:table-cell office:value-type="date" office:date-value="2024-07-04T00:00:00" table:style-name="ce2">
            <text:p>7/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00175 RY</text:p>
          </table:table-cell>
          <table:table-cell office:value-type="string" table:style-name="ce1">
            <text:p>VIVIENDAS</text:p>
          </table:table-cell>
          <table:table-cell office:value-type="float" office:value="371.15" table:style-name="ce4">
            <text:p>371.15</text:p>
          </table:table-cell>
          <table:table-cell office:value-type="currency" office:value="22862840" table:style-name="ce5">
            <text:p><text:s/>$22,862,840.00<text:s/></text:p>
          </table:table-cell>
          <table:table-cell table:number-columns-repeated="16374"/>
        </table:table-row>
        <table:table-row table:style-name="ro1">
          <table:table-cell office:value-type="date" office:date-value="2024-07-04T00:00:00" table:style-name="ce2">
            <text:p>7/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</text:p>
          </table:table-cell>
          <table:table-cell office:value-type="string" table:style-name="ce3">
            <text:p>VUC1103-2024</text:p>
          </table:table-cell>
          <table:table-cell office:value-type="string" table:style-name="ce1">
            <text:p>VIVIENDAS</text:p>
          </table:table-cell>
          <table:table-cell office:value-type="float" office:value="395.63" table:style-name="ce4">
            <text:p>395.63</text:p>
          </table:table-cell>
          <table:table-cell office:value-type="currency" office:value="24370808" table:style-name="ce5">
            <text:p><text:s/>$24,370,808.00<text:s/></text:p>
          </table:table-cell>
          <table:table-cell table:number-columns-repeated="16374"/>
        </table:table-row>
        <table:table-row table:style-name="ro1">
          <table:table-cell office:value-type="date" office:date-value="2024-07-04T00:00:00" table:style-name="ce2">
            <text:p>7/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UEBLO NUEVO</text:p>
          </table:table-cell>
          <table:table-cell office:value-type="string" table:style-name="ce3">
            <text:p>VUC0887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05T00:00:00" table:style-name="ce2">
            <text:p>7/5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CANABACOA ABAJO</text:p>
          </table:table-cell>
          <table:table-cell office:value-type="string" table:style-name="ce3">
            <text:p>VUC0427-2024</text:p>
          </table:table-cell>
          <table:table-cell office:value-type="string" table:style-name="ce1">
            <text:p>APARTAMENTOS</text:p>
          </table:table-cell>
          <table:table-cell office:value-type="float" office:value="4889.72" table:style-name="ce4">
            <text:p>4,889.72</text:p>
          </table:table-cell>
          <table:table-cell office:value-type="currency" office:value="301206752" table:style-name="ce5">
            <text:p><text:s/>$301,206,752.00<text:s/></text:p>
          </table:table-cell>
          <table:table-cell table:number-columns-repeated="16374"/>
        </table:table-row>
        <table:table-row table:style-name="ro1">
          <table:table-cell office:value-type="date" office:date-value="2024-07-08T00:00:00" table:style-name="ce2">
            <text:p>7/8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L CAIMITO</text:p>
          </table:table-cell>
          <table:table-cell office:value-type="string" table:style-name="ce3">
            <text:p>VUC1170-2024</text:p>
          </table:table-cell>
          <table:table-cell office:value-type="string" table:style-name="ce1">
            <text:p>APARTAMENTOS</text:p>
          </table:table-cell>
          <table:table-cell office:value-type="float" office:value="530.72" table:style-name="ce4">
            <text:p>530.72</text:p>
          </table:table-cell>
          <table:table-cell office:value-type="currency" office:value="32692352" table:style-name="ce5">
            <text:p><text:s/>$32,692,352.00<text:s/></text:p>
          </table:table-cell>
          <table:table-cell table:number-columns-repeated="16374"/>
        </table:table-row>
        <table:table-row table:style-name="ro1">
          <table:table-cell office:value-type="date" office:date-value="2024-07-08T00:00:00" table:style-name="ce2">
            <text:p>7/8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08T00:00:00" table:style-name="ce2">
            <text:p>7/8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578-2024</text:p>
          </table:table-cell>
          <table:table-cell office:value-type="string" table:style-name="ce1">
            <text:p>HOSPEDAJE</text:p>
          </table:table-cell>
          <table:table-cell office:value-type="float" office:value="7882.08" table:style-name="ce4">
            <text:p>7,882.08</text:p>
          </table:table-cell>
          <table:table-cell office:value-type="currency" office:value="485536128" table:style-name="ce5">
            <text:p><text:s/>$485,536,128.00<text:s/>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2">
            <text:p>7/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JARDINES</text:p>
          </table:table-cell>
          <table:table-cell office:value-type="string" table:style-name="ce3">
            <text:p>VUC0644-2023</text:p>
          </table:table-cell>
          <table:table-cell office:value-type="string" table:style-name="ce1">
            <text:p>COMERCIAL Y OFICINAS</text:p>
          </table:table-cell>
          <table:table-cell office:value-type="float" office:value="374" table:style-name="ce4">
            <text:p>374.00</text:p>
          </table:table-cell>
          <table:table-cell office:value-type="currency" office:value="23038400" table:style-name="ce5">
            <text:p><text:s/>$23,038,400.00<text:s/>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2">
            <text:p>7/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25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2">
            <text:p>7/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725-2023</text:p>
          </table:table-cell>
          <table:table-cell office:value-type="string" table:style-name="ce1">
            <text:p>APARTAMENTOS</text:p>
          </table:table-cell>
          <table:table-cell office:value-type="float" office:value="8632.6" table:style-name="ce4">
            <text:p>8,632.60</text:p>
          </table:table-cell>
          <table:table-cell office:value-type="currency" office:value="531768160" table:style-name="ce5">
            <text:p><text:s/>$531,768,160.00<text:s/>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2">
            <text:p>7/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DINES UNIVERSITARIOS</text:p>
          </table:table-cell>
          <table:table-cell office:value-type="string" table:style-name="ce3">
            <text:p>00173-A RCS</text:p>
          </table:table-cell>
          <table:table-cell office:value-type="string" table:style-name="ce1">
            <text:p>APARTAMENTOS</text:p>
          </table:table-cell>
          <table:table-cell office:value-type="float" office:value="5877.05" table:style-name="ce4">
            <text:p>5,877.05</text:p>
          </table:table-cell>
          <table:table-cell office:value-type="currency" office:value="362026280" table:style-name="ce5">
            <text:p><text:s/>$362,026,280.00<text:s/></text:p>
          </table:table-cell>
          <table:table-cell table:number-columns-repeated="16374"/>
        </table:table-row>
        <table:table-row table:style-name="ro1">
          <table:table-cell office:value-type="date" office:date-value="2024-07-09T00:00:00" table:style-name="ce2">
            <text:p>7/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LLANOS DE GURABO</text:p>
          </table:table-cell>
          <table:table-cell office:value-type="string" table:style-name="ce3">
            <text:p>VUC0761-2024</text:p>
          </table:table-cell>
          <table:table-cell office:value-type="string" table:style-name="ce1">
            <text:p>APARTAMENTOS</text:p>
          </table:table-cell>
          <table:table-cell office:value-type="float" office:value="788.68" table:style-name="ce4">
            <text:p>788.68</text:p>
          </table:table-cell>
          <table:table-cell office:value-type="currency" office:value="48582688" table:style-name="ce5">
            <text:p><text:s/>$48,582,688.00<text:s/></text:p>
          </table:table-cell>
          <table:table-cell table:number-columns-repeated="16374"/>
        </table:table-row>
        <table:table-row table:style-name="ro1">
          <table:table-cell office:value-type="date" office:date-value="2024-07-10T00:00:00" table:style-name="ce2">
            <text:p>7/1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511-2023</text:p>
          </table:table-cell>
          <table:table-cell office:value-type="string" table:style-name="ce1">
            <text:p>APARTAMENTOS</text:p>
          </table:table-cell>
          <table:table-cell office:value-type="float" office:value="1449.99" table:style-name="ce4">
            <text:p>1,449.99</text:p>
          </table:table-cell>
          <table:table-cell office:value-type="currency" office:value="89319384" table:style-name="ce5">
            <text:p><text:s/>$89,319,384.00<text:s/></text:p>
          </table:table-cell>
          <table:table-cell table:number-columns-repeated="16374"/>
        </table:table-row>
        <table:table-row table:style-name="ro1">
          <table:table-cell office:value-type="date" office:date-value="2024-07-10T00:00:00" table:style-name="ce2">
            <text:p>7/1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O ENGAÑO</text:p>
          </table:table-cell>
          <table:table-cell office:value-type="string" table:style-name="ce3">
            <text:p>VUC0883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0T00:00:00" table:style-name="ce2">
            <text:p>7/1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398-2023</text:p>
          </table:table-cell>
          <table:table-cell office:value-type="string" table:style-name="ce1">
            <text:p>VIVIENDAS</text:p>
          </table:table-cell>
          <table:table-cell office:value-type="float" office:value="2400" table:style-name="ce4">
            <text:p>2,400.00</text:p>
          </table:table-cell>
          <table:table-cell office:value-type="currency" office:value="147840000" table:style-name="ce5">
            <text:p><text:s/>$147,840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10T00:00:00" table:style-name="ce2">
            <text:p>7/1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50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0T00:00:00" table:style-name="ce2">
            <text:p>7/1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REPARTO IBARRA</text:p>
          </table:table-cell>
          <table:table-cell office:value-type="string" table:style-name="ce3">
            <text:p>VUC1845-2023</text:p>
          </table:table-cell>
          <table:table-cell office:value-type="string" table:style-name="ce1">
            <text:p>APARTAMENTOS</text:p>
          </table:table-cell>
          <table:table-cell office:value-type="float" office:value="1328" table:style-name="ce4">
            <text:p>1,328.00</text:p>
          </table:table-cell>
          <table:table-cell office:value-type="currency" office:value="81804800" table:style-name="ce5">
            <text:p><text:s/>$81,804,800.00<text:s/></text:p>
          </table:table-cell>
          <table:table-cell table:number-columns-repeated="16374"/>
        </table:table-row>
        <table:table-row table:style-name="ro1">
          <table:table-cell office:value-type="date" office:date-value="2024-07-10T00:00:00" table:style-name="ce2">
            <text:p>7/1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URBANIZACIÓN VILLA AURA</text:p>
          </table:table-cell>
          <table:table-cell office:value-type="string" table:style-name="ce3">
            <text:p>VUC1287-2023</text:p>
          </table:table-cell>
          <table:table-cell office:value-type="string" table:style-name="ce1">
            <text:p>COMERCIAL Y OFICINAS</text:p>
          </table:table-cell>
          <table:table-cell office:value-type="float" office:value="935" table:style-name="ce4">
            <text:p>935.00</text:p>
          </table:table-cell>
          <table:table-cell office:value-type="currency" office:value="57596000" table:style-name="ce5">
            <text:p><text:s/>$57,596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11T00:00:00" table:style-name="ce2">
            <text:p>7/1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036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1T00:00:00" table:style-name="ce2">
            <text:p>7/1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0475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1T00:00:00" table:style-name="ce2">
            <text:p>7/1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URBANIZACIÓN COSTA SUR</text:p>
          </table:table-cell>
          <table:table-cell office:value-type="string" table:style-name="ce3">
            <text:p>VUC0434-2024</text:p>
          </table:table-cell>
          <table:table-cell office:value-type="string" table:style-name="ce1">
            <text:p>APARTAMENTOS</text:p>
          </table:table-cell>
          <table:table-cell office:value-type="float" office:value="1196.3900000000001" table:style-name="ce4">
            <text:p>1,196.39</text:p>
          </table:table-cell>
          <table:table-cell office:value-type="currency" office:value="73697624" table:style-name="ce5">
            <text:p><text:s/>$73,697,624.00<text:s/></text:p>
          </table:table-cell>
          <table:table-cell table:number-columns-repeated="16374"/>
        </table:table-row>
        <table:table-row table:style-name="ro1">
          <table:table-cell office:value-type="date" office:date-value="2024-07-11T00:00:00" table:style-name="ce2">
            <text:p>7/1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UDAD MODELO O SATÉLITE</text:p>
          </table:table-cell>
          <table:table-cell office:value-type="string" table:style-name="ce3">
            <text:p>VUC0655-2024</text:p>
          </table:table-cell>
          <table:table-cell office:value-type="string" table:style-name="ce1">
            <text:p>COMERCIAL Y OFICINAS</text:p>
          </table:table-cell>
          <table:table-cell office:value-type="float" office:value="41.05" table:style-name="ce4">
            <text:p>41.05</text:p>
          </table:table-cell>
          <table:table-cell office:value-type="currency" office:value="2528680" table:style-name="ce5">
            <text:p><text:s/>$2,528,680.00<text:s/></text:p>
          </table:table-cell>
          <table:table-cell table:number-columns-repeated="16374"/>
        </table:table-row>
        <table:table-row table:style-name="ro1">
          <table:table-cell office:value-type="date" office:date-value="2024-07-12T00:00:00" table:style-name="ce2">
            <text:p>7/1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0496-2024</text:p>
          </table:table-cell>
          <table:table-cell office:value-type="string" table:style-name="ce1">
            <text:p>VIVIENDAS</text:p>
          </table:table-cell>
          <table:table-cell office:value-type="float" office:value="924.08" table:style-name="ce4">
            <text:p>924.08</text:p>
          </table:table-cell>
          <table:table-cell office:value-type="currency" office:value="56923328" table:style-name="ce5">
            <text:p><text:s/>$56,923,328.00<text:s/></text:p>
          </table:table-cell>
          <table:table-cell table:number-columns-repeated="16374"/>
        </table:table-row>
        <table:table-row table:style-name="ro1">
          <table:table-cell office:value-type="date" office:date-value="2024-07-12T00:00:00" table:style-name="ce2">
            <text:p>7/1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94994</text:p>
          </table:table-cell>
          <table:table-cell office:value-type="string" table:style-name="ce1">
            <text:p>APARTAMENTOS</text:p>
          </table:table-cell>
          <table:table-cell office:value-type="float" office:value="6089.41" table:style-name="ce4">
            <text:p>6,089.41</text:p>
          </table:table-cell>
          <table:table-cell office:value-type="currency" office:value="375107656" table:style-name="ce5">
            <text:p><text:s/>$375,107,656.00<text:s/></text:p>
          </table:table-cell>
          <table:table-cell table:number-columns-repeated="16374"/>
        </table:table-row>
        <table:table-row table:style-name="ro1">
          <table:table-cell office:value-type="date" office:date-value="2024-07-12T00:00:00" table:style-name="ce2">
            <text:p>7/1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26-2023</text:p>
          </table:table-cell>
          <table:table-cell office:value-type="string" table:style-name="ce1">
            <text:p>VIVIENDAS</text:p>
          </table:table-cell>
          <table:table-cell office:value-type="float" office:value="950.21" table:style-name="ce4">
            <text:p>950.21</text:p>
          </table:table-cell>
          <table:table-cell office:value-type="currency" office:value="58532936" table:style-name="ce5">
            <text:p><text:s/>$58,532,936.00<text:s/></text:p>
          </table:table-cell>
          <table:table-cell table:number-columns-repeated="16374"/>
        </table:table-row>
        <table:table-row table:style-name="ro1">
          <table:table-cell office:value-type="date" office:date-value="2024-07-12T00:00:00" table:style-name="ce2">
            <text:p>7/1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URVA O LA CULATA</text:p>
          </table:table-cell>
          <table:table-cell office:value-type="string" table:style-name="ce3">
            <text:p>VUC1469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2T00:00:00" table:style-name="ce2">
            <text:p>7/1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40-2023</text:p>
          </table:table-cell>
          <table:table-cell office:value-type="string" table:style-name="ce1">
            <text:p>APARTAMENTOS</text:p>
          </table:table-cell>
          <table:table-cell office:value-type="float" office:value="8745.4" table:style-name="ce4">
            <text:p>8,745.40</text:p>
          </table:table-cell>
          <table:table-cell office:value-type="currency" office:value="538716640" table:style-name="ce5">
            <text:p><text:s/>$538,716,640.00<text:s/></text:p>
          </table:table-cell>
          <table:table-cell table:number-columns-repeated="16374"/>
        </table:table-row>
        <table:table-row table:style-name="ro1">
          <table:table-cell office:value-type="date" office:date-value="2024-07-12T00:00:00" table:style-name="ce2">
            <text:p>7/1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PARTO LOS TRES OJOS</text:p>
          </table:table-cell>
          <table:table-cell office:value-type="string" table:style-name="ce3">
            <text:p>VUC088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2T00:00:00" table:style-name="ce2">
            <text:p>7/1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RAÑÓN II</text:p>
          </table:table-cell>
          <table:table-cell office:value-type="string" table:style-name="ce3">
            <text:p>VUC1388-2023</text:p>
          </table:table-cell>
          <table:table-cell office:value-type="string" table:style-name="ce1">
            <text:p>APARTAMENTOS</text:p>
          </table:table-cell>
          <table:table-cell office:value-type="float" office:value="1186.51" table:style-name="ce4">
            <text:p>1,186.51</text:p>
          </table:table-cell>
          <table:table-cell office:value-type="currency" office:value="73089016" table:style-name="ce5">
            <text:p><text:s/>$73,089,016.00<text:s/>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2">
            <text:p>7/15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CARLOS PINTO</text:p>
          </table:table-cell>
          <table:table-cell office:value-type="string" table:style-name="ce3">
            <text:p>VUC0472-2024</text:p>
          </table:table-cell>
          <table:table-cell office:value-type="string" table:style-name="ce1">
            <text:p>CENTROS DE RECREACIÓN Y DEPORTES</text:p>
          </table:table-cell>
          <table:table-cell office:value-type="float" office:value="750" table:style-name="ce4">
            <text:p>750.00</text:p>
          </table:table-cell>
          <table:table-cell office:value-type="currency" office:value="46200000" table:style-name="ce5">
            <text:p><text:s/>$46,200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2">
            <text:p>7/15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CARMELITAS</text:p>
          </table:table-cell>
          <table:table-cell office:value-type="string" table:style-name="ce3">
            <text:p>VUC0815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2">
            <text:p>7/15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RESIDENCIAL ROSA AMÉRICA</text:p>
          </table:table-cell>
          <table:table-cell office:value-type="string" table:style-name="ce3">
            <text:p>VUC0001-2024</text:p>
          </table:table-cell>
          <table:table-cell office:value-type="string" table:style-name="ce1">
            <text:p>APARTAMENTOS</text:p>
          </table:table-cell>
          <table:table-cell office:value-type="float" office:value="1830" table:style-name="ce4">
            <text:p>1,830.00</text:p>
          </table:table-cell>
          <table:table-cell office:value-type="currency" office:value="112728000" table:style-name="ce5">
            <text:p><text:s/>$112,728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15T00:00:00" table:style-name="ce2">
            <text:p>7/15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CUABA</text:p>
          </table:table-cell>
          <table:table-cell office:value-type="string" table:style-name="ce3">
            <text:p>VUC0625-2023</text:p>
          </table:table-cell>
          <table:table-cell office:value-type="string" table:style-name="ce1">
            <text:p>OBRAS DE ORDEN SOCIAL</text:p>
          </table:table-cell>
          <table:table-cell office:value-type="float" office:value="2245.4" table:style-name="ce4">
            <text:p>2,245.40</text:p>
          </table:table-cell>
          <table:table-cell office:value-type="currency" office:value="138316640" table:style-name="ce5">
            <text:p><text:s/>$138,316,640.00<text:s/></text:p>
          </table:table-cell>
          <table:table-cell table:number-columns-repeated="16374"/>
        </table:table-row>
        <table:table-row table:style-name="ro1">
          <table:table-cell office:value-type="date" office:date-value="2024-07-16T00:00:00" table:style-name="ce2">
            <text:p>7/1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014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6T00:00:00" table:style-name="ce2">
            <text:p>7/1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23310 RN</text:p>
          </table:table-cell>
          <table:table-cell office:value-type="string" table:style-name="ce1">
            <text:p>APARTAMENTOS</text:p>
          </table:table-cell>
          <table:table-cell office:value-type="float" office:value="4143.93" table:style-name="ce4">
            <text:p>4,143.93</text:p>
          </table:table-cell>
          <table:table-cell office:value-type="currency" office:value="255266088.00000003" table:style-name="ce5">
            <text:p><text:s/>$255,266,088.00<text:s/></text:p>
          </table:table-cell>
          <table:table-cell table:number-columns-repeated="16374"/>
        </table:table-row>
        <table:table-row table:style-name="ro1">
          <table:table-cell office:value-type="date" office:date-value="2024-07-16T00:00:00" table:style-name="ce2">
            <text:p>7/1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ZURZA</text:p>
          </table:table-cell>
          <table:table-cell office:value-type="string" table:style-name="ce3">
            <text:p>VUC164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7T00:00:00" table:style-name="ce2">
            <text:p>7/17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00128 RY</text:p>
          </table:table-cell>
          <table:table-cell office:value-type="string" table:style-name="ce1">
            <text:p>APARTAMENTOS</text:p>
          </table:table-cell>
          <table:table-cell office:value-type="float" office:value="12146.65" table:style-name="ce4">
            <text:p>12,146.65</text:p>
          </table:table-cell>
          <table:table-cell office:value-type="currency" office:value="748233640" table:style-name="ce5">
            <text:p><text:s/>$748,233,640.00<text:s/></text:p>
          </table:table-cell>
          <table:table-cell table:number-columns-repeated="16374"/>
        </table:table-row>
        <table:table-row table:style-name="ro1">
          <table:table-cell office:value-type="date" office:date-value="2024-07-17T00:00:00" table:style-name="ce2">
            <text:p>7/17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28-2023</text:p>
          </table:table-cell>
          <table:table-cell office:value-type="string" table:style-name="ce1">
            <text:p>VIVIENDAS</text:p>
          </table:table-cell>
          <table:table-cell office:value-type="float" office:value="820.6" table:style-name="ce4">
            <text:p>820.60</text:p>
          </table:table-cell>
          <table:table-cell office:value-type="currency" office:value="50548960" table:style-name="ce5">
            <text:p><text:s/>$50,548,960.00<text:s/></text:p>
          </table:table-cell>
          <table:table-cell table:number-columns-repeated="16374"/>
        </table:table-row>
        <table:table-row table:style-name="ro1">
          <table:table-cell office:value-type="date" office:date-value="2024-07-17T00:00:00" table:style-name="ce2">
            <text:p>7/17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60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7T00:00:00" table:style-name="ce2">
            <text:p>7/17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951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7T00:00:00" table:style-name="ce2">
            <text:p>7/17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RESIDENCIAL BÁVARO PUNTA CANA</text:p>
          </table:table-cell>
          <table:table-cell office:value-type="string" table:style-name="ce3">
            <text:p>VUC0432-2024</text:p>
          </table:table-cell>
          <table:table-cell office:value-type="string" table:style-name="ce1">
            <text:p>VIVIENDAS</text:p>
          </table:table-cell>
          <table:table-cell office:value-type="float" office:value="379.94" table:style-name="ce4">
            <text:p>379.94</text:p>
          </table:table-cell>
          <table:table-cell office:value-type="currency" office:value="23404304" table:style-name="ce5">
            <text:p><text:s/>$23,404,304.00<text:s/></text:p>
          </table:table-cell>
          <table:table-cell table:number-columns-repeated="16374"/>
        </table:table-row>
        <table:table-row table:style-name="ro1">
          <table:table-cell office:value-type="date" office:date-value="2024-07-17T00:00:00" table:style-name="ce2">
            <text:p>7/17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LOS MAESTROS</text:p>
          </table:table-cell>
          <table:table-cell office:value-type="string" table:style-name="ce3">
            <text:p>VUC1910-2023</text:p>
          </table:table-cell>
          <table:table-cell office:value-type="string" table:style-name="ce1">
            <text:p>APARTAMENTOS</text:p>
          </table:table-cell>
          <table:table-cell office:value-type="float" office:value="751.52" table:style-name="ce4">
            <text:p>751.52</text:p>
          </table:table-cell>
          <table:table-cell office:value-type="currency" office:value="46293632" table:style-name="ce5">
            <text:p><text:s/>$46,293,632.00<text:s/></text:p>
          </table:table-cell>
          <table:table-cell table:number-columns-repeated="16374"/>
        </table:table-row>
        <table:table-row table:style-name="ro1">
          <table:table-cell office:value-type="date" office:date-value="2024-07-17T00:00:00" table:style-name="ce2">
            <text:p>7/17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MI HOGAR</text:p>
          </table:table-cell>
          <table:table-cell office:value-type="string" table:style-name="ce3">
            <text:p>VUC0038-2024</text:p>
          </table:table-cell>
          <table:table-cell office:value-type="string" table:style-name="ce1">
            <text:p>APARTAMENTOS</text:p>
          </table:table-cell>
          <table:table-cell office:value-type="float" office:value="1031.3900000000001" table:style-name="ce4">
            <text:p>1,031.39</text:p>
          </table:table-cell>
          <table:table-cell office:value-type="currency" office:value="63533624.000000007" table:style-name="ce5">
            <text:p><text:s/>$63,533,624.00<text:s/></text:p>
          </table:table-cell>
          <table:table-cell table:number-columns-repeated="16374"/>
        </table:table-row>
        <table:table-row table:style-name="ro1">
          <table:table-cell office:value-type="date" office:date-value="2024-07-17T00:00:00" table:style-name="ce2">
            <text:p>7/17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ARAÍSO ORIENTAL</text:p>
          </table:table-cell>
          <table:table-cell office:value-type="string" table:style-name="ce3">
            <text:p>VUC0111-2024</text:p>
          </table:table-cell>
          <table:table-cell office:value-type="string" table:style-name="ce1">
            <text:p>APARTAMENTOS</text:p>
          </table:table-cell>
          <table:table-cell office:value-type="float" office:value="691.07" table:style-name="ce4">
            <text:p>691.07</text:p>
          </table:table-cell>
          <table:table-cell office:value-type="currency" office:value="42569912" table:style-name="ce5">
            <text:p><text:s/>$42,569,912.00<text:s/></text:p>
          </table:table-cell>
          <table:table-cell table:number-columns-repeated="16374"/>
        </table:table-row>
        <table:table-row table:style-name="ro1">
          <table:table-cell office:value-type="date" office:date-value="2024-07-18T00:00:00" table:style-name="ce2">
            <text:p>7/18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COLONIAL</text:p>
          </table:table-cell>
          <table:table-cell office:value-type="string" table:style-name="ce3">
            <text:p>IO-94995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8T00:00:00" table:style-name="ce2">
            <text:p>7/18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435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8T00:00:00" table:style-name="ce2">
            <text:p>7/18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EL SOCO</text:p>
          </table:table-cell>
          <table:table-cell office:value-type="string" table:style-name="ce3">
            <text:p>VUC0298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8T00:00:00" table:style-name="ce2">
            <text:p>7/18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RINCONADA</text:p>
          </table:table-cell>
          <table:table-cell office:value-type="string" table:style-name="ce3">
            <text:p>VUC113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8T00:00:00" table:style-name="ce2">
            <text:p>7/18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ERROS DE BUENA VISTA II</text:p>
          </table:table-cell>
          <table:table-cell office:value-type="string" table:style-name="ce3">
            <text:p>VUC0254-2024</text:p>
          </table:table-cell>
          <table:table-cell office:value-type="string" table:style-name="ce1">
            <text:p>APARTAMENTOS</text:p>
          </table:table-cell>
          <table:table-cell office:value-type="float" office:value="468" table:style-name="ce4">
            <text:p>468.00</text:p>
          </table:table-cell>
          <table:table-cell office:value-type="currency" office:value="28828800" table:style-name="ce5">
            <text:p><text:s/>$28,828,800.00<text:s/></text:p>
          </table:table-cell>
          <table:table-cell table:number-columns-repeated="16374"/>
        </table:table-row>
        <table:table-row table:style-name="ro1">
          <table:table-cell office:value-type="date" office:date-value="2024-07-19T00:00:00" table:style-name="ce2">
            <text:p>7/1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LLA CONSUELO</text:p>
          </table:table-cell>
          <table:table-cell office:value-type="string" table:style-name="ce3">
            <text:p>VUC1674-2023</text:p>
          </table:table-cell>
          <table:table-cell office:value-type="string" table:style-name="ce1">
            <text:p>APARTAMENTOS</text:p>
          </table:table-cell>
          <table:table-cell office:value-type="float" office:value="562.42999999999995" table:style-name="ce4">
            <text:p>562.43</text:p>
          </table:table-cell>
          <table:table-cell office:value-type="currency" office:value="34645688" table:style-name="ce5">
            <text:p><text:s/>$34,645,688.00<text:s/></text:p>
          </table:table-cell>
          <table:table-cell table:number-columns-repeated="16374"/>
        </table:table-row>
        <table:table-row table:style-name="ro1">
          <table:table-cell office:value-type="date" office:date-value="2024-07-19T00:00:00" table:style-name="ce2">
            <text:p>7/1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TAMARINDO</text:p>
          </table:table-cell>
          <table:table-cell office:value-type="string" table:style-name="ce3">
            <text:p>OF-004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9T00:00:00" table:style-name="ce2">
            <text:p>7/1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LINAS DEL ARROYO II</text:p>
          </table:table-cell>
          <table:table-cell office:value-type="string" table:style-name="ce3">
            <text:p>VUC1124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19T00:00:00" table:style-name="ce2">
            <text:p>7/1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ECHERIA</text:p>
          </table:table-cell>
          <table:table-cell office:value-type="string" table:style-name="ce3">
            <text:p>VUC0311-2024</text:p>
          </table:table-cell>
          <table:table-cell office:value-type="string" table:style-name="ce1">
            <text:p>ALMACENES</text:p>
          </table:table-cell>
          <table:table-cell office:value-type="float" office:value="865" table:style-name="ce4">
            <text:p>865.00</text:p>
          </table:table-cell>
          <table:table-cell office:value-type="currency" office:value="53284000" table:style-name="ce5">
            <text:p><text:s/>$53,284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2">
            <text:p>7/2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0617-2023</text:p>
          </table:table-cell>
          <table:table-cell office:value-type="string" table:style-name="ce1">
            <text:p>APARTAMENTOS</text:p>
          </table:table-cell>
          <table:table-cell office:value-type="float" office:value="698" table:style-name="ce4">
            <text:p>698.00</text:p>
          </table:table-cell>
          <table:table-cell office:value-type="currency" office:value="42996800" table:style-name="ce5">
            <text:p><text:s/>$42,996,800.00<text:s/>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2">
            <text:p>7/2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0643-2023</text:p>
          </table:table-cell>
          <table:table-cell office:value-type="string" table:style-name="ce1">
            <text:p>APARTAMENTOS</text:p>
          </table:table-cell>
          <table:table-cell office:value-type="float" office:value="3067.07" table:style-name="ce4">
            <text:p>3,067.07</text:p>
          </table:table-cell>
          <table:table-cell office:value-type="currency" office:value="188931512" table:style-name="ce5">
            <text:p><text:s/>$188,931,512.00<text:s/>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2">
            <text:p>7/2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LLA JUANA</text:p>
          </table:table-cell>
          <table:table-cell office:value-type="string" table:style-name="ce3">
            <text:p>VUC1356-2023</text:p>
          </table:table-cell>
          <table:table-cell office:value-type="string" table:style-name="ce1">
            <text:p>ESTACIÓN DE COMBUSTIBLE</text:p>
          </table:table-cell>
          <table:table-cell office:value-type="float" office:value="602.09" table:style-name="ce4">
            <text:p>602.09</text:p>
          </table:table-cell>
          <table:table-cell office:value-type="currency" office:value="37088744" table:style-name="ce5">
            <text:p><text:s/>$37,088,744.00<text:s/></text:p>
          </table:table-cell>
          <table:table-cell table:number-columns-repeated="16374"/>
        </table:table-row>
        <table:table-row table:style-name="ro1">
          <table:table-cell office:value-type="date" office:date-value="2024-07-22T00:00:00" table:style-name="ce2">
            <text:p>7/22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L CENTRO</text:p>
          </table:table-cell>
          <table:table-cell office:value-type="string" table:style-name="ce3">
            <text:p>VUC1769-2023</text:p>
          </table:table-cell>
          <table:table-cell office:value-type="string" table:style-name="ce1">
            <text:p>ESTACIÓN DE COMBUSTIBLE</text:p>
          </table:table-cell>
          <table:table-cell office:value-type="float" office:value="506" table:style-name="ce4">
            <text:p>506.00</text:p>
          </table:table-cell>
          <table:table-cell office:value-type="currency" office:value="31169600" table:style-name="ce5">
            <text:p><text:s/>$31,169,600.00<text:s/>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2">
            <text:p>7/23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LA CAOBA</text:p>
          </table:table-cell>
          <table:table-cell office:value-type="string" table:style-name="ce3">
            <text:p>94996</text:p>
          </table:table-cell>
          <table:table-cell office:value-type="string" table:style-name="ce1">
            <text:p>ESTACIÓN DE COMBUSTIBLE</text:p>
          </table:table-cell>
          <table:table-cell office:value-type="float" office:value="452.25" table:style-name="ce4">
            <text:p>452.25</text:p>
          </table:table-cell>
          <table:table-cell office:value-type="currency" office:value="27858600" table:style-name="ce5">
            <text:p><text:s/>$27,858,600.00<text:s/>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2">
            <text:p>7/23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506-2023</text:p>
          </table:table-cell>
          <table:table-cell office:value-type="string" table:style-name="ce1">
            <text:p>APARTAMENTOS</text:p>
          </table:table-cell>
          <table:table-cell office:value-type="float" office:value="21602" table:style-name="ce4">
            <text:p>21,602.00</text:p>
          </table:table-cell>
          <table:table-cell office:value-type="currency" office:value="1330683200" table:style-name="ce5">
            <text:p><text:s/>$1,330,683,200.00<text:s/>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2">
            <text:p>7/23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93697-R-R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2">
            <text:p>7/23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PORTAL</text:p>
          </table:table-cell>
          <table:table-cell office:value-type="string" table:style-name="ce3">
            <text:p>IO-00247 RCS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2">
            <text:p>7/23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DON JOSÉ MARÍA</text:p>
          </table:table-cell>
          <table:table-cell office:value-type="string" table:style-name="ce3">
            <text:p>VUC1666-2023</text:p>
          </table:table-cell>
          <table:table-cell office:value-type="string" table:style-name="ce1">
            <text:p>APARTAMENTOS</text:p>
          </table:table-cell>
          <table:table-cell office:value-type="float" office:value="8530.6200000000008" table:style-name="ce4">
            <text:p>8,530.62</text:p>
          </table:table-cell>
          <table:table-cell office:value-type="currency" office:value="487951464.00000006" table:style-name="ce5">
            <text:p><text:s/>$487,951,464.00<text:s/>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2">
            <text:p>7/23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ALMAREJO</text:p>
          </table:table-cell>
          <table:table-cell office:value-type="string" table:style-name="ce3">
            <text:p>VUC1875-2023</text:p>
          </table:table-cell>
          <table:table-cell office:value-type="string" table:style-name="ce1">
            <text:p>COMERCIAL Y OFICINAS</text:p>
          </table:table-cell>
          <table:table-cell office:value-type="float" office:value="1729" table:style-name="ce4">
            <text:p>1,729.00</text:p>
          </table:table-cell>
          <table:table-cell office:value-type="currency" office:value="106506400" table:style-name="ce5">
            <text:p><text:s/>$106,506,400.00<text:s/>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2">
            <text:p>7/23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VERDE</text:p>
          </table:table-cell>
          <table:table-cell office:value-type="string" table:style-name="ce3">
            <text:p>VUC1121-2023</text:p>
          </table:table-cell>
          <table:table-cell office:value-type="string" table:style-name="ce1">
            <text:p>APARTAMENTOS</text:p>
          </table:table-cell>
          <table:table-cell office:value-type="float" office:value="5472.02" table:style-name="ce4">
            <text:p>5,472.02</text:p>
          </table:table-cell>
          <table:table-cell office:value-type="currency" office:value="312999544" table:style-name="ce5">
            <text:p><text:s/>$312,999,544.00<text:s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0802-2024</text:p>
          </table:table-cell>
          <table:table-cell office:value-type="string" table:style-name="ce1">
            <text:p>DEPÓSI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NTRO DE LOS HÉROES</text:p>
          </table:table-cell>
          <table:table-cell office:value-type="string" table:style-name="ce3">
            <text:p>VUC0969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474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O ENGAÑO</text:p>
          </table:table-cell>
          <table:table-cell office:value-type="string" table:style-name="ce3">
            <text:p>VUC0883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ROLINA</text:p>
          </table:table-cell>
          <table:table-cell office:value-type="string" table:style-name="ce3">
            <text:p>00249 RCS</text:p>
          </table:table-cell>
          <table:table-cell office:value-type="string" table:style-name="ce1">
            <text:p>APARTAMENTOS</text:p>
          </table:table-cell>
          <table:table-cell office:value-type="float" office:value="2210.17" table:style-name="ce4">
            <text:p>2,210.17</text:p>
          </table:table-cell>
          <table:table-cell office:value-type="currency" office:value="136146472" table:style-name="ce5">
            <text:p><text:s/>$136,146,472.00<text:s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 SALVIA</text:p>
          </table:table-cell>
          <table:table-cell office:value-type="string" table:style-name="ce3">
            <text:p>00248 RCS</text:p>
          </table:table-cell>
          <table:table-cell office:value-type="string" table:style-name="ce1">
            <text:p>APARTAMENTOS</text:p>
          </table:table-cell>
          <table:table-cell office:value-type="float" office:value="457.81" table:style-name="ce4">
            <text:p>457.81</text:p>
          </table:table-cell>
          <table:table-cell office:value-type="currency" office:value="28201096" table:style-name="ce5">
            <text:p><text:s/>$28,201,096.00<text:s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OTRA BANDA</text:p>
          </table:table-cell>
          <table:table-cell office:value-type="string" table:style-name="ce3">
            <text:p>VUC0453-2024</text:p>
          </table:table-cell>
          <table:table-cell office:value-type="string" table:style-name="ce1">
            <text:p>COMERCIAL Y OFICINAS</text:p>
          </table:table-cell>
          <table:table-cell office:value-type="float" office:value="1165" table:style-name="ce4">
            <text:p>1,165.00</text:p>
          </table:table-cell>
          <table:table-cell office:value-type="currency" office:value="71764000" table:style-name="ce5">
            <text:p><text:s/>$71,764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CHARCAS</text:p>
          </table:table-cell>
          <table:table-cell office:value-type="string" table:style-name="ce3">
            <text:p>VUC642-2024</text:p>
          </table:table-cell>
          <table:table-cell office:value-type="string" table:style-name="ce1">
            <text:p>VIVIENDAS</text:p>
          </table:table-cell>
          <table:table-cell office:value-type="float" office:value="435.22" table:style-name="ce4">
            <text:p>435.22</text:p>
          </table:table-cell>
          <table:table-cell office:value-type="currency" office:value="26809552" table:style-name="ce5">
            <text:p><text:s/>$26,809,552.00<text:s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OLGA</text:p>
          </table:table-cell>
          <table:table-cell office:value-type="string" table:style-name="ce3">
            <text:p>23311 RN</text:p>
          </table:table-cell>
          <table:table-cell office:value-type="string" table:style-name="ce1">
            <text:p>APARTAMENTOS</text:p>
          </table:table-cell>
          <table:table-cell office:value-type="float" office:value="3411.9" table:style-name="ce4">
            <text:p>3,411.90</text:p>
          </table:table-cell>
          <table:table-cell office:value-type="currency" office:value="210173040" table:style-name="ce5">
            <text:p><text:s/>$210,173,040.00<text:s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VUC1907-2023</text:p>
          </table:table-cell>
          <table:table-cell office:value-type="string" table:style-name="ce1">
            <text:p>APARTAMENTOS</text:p>
          </table:table-cell>
          <table:table-cell office:value-type="float" office:value="14889.55" table:style-name="ce4">
            <text:p>14,889.55</text:p>
          </table:table-cell>
          <table:table-cell office:value-type="currency" office:value="917196280" table:style-name="ce5">
            <text:p><text:s/>$917,196,280.00<text:s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VUC0323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4T00:00:00" table:style-name="ce2">
            <text:p>7/24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IRADOR DEL OESTE</text:p>
          </table:table-cell>
          <table:table-cell office:value-type="string" table:style-name="ce3">
            <text:p>VUC0992-2023</text:p>
          </table:table-cell>
          <table:table-cell office:value-type="string" table:style-name="ce1">
            <text:p>APARTAMENTOS</text:p>
          </table:table-cell>
          <table:table-cell office:value-type="float" office:value="468" table:style-name="ce4">
            <text:p>468.00</text:p>
          </table:table-cell>
          <table:table-cell office:value-type="currency" office:value="28828800" table:style-name="ce5">
            <text:p><text:s/>$28,828,800.00<text:s/></text:p>
          </table:table-cell>
          <table:table-cell table:number-columns-repeated="16374"/>
        </table:table-row>
        <table:table-row table:style-name="ro1">
          <table:table-cell office:value-type="date" office:date-value="2024-07-25T00:00:00" table:style-name="ce2">
            <text:p>7/25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ABRERA</text:p>
          </table:table-cell>
          <table:table-cell office:value-type="string" table:style-name="ce3">
            <text:p>VUC0647-2023</text:p>
          </table:table-cell>
          <table:table-cell office:value-type="string" table:style-name="ce1">
            <text:p>APARTAMENTOS</text:p>
          </table:table-cell>
          <table:table-cell office:value-type="float" office:value="24180" table:style-name="ce4">
            <text:p>24,180.00</text:p>
          </table:table-cell>
          <table:table-cell office:value-type="currency" office:value="1383096000" table:style-name="ce5">
            <text:p><text:s/>$1,383,096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25T00:00:00" table:style-name="ce2">
            <text:p>7/25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TROPICAL DEL ESTE</text:p>
          </table:table-cell>
          <table:table-cell office:value-type="string" table:style-name="ce3">
            <text:p>VUC0752-2024</text:p>
          </table:table-cell>
          <table:table-cell office:value-type="string" table:style-name="ce1">
            <text:p>APARTAMENTOS</text:p>
          </table:table-cell>
          <table:table-cell office:value-type="float" office:value="1862.47" table:style-name="ce4">
            <text:p>1,862.47</text:p>
          </table:table-cell>
          <table:table-cell office:value-type="currency" office:value="114728152" table:style-name="ce5">
            <text:p><text:s/>$114,728,152.00<text:s/></text:p>
          </table:table-cell>
          <table:table-cell table:number-columns-repeated="16374"/>
        </table:table-row>
        <table:table-row table:style-name="ro1">
          <table:table-cell office:value-type="date" office:date-value="2024-07-25T00:00:00" table:style-name="ce2">
            <text:p>7/25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A CRUZ</text:p>
          </table:table-cell>
          <table:table-cell office:value-type="string" table:style-name="ce3">
            <text:p>VUC1148-2023</text:p>
          </table:table-cell>
          <table:table-cell office:value-type="string" table:style-name="ce1">
            <text:p>APARTAMENTOS</text:p>
          </table:table-cell>
          <table:table-cell office:value-type="float" office:value="11327.96" table:style-name="ce4">
            <text:p>11,327.96</text:p>
          </table:table-cell>
          <table:table-cell office:value-type="currency" office:value="647959312" table:style-name="ce5">
            <text:p><text:s/>$647,959,312.00<text:s/></text:p>
          </table:table-cell>
          <table:table-cell table:number-columns-repeated="16374"/>
        </table:table-row>
        <table:table-row table:style-name="ro1">
          <table:table-cell office:value-type="date" office:date-value="2024-07-25T00:00:00" table:style-name="ce2">
            <text:p>7/25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ABALLONA</text:p>
          </table:table-cell>
          <table:table-cell office:value-type="string" table:style-name="ce3">
            <text:p>94997</text:p>
          </table:table-cell>
          <table:table-cell office:value-type="string" table:style-name="ce1">
            <text:p>ESTACIÓN DE COMBUSTIBLE</text:p>
          </table:table-cell>
          <table:table-cell office:value-type="float" office:value="435" table:style-name="ce4">
            <text:p>435.00</text:p>
          </table:table-cell>
          <table:table-cell office:value-type="currency" office:value="26796000" table:style-name="ce5">
            <text:p><text:s/>$26,796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25T00:00:00" table:style-name="ce2">
            <text:p>7/25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AS CAOBAS</text:p>
          </table:table-cell>
          <table:table-cell office:value-type="string" table:style-name="ce3">
            <text:p>VUC0013-2024</text:p>
          </table:table-cell>
          <table:table-cell office:value-type="string" table:style-name="ce1">
            <text:p>APARTAMENTOS</text:p>
          </table:table-cell>
          <table:table-cell office:value-type="float" office:value="5074.8" table:style-name="ce4">
            <text:p>5,074.80</text:p>
          </table:table-cell>
          <table:table-cell office:value-type="currency" office:value="290278560" table:style-name="ce5">
            <text:p><text:s/>$290,278,560.00<text:s/>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2">
            <text:p>7/2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ALTAMIRA</text:p>
          </table:table-cell>
          <table:table-cell office:value-type="string" table:style-name="ce3">
            <text:p>IO-92886-R-A-R-B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2">
            <text:p>7/2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RESIDENCIAL ESTANZA</text:p>
          </table:table-cell>
          <table:table-cell office:value-type="string" table:style-name="ce3">
            <text:p>VUC130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2">
            <text:p>7/2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VILLA ESTELA</text:p>
          </table:table-cell>
          <table:table-cell office:value-type="string" table:style-name="ce3">
            <text:p>VUC0955-2024</text:p>
          </table:table-cell>
          <table:table-cell office:value-type="string" table:style-name="ce1">
            <text:p>APARTAMENTOS</text:p>
          </table:table-cell>
          <table:table-cell office:value-type="float" office:value="423.45" table:style-name="ce4">
            <text:p>423.45</text:p>
          </table:table-cell>
          <table:table-cell office:value-type="currency" office:value="26084520" table:style-name="ce5">
            <text:p><text:s/>$26,084,520.00<text:s/>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2">
            <text:p>7/2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OBA</text:p>
          </table:table-cell>
          <table:table-cell office:value-type="string" table:style-name="ce3">
            <text:p>VUC038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2">
            <text:p>7/2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URVA O LA CULATA</text:p>
          </table:table-cell>
          <table:table-cell office:value-type="string" table:style-name="ce3">
            <text:p>VUC1469-2023</text:p>
          </table:table-cell>
          <table:table-cell office:value-type="string" table:style-name="ce1">
            <text:p>VIVIENDAS</text:p>
          </table:table-cell>
          <table:table-cell office:value-type="float" office:value="678.66" table:style-name="ce4">
            <text:p>678.66</text:p>
          </table:table-cell>
          <table:table-cell office:value-type="currency" office:value="41805456" table:style-name="ce5">
            <text:p><text:s/>$41,805,456.00<text:s/>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2">
            <text:p>7/2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20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2">
            <text:p>7/2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URBANIZACIÓN RINCÓN</text:p>
          </table:table-cell>
          <table:table-cell office:value-type="string" table:style-name="ce3">
            <text:p>VUC161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2">
            <text:p>7/2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VILLA DEL MAR</text:p>
          </table:table-cell>
          <table:table-cell office:value-type="string" table:style-name="ce3">
            <text:p>89217-A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2">
            <text:p>7/2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23312 RN</text:p>
          </table:table-cell>
          <table:table-cell office:value-type="string" table:style-name="ce1">
            <text:p>APARTAMENTOS</text:p>
          </table:table-cell>
          <table:table-cell office:value-type="float" office:value="750.1" table:style-name="ce4">
            <text:p>750.10</text:p>
          </table:table-cell>
          <table:table-cell office:value-type="currency" office:value="46206160" table:style-name="ce5">
            <text:p><text:s/>$46,206,160.00<text:s/></text:p>
          </table:table-cell>
          <table:table-cell table:number-columns-repeated="16374"/>
        </table:table-row>
        <table:table-row table:style-name="ro1">
          <table:table-cell office:value-type="date" office:date-value="2024-07-26T00:00:00" table:style-name="ce2">
            <text:p>7/26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VUC1836-2023</text:p>
          </table:table-cell>
          <table:table-cell office:value-type="string" table:style-name="ce1">
            <text:p>APARTAMENTOS</text:p>
          </table:table-cell>
          <table:table-cell office:value-type="float" office:value="15640" table:style-name="ce4">
            <text:p>15,640.00</text:p>
          </table:table-cell>
          <table:table-cell office:value-type="currency" office:value="963424000" table:style-name="ce5">
            <text:p><text:s/>$963,424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29T00:00:00" table:style-name="ce2">
            <text:p>7/2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SAN JUAN BOSCO</text:p>
          </table:table-cell>
          <table:table-cell office:value-type="string" table:style-name="ce3">
            <text:p>VUC0446-2024</text:p>
          </table:table-cell>
          <table:table-cell office:value-type="string" table:style-name="ce1">
            <text:p>ESTRUCTURAS ESPECIALES</text:p>
          </table:table-cell>
          <table:table-cell office:value-type="float" office:value="996" table:style-name="ce4">
            <text:p>996.00</text:p>
          </table:table-cell>
          <table:table-cell office:value-type="currency" office:value="61353600" table:style-name="ce5">
            <text:p><text:s/>$61,353,600.00<text:s/></text:p>
          </table:table-cell>
          <table:table-cell table:number-columns-repeated="16374"/>
        </table:table-row>
        <table:table-row table:style-name="ro1">
          <table:table-cell office:value-type="date" office:date-value="2024-07-29T00:00:00" table:style-name="ce2">
            <text:p>7/2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ONTE DE LA JAGUA</text:p>
          </table:table-cell>
          <table:table-cell office:value-type="string" table:style-name="ce3">
            <text:p>VUC003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9T00:00:00" table:style-name="ce2">
            <text:p>7/2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484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29T00:00:00" table:style-name="ce2">
            <text:p>7/29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L CENTRO</text:p>
          </table:table-cell>
          <table:table-cell office:value-type="string" table:style-name="ce3">
            <text:p>VUC133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30T00:00:00" table:style-name="ce2">
            <text:p>7/3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251-2023</text:p>
          </table:table-cell>
          <table:table-cell office:value-type="string" table:style-name="ce1">
            <text:p>APARTAMENTOS</text:p>
          </table:table-cell>
          <table:table-cell office:value-type="float" office:value="20008.009999999998" table:style-name="ce4">
            <text:p>20,008.01</text:p>
          </table:table-cell>
          <table:table-cell office:value-type="currency" office:value="1232493416" table:style-name="ce5">
            <text:p><text:s/>$1,232,493,416.00<text:s/></text:p>
          </table:table-cell>
          <table:table-cell table:number-columns-repeated="16374"/>
        </table:table-row>
        <table:table-row table:style-name="ro1">
          <table:table-cell office:value-type="date" office:date-value="2024-07-30T00:00:00" table:style-name="ce2">
            <text:p>7/3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NO IDENTIFICADO</text:p>
          </table:table-cell>
          <table:table-cell office:value-type="string" table:style-name="ce3">
            <text:p>OF-00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30T00:00:00" table:style-name="ce2">
            <text:p>7/3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ANORAMA</text:p>
          </table:table-cell>
          <table:table-cell office:value-type="string" table:style-name="ce3">
            <text:p>VUC1675-2023</text:p>
          </table:table-cell>
          <table:table-cell office:value-type="string" table:style-name="ce1">
            <text:p>APARTAMENTOS</text:p>
          </table:table-cell>
          <table:table-cell office:value-type="float" office:value="10884.2" table:style-name="ce4">
            <text:p>10,884.20</text:p>
          </table:table-cell>
          <table:table-cell office:value-type="currency" office:value="670466720" table:style-name="ce5">
            <text:p><text:s/>$670,466,720.00<text:s/></text:p>
          </table:table-cell>
          <table:table-cell table:number-columns-repeated="16374"/>
        </table:table-row>
        <table:table-row table:style-name="ro1">
          <table:table-cell office:value-type="date" office:date-value="2024-07-30T00:00:00" table:style-name="ce2">
            <text:p>7/3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PASEO YORYI MOREL</text:p>
          </table:table-cell>
          <table:table-cell office:value-type="string" table:style-name="ce3">
            <text:p>VUC0120-2023</text:p>
          </table:table-cell>
          <table:table-cell office:value-type="string" table:style-name="ce1">
            <text:p>APARTAMENTOS</text:p>
          </table:table-cell>
          <table:table-cell office:value-type="float" office:value="3979.56" table:style-name="ce4">
            <text:p>3,979.56</text:p>
          </table:table-cell>
          <table:table-cell office:value-type="currency" office:value="245140896" table:style-name="ce5">
            <text:p><text:s/>$245,140,896.00<text:s/></text:p>
          </table:table-cell>
          <table:table-cell table:number-columns-repeated="16374"/>
        </table:table-row>
        <table:table-row table:style-name="ro1">
          <table:table-cell office:value-type="date" office:date-value="2024-07-30T00:00:00" table:style-name="ce2">
            <text:p>7/30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LLA DUARTE</text:p>
          </table:table-cell>
          <table:table-cell office:value-type="string" table:style-name="ce3">
            <text:p>OF-00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0539-2023</text:p>
          </table:table-cell>
          <table:table-cell office:value-type="string" table:style-name="ce1">
            <text:p>VIVIENDAS</text:p>
          </table:table-cell>
          <table:table-cell office:value-type="float" office:value="499.07" table:style-name="ce4">
            <text:p>499.07</text:p>
          </table:table-cell>
          <table:table-cell office:value-type="currency" office:value="30742712" table:style-name="ce5">
            <text:p><text:s/>$30,742,712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0152-2024</text:p>
          </table:table-cell>
          <table:table-cell office:value-type="string" table:style-name="ce1">
            <text:p>APARTAMENTOS</text:p>
          </table:table-cell>
          <table:table-cell office:value-type="float" office:value="24829.35" table:style-name="ce4">
            <text:p>24,829.35</text:p>
          </table:table-cell>
          <table:table-cell office:value-type="currency" office:value="1529487960" table:style-name="ce5">
            <text:p><text:s/>$1,529,487,960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99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CHAVÓN ABAJO</text:p>
          </table:table-cell>
          <table:table-cell office:value-type="string" table:style-name="ce3">
            <text:p>94998</text:p>
          </table:table-cell>
          <table:table-cell office:value-type="string" table:style-name="ce1">
            <text:p>ESTRUCTURAS ESPECIALES</text:p>
          </table:table-cell>
          <table:table-cell office:value-type="float" office:value="537.09" table:style-name="ce4">
            <text:p>537.09</text:p>
          </table:table-cell>
          <table:table-cell office:value-type="currency" office:value="33084744.000000004" table:style-name="ce5">
            <text:p><text:s/>$33,084,744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RESIDENCIAL DON MARIO</text:p>
          </table:table-cell>
          <table:table-cell office:value-type="string" table:style-name="ce3">
            <text:p>VUC0810-2024</text:p>
          </table:table-cell>
          <table:table-cell office:value-type="string" table:style-name="ce1">
            <text:p>APARTAMENTOS</text:p>
          </table:table-cell>
          <table:table-cell office:value-type="float" office:value="842" table:style-name="ce4">
            <text:p>842.00</text:p>
          </table:table-cell>
          <table:table-cell office:value-type="currency" office:value="51867200" table:style-name="ce5">
            <text:p><text:s/>$51,867,200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MUÑOZ</text:p>
          </table:table-cell>
          <table:table-cell office:value-type="string" table:style-name="ce3">
            <text:p>VUC1268-2023</text:p>
          </table:table-cell>
          <table:table-cell office:value-type="string" table:style-name="ce1">
            <text:p>APARTAMENTOS</text:p>
          </table:table-cell>
          <table:table-cell office:value-type="float" office:value="435.12" table:style-name="ce4">
            <text:p>435.12</text:p>
          </table:table-cell>
          <table:table-cell office:value-type="currency" office:value="26803392" table:style-name="ce5">
            <text:p><text:s/>$26,803,392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L PORTILLO</text:p>
          </table:table-cell>
          <table:table-cell office:value-type="string" table:style-name="ce3">
            <text:p>VUC0790-2024</text:p>
          </table:table-cell>
          <table:table-cell office:value-type="string" table:style-name="ce1">
            <text:p>VIVIENDAS</text:p>
          </table:table-cell>
          <table:table-cell office:value-type="float" office:value="627.5" table:style-name="ce4">
            <text:p>627.50</text:p>
          </table:table-cell>
          <table:table-cell office:value-type="currency" office:value="38654000" table:style-name="ce5">
            <text:p><text:s/>$38,654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AS MATAS DE FARFÁN</text:p>
          </table:table-cell>
          <table:table-cell office:value-type="string" table:style-name="ce1">
            <text:p>RESIDENCIAL EL CRISTO</text:p>
          </table:table-cell>
          <table:table-cell office:value-type="string" table:style-name="ce3">
            <text:p>VUC1702-2023</text:p>
          </table:table-cell>
          <table:table-cell office:value-type="string" table:style-name="ce1">
            <text:p>APARTAMENTOS</text:p>
          </table:table-cell>
          <table:table-cell office:value-type="float" office:value="2287.42" table:style-name="ce4">
            <text:p>2,287.42</text:p>
          </table:table-cell>
          <table:table-cell office:value-type="currency" office:value="140905072" table:style-name="ce5">
            <text:p><text:s/>$140,905,072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VUC0014-2024</text:p>
          </table:table-cell>
          <table:table-cell office:value-type="string" table:style-name="ce1">
            <text:p>APARTAMENTOS</text:p>
          </table:table-cell>
          <table:table-cell office:value-type="float" office:value="205.5" table:style-name="ce4">
            <text:p>205.50</text:p>
          </table:table-cell>
          <table:table-cell office:value-type="currency" office:value="12658800" table:style-name="ce5">
            <text:p><text:s/>$12,658,800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JARDINES METROPOLITANOS</text:p>
          </table:table-cell>
          <table:table-cell office:value-type="string" table:style-name="ce3">
            <text:p>VUC020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DEL NORTE</text:p>
          </table:table-cell>
          <table:table-cell office:value-type="string" table:style-name="ce3">
            <text:p>VUC1238-2024</text:p>
          </table:table-cell>
          <table:table-cell office:value-type="string" table:style-name="ce1">
            <text:p>APARTAMENTOS</text:p>
          </table:table-cell>
          <table:table-cell office:value-type="float" office:value="720.21" table:style-name="ce4">
            <text:p>720.21</text:p>
          </table:table-cell>
          <table:table-cell office:value-type="currency" office:value="44364936" table:style-name="ce5">
            <text:p><text:s/>$44,364,936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LOS LIBERTADORES</text:p>
          </table:table-cell>
          <table:table-cell office:value-type="string" table:style-name="ce3">
            <text:p>OF-00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005-2024</text:p>
          </table:table-cell>
          <table:table-cell office:value-type="string" table:style-name="ce1">
            <text:p>APARTAMENTOS</text:p>
          </table:table-cell>
          <table:table-cell office:value-type="float" office:value="750" table:style-name="ce4">
            <text:p>750.00</text:p>
          </table:table-cell>
          <table:table-cell office:value-type="currency" office:value="46200000" table:style-name="ce5">
            <text:p><text:s/>$46,200,000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UDAD MODELO O SATÉLITE</text:p>
          </table:table-cell>
          <table:table-cell office:value-type="string" table:style-name="ce3">
            <text:p>VUC0606-2024</text:p>
          </table:table-cell>
          <table:table-cell office:value-type="string" table:style-name="ce1">
            <text:p>APARTAMENTOS</text:p>
          </table:table-cell>
          <table:table-cell office:value-type="float" office:value="1383.93" table:style-name="ce4">
            <text:p>1,383.93</text:p>
          </table:table-cell>
          <table:table-cell office:value-type="currency" office:value="85250088" table:style-name="ce5">
            <text:p><text:s/>$85,250,088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ARICANO</text:p>
          </table:table-cell>
          <table:table-cell office:value-type="string" table:style-name="ce3">
            <text:p>94999</text:p>
          </table:table-cell>
          <table:table-cell office:value-type="string" table:style-name="ce1">
            <text:p>APARTAMENTOS</text:p>
          </table:table-cell>
          <table:table-cell office:value-type="float" office:value="3062.08" table:style-name="ce4">
            <text:p>3,062.08</text:p>
          </table:table-cell>
          <table:table-cell office:value-type="currency" office:value="175150976" table:style-name="ce5">
            <text:p><text:s/>$175,150,976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SANTO DOMINGO COUNTRY CLUB</text:p>
          </table:table-cell>
          <table:table-cell office:value-type="string" table:style-name="ce3">
            <text:p>VUC1732-2023</text:p>
          </table:table-cell>
          <table:table-cell office:value-type="string" table:style-name="ce1">
            <text:p>APARTAMENTOS</text:p>
          </table:table-cell>
          <table:table-cell office:value-type="float" office:value="1467.61" table:style-name="ce4">
            <text:p>1,467.61</text:p>
          </table:table-cell>
          <table:table-cell office:value-type="currency" office:value="90404776" table:style-name="ce5">
            <text:p><text:s/>$90,404,776.00<text:s/></text:p>
          </table:table-cell>
          <table:table-cell table:number-columns-repeated="16374"/>
        </table:table-row>
        <table:table-row table:style-name="ro1">
          <table:table-cell office:value-type="date" office:date-value="2024-07-31T00:00:00" table:style-name="ce2">
            <text:p>7/31/202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URBANIZACIÓN COLINAS DEL OESTE</text:p>
          </table:table-cell>
          <table:table-cell office:value-type="string" table:style-name="ce3">
            <text:p>VUC0479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01T00:00:00" table:style-name="ce2">
            <text:p>8/1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454-2024</text:p>
          </table:table-cell>
          <table:table-cell office:value-type="string" table:style-name="ce1">
            <text:p>APARTAMENTOS</text:p>
          </table:table-cell>
          <table:table-cell office:value-type="float" office:value="899.85" table:style-name="ce4">
            <text:p>899.85</text:p>
          </table:table-cell>
          <table:table-cell office:value-type="currency" office:value="55430760" table:style-name="ce5">
            <text:p><text:s/>$55,430,760.00<text:s/></text:p>
          </table:table-cell>
          <table:table-cell table:number-columns-repeated="16374"/>
        </table:table-row>
        <table:table-row table:style-name="ro1">
          <table:table-cell office:value-type="date" office:date-value="2024-08-01T00:00:00" table:style-name="ce2">
            <text:p>8/1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O ENGAÑO</text:p>
          </table:table-cell>
          <table:table-cell office:value-type="string" table:style-name="ce3">
            <text:p>VUC0685-2023</text:p>
          </table:table-cell>
          <table:table-cell office:value-type="string" table:style-name="ce1">
            <text:p>ESTRUCTURAS ESPECIALES</text:p>
          </table:table-cell>
          <table:table-cell office:value-type="float" office:value="15521.11" table:style-name="ce4">
            <text:p>15,521.11</text:p>
          </table:table-cell>
          <table:table-cell office:value-type="currency" office:value="956100376" table:style-name="ce5">
            <text:p><text:s/>$956,100,376.00<text:s/></text:p>
          </table:table-cell>
          <table:table-cell table:number-columns-repeated="16374"/>
        </table:table-row>
        <table:table-row table:style-name="ro1">
          <table:table-cell office:value-type="date" office:date-value="2024-08-01T00:00:00" table:style-name="ce2">
            <text:p>8/1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TIFICACIÓN VERÓN</text:p>
          </table:table-cell>
          <table:table-cell office:value-type="string" table:style-name="ce3">
            <text:p>VUC0110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02T00:00:00" table:style-name="ce2">
            <text:p>8/2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155-2023</text:p>
          </table:table-cell>
          <table:table-cell office:value-type="string" table:style-name="ce1">
            <text:p>APARTAMENTOS</text:p>
          </table:table-cell>
          <table:table-cell office:value-type="float" office:value="12070.91" table:style-name="ce4">
            <text:p>12,070.91</text:p>
          </table:table-cell>
          <table:table-cell office:value-type="currency" office:value="743568056" table:style-name="ce5">
            <text:p><text:s/>$743,568,056.00<text:s/></text:p>
          </table:table-cell>
          <table:table-cell table:number-columns-repeated="16374"/>
        </table:table-row>
        <table:table-row table:style-name="ro1">
          <table:table-cell office:value-type="date" office:date-value="2024-08-02T00:00:00" table:style-name="ce2">
            <text:p>8/2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693-2023</text:p>
          </table:table-cell>
          <table:table-cell office:value-type="string" table:style-name="ce1">
            <text:p>VIVIENDAS</text:p>
          </table:table-cell>
          <table:table-cell office:value-type="float" office:value="644.29" table:style-name="ce4">
            <text:p>644.29</text:p>
          </table:table-cell>
          <table:table-cell office:value-type="currency" office:value="39688264" table:style-name="ce5">
            <text:p><text:s/>$39,688,264.00<text:s/></text:p>
          </table:table-cell>
          <table:table-cell table:number-columns-repeated="16374"/>
        </table:table-row>
        <table:table-row table:style-name="ro1">
          <table:table-cell office:value-type="date" office:date-value="2024-08-05T00:00:00" table:style-name="ce2">
            <text:p>8/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571-2024</text:p>
          </table:table-cell>
          <table:table-cell office:value-type="string" table:style-name="ce1">
            <text:p>APARTAMENTOS</text:p>
          </table:table-cell>
          <table:table-cell office:value-type="float" office:value="9113.5499999999993" table:style-name="ce4">
            <text:p>9,113.55</text:p>
          </table:table-cell>
          <table:table-cell office:value-type="currency" office:value="561394680" table:style-name="ce5">
            <text:p><text:s/>$561,394,680.00<text:s/></text:p>
          </table:table-cell>
          <table:table-cell table:number-columns-repeated="16374"/>
        </table:table-row>
        <table:table-row table:style-name="ro1">
          <table:table-cell office:value-type="date" office:date-value="2024-08-05T00:00:00" table:style-name="ce2">
            <text:p>8/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X</text:p>
          </table:table-cell>
          <table:table-cell office:value-type="string" table:style-name="ce3">
            <text:p>00250 RCS</text:p>
          </table:table-cell>
          <table:table-cell office:value-type="string" table:style-name="ce1">
            <text:p>COMERCIAL Y OFICINAS</text:p>
          </table:table-cell>
          <table:table-cell office:value-type="float" office:value="9688.69" table:style-name="ce4">
            <text:p>9,688.69</text:p>
          </table:table-cell>
          <table:table-cell office:value-type="currency" office:value="596823304" table:style-name="ce5">
            <text:p><text:s/>$596,823,304.00<text:s/></text:p>
          </table:table-cell>
          <table:table-cell table:number-columns-repeated="16374"/>
        </table:table-row>
        <table:table-row table:style-name="ro1">
          <table:table-cell office:value-type="date" office:date-value="2024-08-05T00:00:00" table:style-name="ce2">
            <text:p>8/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JACAGUA</text:p>
          </table:table-cell>
          <table:table-cell office:value-type="string" table:style-name="ce3">
            <text:p>VUC1304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06T00:00:00" table:style-name="ce2">
            <text:p>8/6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00221-A RCS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06T00:00:00" table:style-name="ce2">
            <text:p>8/6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RINCONADA</text:p>
          </table:table-cell>
          <table:table-cell office:value-type="string" table:style-name="ce3">
            <text:p>VUC1085-2024</text:p>
          </table:table-cell>
          <table:table-cell office:value-type="string" table:style-name="ce1">
            <text:p>APARTAMENTOS</text:p>
          </table:table-cell>
          <table:table-cell office:value-type="float" office:value="5348.85" table:style-name="ce4">
            <text:p>5,348.85</text:p>
          </table:table-cell>
          <table:table-cell office:value-type="currency" office:value="329489160" table:style-name="ce5">
            <text:p><text:s/>$329,489,160.00<text:s/>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2">
            <text:p>8/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2">
            <text:p>8/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OBA</text:p>
          </table:table-cell>
          <table:table-cell office:value-type="string" table:style-name="ce3">
            <text:p>VUC0910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2">
            <text:p>8/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484-2023</text:p>
          </table:table-cell>
          <table:table-cell office:value-type="string" table:style-name="ce1">
            <text:p>APARTAMENTOS</text:p>
          </table:table-cell>
          <table:table-cell office:value-type="float" office:value="2821.48" table:style-name="ce4">
            <text:p>2,821.48</text:p>
          </table:table-cell>
          <table:table-cell office:value-type="currency" office:value="173803168" table:style-name="ce5">
            <text:p><text:s/>$173,803,168.00<text:s/>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2">
            <text:p>8/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PARTO LOS TRES OJOS</text:p>
          </table:table-cell>
          <table:table-cell office:value-type="string" table:style-name="ce3">
            <text:p>95000</text:p>
          </table:table-cell>
          <table:table-cell office:value-type="string" table:style-name="ce1">
            <text:p>APARTAMENTOS</text:p>
          </table:table-cell>
          <table:table-cell office:value-type="float" office:value="223.35" table:style-name="ce4">
            <text:p>223.35</text:p>
          </table:table-cell>
          <table:table-cell office:value-type="currency" office:value="13758360" table:style-name="ce5">
            <text:p><text:s/>$13,758,360.00<text:s/></text:p>
          </table:table-cell>
          <table:table-cell table:number-columns-repeated="16374"/>
        </table:table-row>
        <table:table-row table:style-name="ro1">
          <table:table-cell office:value-type="date" office:date-value="2024-08-07T00:00:00" table:style-name="ce2">
            <text:p>8/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RBANIZACIÓN ARISMAR</text:p>
          </table:table-cell>
          <table:table-cell office:value-type="string" table:style-name="ce3">
            <text:p>VUC0714-2024</text:p>
          </table:table-cell>
          <table:table-cell office:value-type="string" table:style-name="ce1">
            <text:p>APARTAMENTOS</text:p>
          </table:table-cell>
          <table:table-cell office:value-type="float" office:value="959" table:style-name="ce4">
            <text:p>959.00</text:p>
          </table:table-cell>
          <table:table-cell office:value-type="currency" office:value="59074400" table:style-name="ce5">
            <text:p><text:s/>$59,074,400.00<text:s/></text:p>
          </table:table-cell>
          <table:table-cell table:number-columns-repeated="16374"/>
        </table:table-row>
        <table:table-row table:style-name="ro1">
          <table:table-cell office:value-type="date" office:date-value="2024-08-08T00:00:00" table:style-name="ce2">
            <text:p>8/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724-2023</text:p>
          </table:table-cell>
          <table:table-cell office:value-type="string" table:style-name="ce1">
            <text:p>APARTAMENTOS</text:p>
          </table:table-cell>
          <table:table-cell office:value-type="float" office:value="6174.5" table:style-name="ce4">
            <text:p>6,174.50</text:p>
          </table:table-cell>
          <table:table-cell office:value-type="currency" office:value="380349200" table:style-name="ce5">
            <text:p><text:s/>$380,349,200.00<text:s/></text:p>
          </table:table-cell>
          <table:table-cell table:number-columns-repeated="16374"/>
        </table:table-row>
        <table:table-row table:style-name="ro1">
          <table:table-cell office:value-type="date" office:date-value="2024-08-08T00:00:00" table:style-name="ce2">
            <text:p>8/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68-2023</text:p>
          </table:table-cell>
          <table:table-cell office:value-type="string" table:style-name="ce1">
            <text:p>VIVIENDAS</text:p>
          </table:table-cell>
          <table:table-cell office:value-type="float" office:value="528.76" table:style-name="ce4">
            <text:p>528.76</text:p>
          </table:table-cell>
          <table:table-cell office:value-type="currency" office:value="32571616" table:style-name="ce5">
            <text:p><text:s/>$32,571,616.00<text:s/></text:p>
          </table:table-cell>
          <table:table-cell table:number-columns-repeated="16374"/>
        </table:table-row>
        <table:table-row table:style-name="ro1">
          <table:table-cell office:value-type="date" office:date-value="2024-08-08T00:00:00" table:style-name="ce2">
            <text:p>8/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SABANA DE LOS MARTÍNEZ</text:p>
          </table:table-cell>
          <table:table-cell office:value-type="string" table:style-name="ce3">
            <text:p>VUC1860-2023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08T00:00:00" table:style-name="ce2">
            <text:p>8/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LOS CANDELONES</text:p>
          </table:table-cell>
          <table:table-cell office:value-type="string" table:style-name="ce3">
            <text:p>VUC1382-2023</text:p>
          </table:table-cell>
          <table:table-cell office:value-type="string" table:style-name="ce1">
            <text:p>APARTAMENTOS</text:p>
          </table:table-cell>
          <table:table-cell office:value-type="float" office:value="5631.48" table:style-name="ce4">
            <text:p>5,631.48</text:p>
          </table:table-cell>
          <table:table-cell office:value-type="currency" office:value="346899168" table:style-name="ce5">
            <text:p><text:s/>$346,899,168.00<text:s/></text:p>
          </table:table-cell>
          <table:table-cell table:number-columns-repeated="16374"/>
        </table:table-row>
        <table:table-row table:style-name="ro1">
          <table:table-cell office:value-type="date" office:date-value="2024-08-08T00:00:00" table:style-name="ce2">
            <text:p>8/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VUC0915-2024</text:p>
          </table:table-cell>
          <table:table-cell office:value-type="string" table:style-name="ce1">
            <text:p>APARTAMENTOS</text:p>
          </table:table-cell>
          <table:table-cell office:value-type="float" office:value="670.55" table:style-name="ce4">
            <text:p>670.55</text:p>
          </table:table-cell>
          <table:table-cell office:value-type="currency" office:value="41305880" table:style-name="ce5">
            <text:p><text:s/>$41,305,880.00<text:s/></text:p>
          </table:table-cell>
          <table:table-cell table:number-columns-repeated="16374"/>
        </table:table-row>
        <table:table-row table:style-name="ro1">
          <table:table-cell office:value-type="date" office:date-value="2024-08-08T00:00:00" table:style-name="ce2">
            <text:p>8/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LOS REYES</text:p>
          </table:table-cell>
          <table:table-cell office:value-type="string" table:style-name="ce3">
            <text:p>VUC0324-2024</text:p>
          </table:table-cell>
          <table:table-cell office:value-type="string" table:style-name="ce1">
            <text:p>APARTAMENTOS</text:p>
          </table:table-cell>
          <table:table-cell office:value-type="float" office:value="1300.76" table:style-name="ce4">
            <text:p>1,300.76</text:p>
          </table:table-cell>
          <table:table-cell office:value-type="currency" office:value="80126816" table:style-name="ce5">
            <text:p><text:s/>$80,126,816.00<text:s/></text:p>
          </table:table-cell>
          <table:table-cell table:number-columns-repeated="16374"/>
        </table:table-row>
        <table:table-row table:style-name="ro1">
          <table:table-cell office:value-type="date" office:date-value="2024-08-08T00:00:00" table:style-name="ce2">
            <text:p>8/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GUÁYIGA</text:p>
          </table:table-cell>
          <table:table-cell office:value-type="string" table:style-name="ce3">
            <text:p>VUC0649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09T00:00:00" table:style-name="ce2">
            <text:p>8/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EL EMBRUJO II</text:p>
          </table:table-cell>
          <table:table-cell office:value-type="string" table:style-name="ce3">
            <text:p>VUC118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09T00:00:00" table:style-name="ce2">
            <text:p>8/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AMÉRICAS</text:p>
          </table:table-cell>
          <table:table-cell office:value-type="string" table:style-name="ce3">
            <text:p>VUC0252-2023</text:p>
          </table:table-cell>
          <table:table-cell office:value-type="string" table:style-name="ce1">
            <text:p>ESTRUCTURAS ESPECIALES</text:p>
          </table:table-cell>
          <table:table-cell office:value-type="float" office:value="11398.3" table:style-name="ce4">
            <text:p>11,398.30</text:p>
          </table:table-cell>
          <table:table-cell office:value-type="currency" office:value="702135280" table:style-name="ce5">
            <text:p><text:s/>$702,135,280.00<text:s/></text:p>
          </table:table-cell>
          <table:table-cell table:number-columns-repeated="16374"/>
        </table:table-row>
        <table:table-row table:style-name="ro1">
          <table:table-cell office:value-type="date" office:date-value="2024-08-12T00:00:00" table:style-name="ce2">
            <text:p>8/12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LUPERÓN</text:p>
          </table:table-cell>
          <table:table-cell office:value-type="string" table:style-name="ce3">
            <text:p>VUC0892-2024</text:p>
          </table:table-cell>
          <table:table-cell office:value-type="string" table:style-name="ce1">
            <text:p>APARTAMENTOS</text:p>
          </table:table-cell>
          <table:table-cell office:value-type="float" office:value="459" table:style-name="ce4">
            <text:p>459.00</text:p>
          </table:table-cell>
          <table:table-cell office:value-type="currency" office:value="28274400" table:style-name="ce5">
            <text:p><text:s/>$28,274,400.00<text:s/></text:p>
          </table:table-cell>
          <table:table-cell table:number-columns-repeated="16374"/>
        </table:table-row>
        <table:table-row table:style-name="ro1">
          <table:table-cell office:value-type="date" office:date-value="2024-08-12T00:00:00" table:style-name="ce2">
            <text:p>8/12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580-2023</text:p>
          </table:table-cell>
          <table:table-cell office:value-type="string" table:style-name="ce1">
            <text:p>VIVIENDAS</text:p>
          </table:table-cell>
          <table:table-cell office:value-type="float" office:value="2282.2399999999998" table:style-name="ce4">
            <text:p>2,282.24</text:p>
          </table:table-cell>
          <table:table-cell office:value-type="currency" office:value="140585984" table:style-name="ce5">
            <text:p><text:s/>$140,585,984.00<text:s/></text:p>
          </table:table-cell>
          <table:table-cell table:number-columns-repeated="16374"/>
        </table:table-row>
        <table:table-row table:style-name="ro1">
          <table:table-cell office:value-type="date" office:date-value="2024-08-12T00:00:00" table:style-name="ce2">
            <text:p>8/12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AMANDA II</text:p>
          </table:table-cell>
          <table:table-cell office:value-type="string" table:style-name="ce3">
            <text:p>VUC0155-2024</text:p>
          </table:table-cell>
          <table:table-cell office:value-type="string" table:style-name="ce1">
            <text:p>APARTAMENTOS</text:p>
          </table:table-cell>
          <table:table-cell office:value-type="float" office:value="68.44" table:style-name="ce4">
            <text:p>68.44</text:p>
          </table:table-cell>
          <table:table-cell office:value-type="currency" office:value="4215904" table:style-name="ce5">
            <text:p><text:s/>$4,215,904.00<text:s/></text:p>
          </table:table-cell>
          <table:table-cell table:number-columns-repeated="16374"/>
        </table:table-row>
        <table:table-row table:style-name="ro1">
          <table:table-cell office:value-type="date" office:date-value="2024-08-13T00:00:00" table:style-name="ce2">
            <text:p>8/1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ONTÓN</text:p>
          </table:table-cell>
          <table:table-cell office:value-type="string" table:style-name="ce3">
            <text:p>00252 RCS</text:p>
          </table:table-cell>
          <table:table-cell office:value-type="string" table:style-name="ce1">
            <text:p>APARTAMENTOS</text:p>
          </table:table-cell>
          <table:table-cell office:value-type="float" office:value="1208.8699999999999" table:style-name="ce4">
            <text:p>1,208.87</text:p>
          </table:table-cell>
          <table:table-cell office:value-type="currency" office:value="74466392" table:style-name="ce5">
            <text:p><text:s/>$74,466,392.00<text:s/></text:p>
          </table:table-cell>
          <table:table-cell table:number-columns-repeated="16374"/>
        </table:table-row>
        <table:table-row table:style-name="ro1">
          <table:table-cell office:value-type="date" office:date-value="2024-08-13T00:00:00" table:style-name="ce2">
            <text:p>8/1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 SALVIA</text:p>
          </table:table-cell>
          <table:table-cell office:value-type="string" table:style-name="ce3">
            <text:p>00251 RCS</text:p>
          </table:table-cell>
          <table:table-cell office:value-type="string" table:style-name="ce1">
            <text:p>APARTAMENTOS</text:p>
          </table:table-cell>
          <table:table-cell office:value-type="float" office:value="753.1" table:style-name="ce4">
            <text:p>753.10</text:p>
          </table:table-cell>
          <table:table-cell office:value-type="currency" office:value="46390960" table:style-name="ce5">
            <text:p><text:s/>$46,390,960.00<text:s/></text:p>
          </table:table-cell>
          <table:table-cell table:number-columns-repeated="16374"/>
        </table:table-row>
        <table:table-row table:style-name="ro1">
          <table:table-cell office:value-type="date" office:date-value="2024-08-13T00:00:00" table:style-name="ce2">
            <text:p>8/1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VILLA CENTRO</text:p>
          </table:table-cell>
          <table:table-cell office:value-type="string" table:style-name="ce3">
            <text:p>23309 RN</text:p>
          </table:table-cell>
          <table:table-cell office:value-type="string" table:style-name="ce1">
            <text:p>APARTAMENTOS</text:p>
          </table:table-cell>
          <table:table-cell office:value-type="float" office:value="15038.85" table:style-name="ce4">
            <text:p>15,038.85</text:p>
          </table:table-cell>
          <table:table-cell office:value-type="currency" office:value="926393160" table:style-name="ce5">
            <text:p><text:s/>$926,393,160.00<text:s/></text:p>
          </table:table-cell>
          <table:table-cell table:number-columns-repeated="16374"/>
        </table:table-row>
        <table:table-row table:style-name="ro1">
          <table:table-cell office:value-type="date" office:date-value="2024-08-13T00:00:00" table:style-name="ce2">
            <text:p>8/1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MANES</text:p>
          </table:table-cell>
          <table:table-cell office:value-type="string" table:style-name="ce3">
            <text:p>VUC0598-2024</text:p>
          </table:table-cell>
          <table:table-cell office:value-type="string" table:style-name="ce1">
            <text:p>VIVIENDAS</text:p>
          </table:table-cell>
          <table:table-cell office:value-type="float" office:value="642" table:style-name="ce4">
            <text:p>642.00</text:p>
          </table:table-cell>
          <table:table-cell office:value-type="currency" office:value="39547200" table:style-name="ce5">
            <text:p><text:s/>$39,547,200.00<text:s/></text:p>
          </table:table-cell>
          <table:table-cell table:number-columns-repeated="16374"/>
        </table:table-row>
        <table:table-row table:style-name="ro1">
          <table:table-cell office:value-type="date" office:date-value="2024-08-13T00:00:00" table:style-name="ce2">
            <text:p>8/1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MANES</text:p>
          </table:table-cell>
          <table:table-cell office:value-type="string" table:style-name="ce3">
            <text:p>VUC1169-2024</text:p>
          </table:table-cell>
          <table:table-cell office:value-type="string" table:style-name="ce1">
            <text:p>VIVIENDAS</text:p>
          </table:table-cell>
          <table:table-cell office:value-type="float" office:value="463.15" table:style-name="ce4">
            <text:p>463.15</text:p>
          </table:table-cell>
          <table:table-cell office:value-type="currency" office:value="28530040" table:style-name="ce5">
            <text:p><text:s/>$28,530,040.00<text:s/></text:p>
          </table:table-cell>
          <table:table-cell table:number-columns-repeated="16374"/>
        </table:table-row>
        <table:table-row table:style-name="ro1">
          <table:table-cell office:value-type="date" office:date-value="2024-08-13T00:00:00" table:style-name="ce2">
            <text:p>8/1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ALLE VERDE I</text:p>
          </table:table-cell>
          <table:table-cell office:value-type="string" table:style-name="ce3">
            <text:p>VUC1343-2023</text:p>
          </table:table-cell>
          <table:table-cell office:value-type="string" table:style-name="ce1">
            <text:p>APARTAMENTOS</text:p>
          </table:table-cell>
          <table:table-cell office:value-type="float" office:value="36747.47" table:style-name="ce4">
            <text:p>36,747.47</text:p>
          </table:table-cell>
          <table:table-cell office:value-type="currency" office:value="2263644152" table:style-name="ce5">
            <text:p><text:s/>$2,263,644,152.00<text:s/></text:p>
          </table:table-cell>
          <table:table-cell table:number-columns-repeated="16374"/>
        </table:table-row>
        <table:table-row table:style-name="ro1">
          <table:table-cell office:value-type="date" office:date-value="2024-08-13T00:00:00" table:style-name="ce2">
            <text:p>8/1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1209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14T00:00:00" table:style-name="ce2">
            <text:p>8/14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OS RIELES</text:p>
          </table:table-cell>
          <table:table-cell office:value-type="string" table:style-name="ce3">
            <text:p>IO-430 RNE</text:p>
          </table:table-cell>
          <table:table-cell office:value-type="string" table:style-name="ce1">
            <text:p>CENTROS DE SALUD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14T00:00:00" table:style-name="ce2">
            <text:p>8/14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</text:p>
          </table:table-cell>
          <table:table-cell office:value-type="string" table:style-name="ce3">
            <text:p>VUC1392-2024</text:p>
          </table:table-cell>
          <table:table-cell office:value-type="string" table:style-name="ce1">
            <text:p>APARTAMENTOS</text:p>
          </table:table-cell>
          <table:table-cell office:value-type="float" office:value="3067" table:style-name="ce4">
            <text:p>3,067.00</text:p>
          </table:table-cell>
          <table:table-cell office:value-type="currency" office:value="188927200" table:style-name="ce5">
            <text:p><text:s/>$188,927,200.00<text:s/></text:p>
          </table:table-cell>
          <table:table-cell table:number-columns-repeated="16374"/>
        </table:table-row>
        <table:table-row table:style-name="ro1">
          <table:table-cell office:value-type="date" office:date-value="2024-08-14T00:00:00" table:style-name="ce2">
            <text:p>8/14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LAMEDA</text:p>
          </table:table-cell>
          <table:table-cell office:value-type="string" table:style-name="ce3">
            <text:p>VUC1657-2023</text:p>
          </table:table-cell>
          <table:table-cell office:value-type="string" table:style-name="ce1">
            <text:p>APARTAMENTOS</text:p>
          </table:table-cell>
          <table:table-cell office:value-type="float" office:value="521.71" table:style-name="ce4">
            <text:p>521.71</text:p>
          </table:table-cell>
          <table:table-cell office:value-type="currency" office:value="32137336.000000004" table:style-name="ce5">
            <text:p><text:s/>$32,137,336.00<text:s/></text:p>
          </table:table-cell>
          <table:table-cell table:number-columns-repeated="16374"/>
        </table:table-row>
        <table:table-row table:style-name="ro1">
          <table:table-cell office:value-type="date" office:date-value="2024-08-15T00:00:00" table:style-name="ce2">
            <text:p>8/1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515-2023</text:p>
          </table:table-cell>
          <table:table-cell office:value-type="string" table:style-name="ce1">
            <text:p>APARTAMENTOS</text:p>
          </table:table-cell>
          <table:table-cell office:value-type="float" office:value="16965.39" table:style-name="ce4">
            <text:p>16,965.39</text:p>
          </table:table-cell>
          <table:table-cell office:value-type="currency" office:value="1045068024" table:style-name="ce5">
            <text:p><text:s/>$1,045,068,024.00<text:s/></text:p>
          </table:table-cell>
          <table:table-cell table:number-columns-repeated="16374"/>
        </table:table-row>
        <table:table-row table:style-name="ro1">
          <table:table-cell office:value-type="date" office:date-value="2024-08-15T00:00:00" table:style-name="ce2">
            <text:p>8/1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204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15T00:00:00" table:style-name="ce2">
            <text:p>8/1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896-2024</text:p>
          </table:table-cell>
          <table:table-cell office:value-type="string" table:style-name="ce1">
            <text:p>PARQUEOS</text:p>
          </table:table-cell>
          <table:table-cell office:value-type="float" office:value="1014.4" table:style-name="ce4">
            <text:p>1,014.40</text:p>
          </table:table-cell>
          <table:table-cell office:value-type="currency" office:value="62487040" table:style-name="ce5">
            <text:p><text:s/>$62,487,040.00<text:s/></text:p>
          </table:table-cell>
          <table:table-cell table:number-columns-repeated="16374"/>
        </table:table-row>
        <table:table-row table:style-name="ro1">
          <table:table-cell office:value-type="date" office:date-value="2024-08-15T00:00:00" table:style-name="ce2">
            <text:p>8/1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072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15T00:00:00" table:style-name="ce2">
            <text:p>8/1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ENSANCHE LIBERTAD</text:p>
          </table:table-cell>
          <table:table-cell office:value-type="string" table:style-name="ce3">
            <text:p>VUC0402-2023</text:p>
          </table:table-cell>
          <table:table-cell office:value-type="string" table:style-name="ce1">
            <text:p>APARTAMENTOS</text:p>
          </table:table-cell>
          <table:table-cell office:value-type="float" office:value="1605.23" table:style-name="ce4">
            <text:p>1,605.23</text:p>
          </table:table-cell>
          <table:table-cell office:value-type="currency" office:value="98882168" table:style-name="ce5">
            <text:p><text:s/>$98,882,168.00<text:s/></text:p>
          </table:table-cell>
          <table:table-cell table:number-columns-repeated="16374"/>
        </table:table-row>
        <table:table-row table:style-name="ro1">
          <table:table-cell office:value-type="date" office:date-value="2024-08-15T00:00:00" table:style-name="ce2">
            <text:p>8/1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URBANIZACIÓN COLINAS DELCARIBE</text:p>
          </table:table-cell>
          <table:table-cell office:value-type="string" table:style-name="ce3">
            <text:p>VUC0455-2024</text:p>
          </table:table-cell>
          <table:table-cell office:value-type="string" table:style-name="ce1">
            <text:p>ALMACEN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15T00:00:00" table:style-name="ce2">
            <text:p>8/1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URBANIZACIÓN ESTRELLA</text:p>
          </table:table-cell>
          <table:table-cell office:value-type="string" table:style-name="ce3">
            <text:p>VUC0816-2024</text:p>
          </table:table-cell>
          <table:table-cell office:value-type="string" table:style-name="ce1">
            <text:p>APARTAMENTOS</text:p>
          </table:table-cell>
          <table:table-cell office:value-type="float" office:value="667.98" table:style-name="ce4">
            <text:p>667.98</text:p>
          </table:table-cell>
          <table:table-cell office:value-type="currency" office:value="41147568" table:style-name="ce5">
            <text:p><text:s/>$41,147,568.00<text:s/></text:p>
          </table:table-cell>
          <table:table-cell table:number-columns-repeated="16374"/>
        </table:table-row>
        <table:table-row table:style-name="ro1">
          <table:table-cell office:value-type="date" office:date-value="2024-08-15T00:00:00" table:style-name="ce2">
            <text:p>8/1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NTE ADENTRO</text:p>
          </table:table-cell>
          <table:table-cell office:value-type="string" table:style-name="ce3">
            <text:p>VUC0870-2024</text:p>
          </table:table-cell>
          <table:table-cell office:value-type="string" table:style-name="ce1">
            <text:p>APARTAMENTOS</text:p>
          </table:table-cell>
          <table:table-cell office:value-type="float" office:value="541.07000000000005" table:style-name="ce4">
            <text:p>541.07</text:p>
          </table:table-cell>
          <table:table-cell office:value-type="currency" office:value="33329912.000000004" table:style-name="ce5">
            <text:p><text:s/>$33,329,912.00<text:s/></text:p>
          </table:table-cell>
          <table:table-cell table:number-columns-repeated="16374"/>
        </table:table-row>
        <table:table-row table:style-name="ro1">
          <table:table-cell office:value-type="date" office:date-value="2024-08-15T00:00:00" table:style-name="ce2">
            <text:p>8/15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94651</text:p>
          </table:table-cell>
          <table:table-cell office:value-type="string" table:style-name="ce1">
            <text:p>APARTAMENTOS</text:p>
          </table:table-cell>
          <table:table-cell office:value-type="float" office:value="68439.240000000005" table:style-name="ce4">
            <text:p>68,439.24</text:p>
          </table:table-cell>
          <table:table-cell office:value-type="currency" office:value="3914724528.0000005" table:style-name="ce5">
            <text:p><text:s/>$3,914,724,528.00<text:s/></text:p>
          </table:table-cell>
          <table:table-cell table:number-columns-repeated="16374"/>
        </table:table-row>
        <table:table-row table:style-name="ro1">
          <table:table-cell office:value-type="date" office:date-value="2024-08-19T00:00:00" table:style-name="ce2">
            <text:p>8/1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057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19T00:00:00" table:style-name="ce2">
            <text:p>8/1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EL PORTILLO</text:p>
          </table:table-cell>
          <table:table-cell office:value-type="string" table:style-name="ce3">
            <text:p>VUC1711-2023</text:p>
          </table:table-cell>
          <table:table-cell office:value-type="string" table:style-name="ce1">
            <text:p>COMBINADOS</text:p>
          </table:table-cell>
          <table:table-cell office:value-type="float" office:value="9646.5400000000009" table:style-name="ce4">
            <text:p>9,646.54</text:p>
          </table:table-cell>
          <table:table-cell office:value-type="currency" office:value="594226864" table:style-name="ce5">
            <text:p><text:s/>$594,226,864.00<text:s/></text:p>
          </table:table-cell>
          <table:table-cell table:number-columns-repeated="16374"/>
        </table:table-row>
        <table:table-row table:style-name="ro1">
          <table:table-cell office:value-type="date" office:date-value="2024-08-19T00:00:00" table:style-name="ce2">
            <text:p>8/1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RIELES</text:p>
          </table:table-cell>
          <table:table-cell office:value-type="string" table:style-name="ce3">
            <text:p>VUC1237-2024</text:p>
          </table:table-cell>
          <table:table-cell office:value-type="string" table:style-name="ce1">
            <text:p>APARTAMENTOS</text:p>
          </table:table-cell>
          <table:table-cell office:value-type="float" office:value="949.2" table:style-name="ce4">
            <text:p>949.20</text:p>
          </table:table-cell>
          <table:table-cell office:value-type="currency" office:value="58470720" table:style-name="ce5">
            <text:p><text:s/>$58,470,720.00<text:s/></text:p>
          </table:table-cell>
          <table:table-cell table:number-columns-repeated="16374"/>
        </table:table-row>
        <table:table-row table:style-name="ro1">
          <table:table-cell office:value-type="date" office:date-value="2024-08-19T00:00:00" table:style-name="ce2">
            <text:p>8/1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VUC0377-2024</text:p>
          </table:table-cell>
          <table:table-cell office:value-type="string" table:style-name="ce1">
            <text:p>APARTAMENTOS</text:p>
          </table:table-cell>
          <table:table-cell office:value-type="float" office:value="7558.49" table:style-name="ce4">
            <text:p>7,558.49</text:p>
          </table:table-cell>
          <table:table-cell office:value-type="currency" office:value="465602984" table:style-name="ce5">
            <text:p><text:s/>$465,602,984.00<text:s/></text:p>
          </table:table-cell>
          <table:table-cell table:number-columns-repeated="16374"/>
        </table:table-row>
        <table:table-row table:style-name="ro1">
          <table:table-cell office:value-type="date" office:date-value="2024-08-19T00:00:00" table:style-name="ce2">
            <text:p>8/1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UEBLO NUEVO</text:p>
          </table:table-cell>
          <table:table-cell office:value-type="string" table:style-name="ce3">
            <text:p>VUC0267-2024</text:p>
          </table:table-cell>
          <table:table-cell office:value-type="string" table:style-name="ce1">
            <text:p>ESTRUCTURAS ESPECIALES</text:p>
          </table:table-cell>
          <table:table-cell office:value-type="float" office:value="10901.47" table:style-name="ce4">
            <text:p>10,901.47</text:p>
          </table:table-cell>
          <table:table-cell office:value-type="currency" office:value="671530552" table:style-name="ce5">
            <text:p><text:s/>$671,530,552.00<text:s/></text:p>
          </table:table-cell>
          <table:table-cell table:number-columns-repeated="16374"/>
        </table:table-row>
        <table:table-row table:style-name="ro1">
          <table:table-cell office:value-type="date" office:date-value="2024-08-19T00:00:00" table:style-name="ce2">
            <text:p>8/1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PARTO LOS TRES OJOS</text:p>
          </table:table-cell>
          <table:table-cell office:value-type="string" table:style-name="ce3">
            <text:p>VUC1350-2023</text:p>
          </table:table-cell>
          <table:table-cell office:value-type="string" table:style-name="ce1">
            <text:p>APARTAMENTOS</text:p>
          </table:table-cell>
          <table:table-cell office:value-type="float" office:value="1723.13" table:style-name="ce4">
            <text:p>1,723.13</text:p>
          </table:table-cell>
          <table:table-cell office:value-type="currency" office:value="106144808" table:style-name="ce5">
            <text:p><text:s/>$106,144,808.00<text:s/></text:p>
          </table:table-cell>
          <table:table-cell table:number-columns-repeated="16374"/>
        </table:table-row>
        <table:table-row table:style-name="ro1">
          <table:table-cell office:value-type="date" office:date-value="2024-08-20T00:00:00" table:style-name="ce2">
            <text:p>8/2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0610-2023</text:p>
          </table:table-cell>
          <table:table-cell office:value-type="string" table:style-name="ce1">
            <text:p>COMBINADOS</text:p>
          </table:table-cell>
          <table:table-cell office:value-type="float" office:value="6288" table:style-name="ce4">
            <text:p>6,288.00</text:p>
          </table:table-cell>
          <table:table-cell office:value-type="currency" office:value="387340800" table:style-name="ce5">
            <text:p><text:s/>$387,340,800.00<text:s/></text:p>
          </table:table-cell>
          <table:table-cell table:number-columns-repeated="16374"/>
        </table:table-row>
        <table:table-row table:style-name="ro1">
          <table:table-cell office:value-type="date" office:date-value="2024-08-20T00:00:00" table:style-name="ce2">
            <text:p>8/2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SIDENCIA ROMANA DEL OESTE</text:p>
          </table:table-cell>
          <table:table-cell office:value-type="string" table:style-name="ce3">
            <text:p>VUC0733-2024</text:p>
          </table:table-cell>
          <table:table-cell office:value-type="string" table:style-name="ce1">
            <text:p>APARTAMENTOS</text:p>
          </table:table-cell>
          <table:table-cell office:value-type="float" office:value="1210.1300000000001" table:style-name="ce4">
            <text:p>1,210.13</text:p>
          </table:table-cell>
          <table:table-cell office:value-type="currency" office:value="74544008" table:style-name="ce5">
            <text:p><text:s/>$74,544,008.00<text:s/></text:p>
          </table:table-cell>
          <table:table-cell table:number-columns-repeated="16374"/>
        </table:table-row>
        <table:table-row table:style-name="ro1">
          <table:table-cell office:value-type="date" office:date-value="2024-08-20T00:00:00" table:style-name="ce2">
            <text:p>8/2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SIBILA</text:p>
          </table:table-cell>
          <table:table-cell office:value-type="string" table:style-name="ce3">
            <text:p>23313 RN</text:p>
          </table:table-cell>
          <table:table-cell office:value-type="string" table:style-name="ce1">
            <text:p>COMBINADOS</text:p>
          </table:table-cell>
          <table:table-cell office:value-type="float" office:value="376.12" table:style-name="ce4">
            <text:p>376.12</text:p>
          </table:table-cell>
          <table:table-cell office:value-type="currency" office:value="23168992" table:style-name="ce5">
            <text:p><text:s/>$23,168,992.00<text:s/></text:p>
          </table:table-cell>
          <table:table-cell table:number-columns-repeated="16374"/>
        </table:table-row>
        <table:table-row table:style-name="ro1">
          <table:table-cell office:value-type="date" office:date-value="2024-08-21T00:00:00" table:style-name="ce2">
            <text:p>8/21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A NEVERA</text:p>
          </table:table-cell>
          <table:table-cell office:value-type="string" table:style-name="ce3">
            <text:p>VUC1403-2023</text:p>
          </table:table-cell>
          <table:table-cell office:value-type="string" table:style-name="ce1">
            <text:p>COMERCIAL Y OFICINAS</text:p>
          </table:table-cell>
          <table:table-cell office:value-type="float" office:value="8383.39" table:style-name="ce4">
            <text:p>8,383.39</text:p>
          </table:table-cell>
          <table:table-cell office:value-type="currency" office:value="516416823.99999994" table:style-name="ce5">
            <text:p><text:s/>$516,416,824.00<text:s/></text:p>
          </table:table-cell>
          <table:table-cell table:number-columns-repeated="16374"/>
        </table:table-row>
        <table:table-row table:style-name="ro1">
          <table:table-cell office:value-type="date" office:date-value="2024-08-21T00:00:00" table:style-name="ce2">
            <text:p>8/21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125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21T00:00:00" table:style-name="ce2">
            <text:p>8/21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207-2023</text:p>
          </table:table-cell>
          <table:table-cell office:value-type="string" table:style-name="ce1">
            <text:p>APARTAMENTOS</text:p>
          </table:table-cell>
          <table:table-cell office:value-type="float" office:value="12500" table:style-name="ce4">
            <text:p>12,500.00</text:p>
          </table:table-cell>
          <table:table-cell office:value-type="currency" office:value="770000000" table:style-name="ce5">
            <text:p><text:s/>$770,000,000.00<text:s/></text:p>
          </table:table-cell>
          <table:table-cell table:number-columns-repeated="16374"/>
        </table:table-row>
        <table:table-row table:style-name="ro1">
          <table:table-cell office:value-type="date" office:date-value="2024-08-21T00:00:00" table:style-name="ce2">
            <text:p>8/21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22T00:00:00" table:style-name="ce2">
            <text:p>8/22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OS PESCADORES</text:p>
          </table:table-cell>
          <table:table-cell office:value-type="string" table:style-name="ce3">
            <text:p>VUC0019-2024</text:p>
          </table:table-cell>
          <table:table-cell office:value-type="string" table:style-name="ce1">
            <text:p>HOSPEDAJE</text:p>
          </table:table-cell>
          <table:table-cell office:value-type="float" office:value="460" table:style-name="ce4">
            <text:p>460.00</text:p>
          </table:table-cell>
          <table:table-cell office:value-type="currency" office:value="28336000" table:style-name="ce5">
            <text:p><text:s/>$28,336,000.00<text:s/></text:p>
          </table:table-cell>
          <table:table-cell table:number-columns-repeated="16374"/>
        </table:table-row>
        <table:table-row table:style-name="ro1">
          <table:table-cell office:value-type="date" office:date-value="2024-08-22T00:00:00" table:style-name="ce2">
            <text:p>8/22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NO IDENTIFICADO</text:p>
          </table:table-cell>
          <table:table-cell office:value-type="string" table:style-name="ce3">
            <text:p>23314 RN</text:p>
          </table:table-cell>
          <table:table-cell office:value-type="string" table:style-name="ce1">
            <text:p>APARTAMENTOS</text:p>
          </table:table-cell>
          <table:table-cell office:value-type="float" office:value="1598.4" table:style-name="ce4">
            <text:p>1,598.40</text:p>
          </table:table-cell>
          <table:table-cell office:value-type="currency" office:value="98461440" table:style-name="ce5">
            <text:p><text:s/>$98,461,440.00<text:s/></text:p>
          </table:table-cell>
          <table:table-cell table:number-columns-repeated="16374"/>
        </table:table-row>
        <table:table-row table:style-name="ro1">
          <table:table-cell office:value-type="date" office:date-value="2024-08-22T00:00:00" table:style-name="ce2">
            <text:p>8/22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0997-2024</text:p>
          </table:table-cell>
          <table:table-cell office:value-type="string" table:style-name="ce1">
            <text:p>APARTAMENTOS</text:p>
          </table:table-cell>
          <table:table-cell office:value-type="float" office:value="551.89" table:style-name="ce4">
            <text:p>551.89</text:p>
          </table:table-cell>
          <table:table-cell office:value-type="currency" office:value="33996424" table:style-name="ce5">
            <text:p><text:s/>$33,996,424.00<text:s/></text:p>
          </table:table-cell>
          <table:table-cell table:number-columns-repeated="16374"/>
        </table:table-row>
        <table:table-row table:style-name="ro1">
          <table:table-cell office:value-type="date" office:date-value="2024-08-22T00:00:00" table:style-name="ce2">
            <text:p>8/22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779-2024</text:p>
          </table:table-cell>
          <table:table-cell office:value-type="string" table:style-name="ce1">
            <text:p>APARTAMENTOS</text:p>
          </table:table-cell>
          <table:table-cell office:value-type="float" office:value="689.35" table:style-name="ce4">
            <text:p>689.35</text:p>
          </table:table-cell>
          <table:table-cell office:value-type="currency" office:value="42463960" table:style-name="ce5">
            <text:p><text:s/>$42,463,960.00<text:s/></text:p>
          </table:table-cell>
          <table:table-cell table:number-columns-repeated="16374"/>
        </table:table-row>
        <table:table-row table:style-name="ro1">
          <table:table-cell office:value-type="date" office:date-value="2024-08-23T00:00:00" table:style-name="ce2">
            <text:p>8/2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VO ARROYO HONDO</text:p>
          </table:table-cell>
          <table:table-cell office:value-type="string" table:style-name="ce3">
            <text:p>VUC0174-2024</text:p>
          </table:table-cell>
          <table:table-cell office:value-type="string" table:style-name="ce1">
            <text:p>VIVIENDAS</text:p>
          </table:table-cell>
          <table:table-cell office:value-type="float" office:value="538.34" table:style-name="ce4">
            <text:p>538.34</text:p>
          </table:table-cell>
          <table:table-cell office:value-type="currency" office:value="33161744.000000004" table:style-name="ce5">
            <text:p><text:s/>$33,161,744.00<text:s/></text:p>
          </table:table-cell>
          <table:table-cell table:number-columns-repeated="16374"/>
        </table:table-row>
        <table:table-row table:style-name="ro1">
          <table:table-cell office:value-type="date" office:date-value="2024-08-23T00:00:00" table:style-name="ce2">
            <text:p>8/2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94605</text:p>
          </table:table-cell>
          <table:table-cell office:value-type="string" table:style-name="ce1">
            <text:p>COMERCIAL Y OFICINAS</text:p>
          </table:table-cell>
          <table:table-cell office:value-type="float" office:value="7235.21" table:style-name="ce4">
            <text:p>7,235.21</text:p>
          </table:table-cell>
          <table:table-cell office:value-type="currency" office:value="445688936" table:style-name="ce5">
            <text:p><text:s/>$445,688,936.00<text:s/></text:p>
          </table:table-cell>
          <table:table-cell table:number-columns-repeated="16374"/>
        </table:table-row>
        <table:table-row table:style-name="ro1">
          <table:table-cell office:value-type="date" office:date-value="2024-08-23T00:00:00" table:style-name="ce2">
            <text:p>8/2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GREGORIO DE NIGUA</text:p>
          </table:table-cell>
          <table:table-cell office:value-type="string" table:style-name="ce1">
            <text:p>LA CANELA</text:p>
          </table:table-cell>
          <table:table-cell office:value-type="string" table:style-name="ce3">
            <text:p>VUC0694-2024</text:p>
          </table:table-cell>
          <table:table-cell office:value-type="string" table:style-name="ce1">
            <text:p>COMERCIAL Y OFICINAS</text:p>
          </table:table-cell>
          <table:table-cell office:value-type="float" office:value="334.88" table:style-name="ce4">
            <text:p>334.88</text:p>
          </table:table-cell>
          <table:table-cell office:value-type="currency" office:value="20628608" table:style-name="ce5">
            <text:p><text:s/>$20,628,608.00<text:s/></text:p>
          </table:table-cell>
          <table:table-cell table:number-columns-repeated="16374"/>
        </table:table-row>
        <table:table-row table:style-name="ro1">
          <table:table-cell office:value-type="date" office:date-value="2024-08-23T00:00:00" table:style-name="ce2">
            <text:p>8/2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ALMIRANTE</text:p>
          </table:table-cell>
          <table:table-cell office:value-type="string" table:style-name="ce3">
            <text:p>OF-008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23T00:00:00" table:style-name="ce2">
            <text:p>8/2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02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23T00:00:00" table:style-name="ce2">
            <text:p>8/2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FERNÁNDEZ ORIENTAL</text:p>
          </table:table-cell>
          <table:table-cell office:value-type="string" table:style-name="ce3">
            <text:p>VUC013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23T00:00:00" table:style-name="ce2">
            <text:p>8/23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ESPAÑA</text:p>
          </table:table-cell>
          <table:table-cell office:value-type="string" table:style-name="ce3">
            <text:p>VUC0320-2024</text:p>
          </table:table-cell>
          <table:table-cell office:value-type="string" table:style-name="ce1">
            <text:p>VIVIENDAS</text:p>
          </table:table-cell>
          <table:table-cell office:value-type="float" office:value="240" table:style-name="ce4">
            <text:p>240.00</text:p>
          </table:table-cell>
          <table:table-cell office:value-type="currency" office:value="14784000" table:style-name="ce5">
            <text:p><text:s/>$14,784,000.00<text:s/></text:p>
          </table:table-cell>
          <table:table-cell table:number-columns-repeated="16374"/>
        </table:table-row>
        <table:table-row table:style-name="ro1">
          <table:table-cell office:value-type="date" office:date-value="2024-08-26T00:00:00" table:style-name="ce2">
            <text:p>8/26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92935-R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26T00:00:00" table:style-name="ce2">
            <text:p>8/26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NAGUA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0075-2024</text:p>
          </table:table-cell>
          <table:table-cell office:value-type="string" table:style-name="ce1">
            <text:p>COMBINADOS</text:p>
          </table:table-cell>
          <table:table-cell office:value-type="float" office:value="886.55" table:style-name="ce4">
            <text:p>886.55</text:p>
          </table:table-cell>
          <table:table-cell office:value-type="currency" office:value="54611480" table:style-name="ce5">
            <text:p><text:s/>$54,611,480.00<text:s/></text:p>
          </table:table-cell>
          <table:table-cell table:number-columns-repeated="16374"/>
        </table:table-row>
        <table:table-row table:style-name="ro1">
          <table:table-cell office:value-type="date" office:date-value="2024-08-26T00:00:00" table:style-name="ce2">
            <text:p>8/26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UZ MARÍA</text:p>
          </table:table-cell>
          <table:table-cell office:value-type="string" table:style-name="ce3">
            <text:p>VUC1142-2023</text:p>
          </table:table-cell>
          <table:table-cell office:value-type="string" table:style-name="ce1">
            <text:p>APARTAMENTOS</text:p>
          </table:table-cell>
          <table:table-cell office:value-type="float" office:value="680.83" table:style-name="ce4">
            <text:p>680.83</text:p>
          </table:table-cell>
          <table:table-cell office:value-type="currency" office:value="41939128" table:style-name="ce5">
            <text:p><text:s/>$41,939,128.00<text:s/>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2">
            <text:p>8/2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EL SILENCIO</text:p>
          </table:table-cell>
          <table:table-cell office:value-type="string" table:style-name="ce3">
            <text:p>VUC1317-2024</text:p>
          </table:table-cell>
          <table:table-cell office:value-type="string" table:style-name="ce1">
            <text:p>APARTAMENTOS</text:p>
          </table:table-cell>
          <table:table-cell office:value-type="float" office:value="665.7" table:style-name="ce4">
            <text:p>665.70</text:p>
          </table:table-cell>
          <table:table-cell office:value-type="currency" office:value="41007120" table:style-name="ce5">
            <text:p><text:s/>$41,007,120.00<text:s/>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2">
            <text:p>8/2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0600-2024</text:p>
          </table:table-cell>
          <table:table-cell office:value-type="string" table:style-name="ce1">
            <text:p>COMERCIAL Y OFICINAS</text:p>
          </table:table-cell>
          <table:table-cell office:value-type="float" office:value="373.5" table:style-name="ce4">
            <text:p>373.50</text:p>
          </table:table-cell>
          <table:table-cell office:value-type="currency" office:value="23007600" table:style-name="ce5">
            <text:p><text:s/>$23,007,600.00<text:s/>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2">
            <text:p>8/2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000176 RY</text:p>
          </table:table-cell>
          <table:table-cell office:value-type="string" table:style-name="ce1">
            <text:p>APARTAMENTOS</text:p>
          </table:table-cell>
          <table:table-cell office:value-type="float" office:value="10405.780000000001" table:style-name="ce4">
            <text:p>10,405.78</text:p>
          </table:table-cell>
          <table:table-cell office:value-type="currency" office:value="640996048" table:style-name="ce5">
            <text:p><text:s/>$640,996,048.00<text:s/>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2">
            <text:p>8/2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VILLA CRISTAL</text:p>
          </table:table-cell>
          <table:table-cell office:value-type="string" table:style-name="ce3">
            <text:p>VUC0589-2024</text:p>
          </table:table-cell>
          <table:table-cell office:value-type="string" table:style-name="ce1">
            <text:p>APARTAMENTOS</text:p>
          </table:table-cell>
          <table:table-cell office:value-type="float" office:value="454.8" table:style-name="ce4">
            <text:p>454.80</text:p>
          </table:table-cell>
          <table:table-cell office:value-type="currency" office:value="28015680" table:style-name="ce5">
            <text:p><text:s/>$28,015,680.00<text:s/>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2">
            <text:p>8/2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URBANIZACIÓN RINCÓN</text:p>
          </table:table-cell>
          <table:table-cell office:value-type="string" table:style-name="ce3">
            <text:p>VUC1612-2023</text:p>
          </table:table-cell>
          <table:table-cell office:value-type="string" table:style-name="ce1">
            <text:p>APARTAMENTOS</text:p>
          </table:table-cell>
          <table:table-cell office:value-type="float" office:value="14810.88" table:style-name="ce4">
            <text:p>14,810.88</text:p>
          </table:table-cell>
          <table:table-cell office:value-type="currency" office:value="912350208" table:style-name="ce5">
            <text:p><text:s/>$912,350,208.00<text:s/>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2">
            <text:p>8/2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LUCERO O VILLA CHÁVEZ</text:p>
          </table:table-cell>
          <table:table-cell office:value-type="string" table:style-name="ce3">
            <text:p>VUC1175-2024</text:p>
          </table:table-cell>
          <table:table-cell office:value-type="string" table:style-name="ce1">
            <text:p>COMBINADOS</text:p>
          </table:table-cell>
          <table:table-cell office:value-type="float" office:value="717" table:style-name="ce4">
            <text:p>717.00</text:p>
          </table:table-cell>
          <table:table-cell office:value-type="currency" office:value="44167200" table:style-name="ce5">
            <text:p><text:s/>$44,167,200.00<text:s/></text:p>
          </table:table-cell>
          <table:table-cell table:number-columns-repeated="16374"/>
        </table:table-row>
        <table:table-row table:style-name="ro1">
          <table:table-cell office:value-type="date" office:date-value="2024-08-27T00:00:00" table:style-name="ce2">
            <text:p>8/27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ONTEZUELA AL MEDIO</text:p>
          </table:table-cell>
          <table:table-cell office:value-type="string" table:style-name="ce3">
            <text:p>VUC0140-2024</text:p>
          </table:table-cell>
          <table:table-cell office:value-type="string" table:style-name="ce1">
            <text:p>APARTAMENTOS</text:p>
          </table:table-cell>
          <table:table-cell office:value-type="float" office:value="3134.39" table:style-name="ce4">
            <text:p>3,134.39</text:p>
          </table:table-cell>
          <table:table-cell office:value-type="currency" office:value="193078424" table:style-name="ce5">
            <text:p><text:s/>$193,078,424.00<text:s/>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2">
            <text:p>8/2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1774-2023</text:p>
          </table:table-cell>
          <table:table-cell office:value-type="string" table:style-name="ce1">
            <text:p>COMERCIAL Y OFICINAS</text:p>
          </table:table-cell>
          <table:table-cell office:value-type="float" office:value="2909.55" table:style-name="ce4">
            <text:p>2,909.55</text:p>
          </table:table-cell>
          <table:table-cell office:value-type="currency" office:value="179228280" table:style-name="ce5">
            <text:p><text:s/>$179,228,280.00<text:s/>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2">
            <text:p>8/2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MESETA</text:p>
          </table:table-cell>
          <table:table-cell office:value-type="string" table:style-name="ce3">
            <text:p>93249-R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2">
            <text:p>8/2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VUC0063-2023</text:p>
          </table:table-cell>
          <table:table-cell office:value-type="string" table:style-name="ce1">
            <text:p>APARTAMENTOS</text:p>
          </table:table-cell>
          <table:table-cell office:value-type="float" office:value="2579.73" table:style-name="ce4">
            <text:p>2,579.73</text:p>
          </table:table-cell>
          <table:table-cell office:value-type="currency" office:value="147560556" table:style-name="ce5">
            <text:p><text:s/>$147,560,556.00<text:s/>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2">
            <text:p>8/2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LAS AMÉRICAS</text:p>
          </table:table-cell>
          <table:table-cell office:value-type="string" table:style-name="ce3">
            <text:p>VUC0571-2023</text:p>
          </table:table-cell>
          <table:table-cell office:value-type="string" table:style-name="ce1">
            <text:p>APARTAMENTOS</text:p>
          </table:table-cell>
          <table:table-cell office:value-type="float" office:value="454.13" table:style-name="ce4">
            <text:p>454.13</text:p>
          </table:table-cell>
          <table:table-cell office:value-type="currency" office:value="27974408" table:style-name="ce5">
            <text:p><text:s/>$27,974,408.00<text:s/></text:p>
          </table:table-cell>
          <table:table-cell table:number-columns-repeated="16374"/>
        </table:table-row>
        <table:table-row table:style-name="ro1">
          <table:table-cell office:value-type="date" office:date-value="2024-08-28T00:00:00" table:style-name="ce2">
            <text:p>8/28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N JOSÉ DE MENDOZA</text:p>
          </table:table-cell>
          <table:table-cell office:value-type="string" table:style-name="ce3">
            <text:p>VUC0784-2024</text:p>
          </table:table-cell>
          <table:table-cell office:value-type="string" table:style-name="ce1">
            <text:p>COMERCIAL Y OFICINAS</text:p>
          </table:table-cell>
          <table:table-cell office:value-type="float" office:value="840" table:style-name="ce4">
            <text:p>840.00</text:p>
          </table:table-cell>
          <table:table-cell office:value-type="currency" office:value="51744000" table:style-name="ce5">
            <text:p><text:s/>$51,744,000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95003</text:p>
          </table:table-cell>
          <table:table-cell office:value-type="string" table:style-name="ce1">
            <text:p>COMERCIAL Y OFICINAS</text:p>
          </table:table-cell>
          <table:table-cell office:value-type="float" office:value="8890.02" table:style-name="ce4">
            <text:p>8,890.02</text:p>
          </table:table-cell>
          <table:table-cell office:value-type="currency" office:value="547625232" table:style-name="ce5">
            <text:p><text:s/>$547,625,232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94910</text:p>
          </table:table-cell>
          <table:table-cell office:value-type="string" table:style-name="ce1">
            <text:p>APARTAMENTOS</text:p>
          </table:table-cell>
          <table:table-cell office:value-type="float" office:value="42377.99" table:style-name="ce4">
            <text:p>42,377.99</text:p>
          </table:table-cell>
          <table:table-cell office:value-type="currency" office:value="2610484184" table:style-name="ce5">
            <text:p><text:s/>$2,610,484,184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0149-2024</text:p>
          </table:table-cell>
          <table:table-cell office:value-type="string" table:style-name="ce1">
            <text:p>APARTAMENTOS</text:p>
          </table:table-cell>
          <table:table-cell office:value-type="float" office:value="616.33000000000004" table:style-name="ce4">
            <text:p>616.33</text:p>
          </table:table-cell>
          <table:table-cell office:value-type="currency" office:value="37965928" table:style-name="ce5">
            <text:p><text:s/>$37,965,928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LLA JUANA</text:p>
          </table:table-cell>
          <table:table-cell office:value-type="string" table:style-name="ce3">
            <text:p>VUC0560-2024</text:p>
          </table:table-cell>
          <table:table-cell office:value-type="string" table:style-name="ce1">
            <text:p>APARTAMENTOS</text:p>
          </table:table-cell>
          <table:table-cell office:value-type="float" office:value="1366.63" table:style-name="ce4">
            <text:p>1,366.63</text:p>
          </table:table-cell>
          <table:table-cell office:value-type="currency" office:value="84184408" table:style-name="ce5">
            <text:p><text:s/>$84,184,408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297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689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EL MACAO</text:p>
          </table:table-cell>
          <table:table-cell office:value-type="string" table:style-name="ce3">
            <text:p>VUC0649-2023</text:p>
          </table:table-cell>
          <table:table-cell office:value-type="string" table:style-name="ce1">
            <text:p>VIVIENDAS</text:p>
          </table:table-cell>
          <table:table-cell office:value-type="float" office:value="12714.64" table:style-name="ce4">
            <text:p>12,714.64</text:p>
          </table:table-cell>
          <table:table-cell office:value-type="currency" office:value="783221824" table:style-name="ce5">
            <text:p><text:s/>$783,221,824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LAGUNA</text:p>
          </table:table-cell>
          <table:table-cell office:value-type="string" table:style-name="ce3">
            <text:p>VUC0047-2024</text:p>
          </table:table-cell>
          <table:table-cell office:value-type="string" table:style-name="ce1">
            <text:p>ESTACIÓN DE COMBUSTIBLE</text:p>
          </table:table-cell>
          <table:table-cell office:value-type="float" office:value="170.27" table:style-name="ce4">
            <text:p>170.27</text:p>
          </table:table-cell>
          <table:table-cell office:value-type="currency" office:value="10488632" table:style-name="ce5">
            <text:p><text:s/>$10,488,632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BARBACOA</text:p>
          </table:table-cell>
          <table:table-cell office:value-type="string" table:style-name="ce3">
            <text:p>VUC1263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PLAYA</text:p>
          </table:table-cell>
          <table:table-cell office:value-type="string" table:style-name="ce3">
            <text:p>95001</text:p>
          </table:table-cell>
          <table:table-cell office:value-type="string" table:style-name="ce1">
            <text:p>VIVIENDAS</text:p>
          </table:table-cell>
          <table:table-cell office:value-type="float" office:value="634.24" table:style-name="ce4">
            <text:p>634.24</text:p>
          </table:table-cell>
          <table:table-cell office:value-type="currency" office:value="39069184" table:style-name="ce5">
            <text:p><text:s/>$39,069,184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0251-2024</text:p>
          </table:table-cell>
          <table:table-cell office:value-type="string" table:style-name="ce1">
            <text:p>APARTAMENTOS</text:p>
          </table:table-cell>
          <table:table-cell office:value-type="float" office:value="7543.92" table:style-name="ce4">
            <text:p>7,543.92</text:p>
          </table:table-cell>
          <table:table-cell office:value-type="currency" office:value="464705472" table:style-name="ce5">
            <text:p><text:s/>$464,705,472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298-2024</text:p>
          </table:table-cell>
          <table:table-cell office:value-type="string" table:style-name="ce1">
            <text:p>APARTAMENTOS</text:p>
          </table:table-cell>
          <table:table-cell office:value-type="float" office:value="6738.38" table:style-name="ce4">
            <text:p>6,738.38</text:p>
          </table:table-cell>
          <table:table-cell office:value-type="currency" office:value="415084208" table:style-name="ce5">
            <text:p><text:s/>$415,084,208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REGORIO LUPERÓN</text:p>
          </table:table-cell>
          <table:table-cell office:value-type="string" table:style-name="ce3">
            <text:p>VUC0764-2024</text:p>
          </table:table-cell>
          <table:table-cell office:value-type="string" table:style-name="ce1">
            <text:p>APARTAMENTOS</text:p>
          </table:table-cell>
          <table:table-cell office:value-type="float" office:value="2576.6999999999998" table:style-name="ce4">
            <text:p>2,576.70</text:p>
          </table:table-cell>
          <table:table-cell office:value-type="currency" office:value="158724720" table:style-name="ce5">
            <text:p><text:s/>$158,724,720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JARDINES METROPOLITANOS</text:p>
          </table:table-cell>
          <table:table-cell office:value-type="string" table:style-name="ce3">
            <text:p>VUC0619-2024</text:p>
          </table:table-cell>
          <table:table-cell office:value-type="string" table:style-name="ce1">
            <text:p>COMERCIAL Y OFICINAS</text:p>
          </table:table-cell>
          <table:table-cell office:value-type="float" office:value="1882.84" table:style-name="ce4">
            <text:p>1,882.84</text:p>
          </table:table-cell>
          <table:table-cell office:value-type="currency" office:value="115982944" table:style-name="ce5">
            <text:p><text:s/>$115,982,944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RESIDENCIAL LOS HIDALGOS</text:p>
          </table:table-cell>
          <table:table-cell office:value-type="string" table:style-name="ce3">
            <text:p>95002</text:p>
          </table:table-cell>
          <table:table-cell office:value-type="string" table:style-name="ce1">
            <text:p>APARTAMENTOS</text:p>
          </table:table-cell>
          <table:table-cell office:value-type="float" office:value="309.36" table:style-name="ce4">
            <text:p>309.36</text:p>
          </table:table-cell>
          <table:table-cell office:value-type="currency" office:value="19056576" table:style-name="ce5">
            <text:p><text:s/>$19,056,576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RBANIZACIÓN LUCERNA</text:p>
          </table:table-cell>
          <table:table-cell office:value-type="string" table:style-name="ce3">
            <text:p>VUC1622-2023</text:p>
          </table:table-cell>
          <table:table-cell office:value-type="string" table:style-name="ce1">
            <text:p>COMERCIAL Y OFICINAS</text:p>
          </table:table-cell>
          <table:table-cell office:value-type="float" office:value="120" table:style-name="ce4">
            <text:p>120.00</text:p>
          </table:table-cell>
          <table:table-cell office:value-type="currency" office:value="7392000" table:style-name="ce5">
            <text:p><text:s/>$7,392,000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UDAD MODELO O SATÉLITE</text:p>
          </table:table-cell>
          <table:table-cell office:value-type="string" table:style-name="ce3">
            <text:p>VUC0909-2023</text:p>
          </table:table-cell>
          <table:table-cell office:value-type="string" table:style-name="ce1">
            <text:p>VIVIENDAS</text:p>
          </table:table-cell>
          <table:table-cell office:value-type="float" office:value="508.27" table:style-name="ce4">
            <text:p>508.27</text:p>
          </table:table-cell>
          <table:table-cell office:value-type="currency" office:value="31309432" table:style-name="ce5">
            <text:p><text:s/>$31,309,432.00<text:s/></text:p>
          </table:table-cell>
          <table:table-cell table:number-columns-repeated="16374"/>
        </table:table-row>
        <table:table-row table:style-name="ro1">
          <table:table-cell office:value-type="date" office:date-value="2024-08-29T00:00:00" table:style-name="ce2">
            <text:p>8/29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HIGÜERO ABAJO</text:p>
          </table:table-cell>
          <table:table-cell office:value-type="string" table:style-name="ce3">
            <text:p>VUC1571-2023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615-2023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0577-2024</text:p>
          </table:table-cell>
          <table:table-cell office:value-type="string" table:style-name="ce1">
            <text:p>COMERCIAL Y OFICINAS</text:p>
          </table:table-cell>
          <table:table-cell office:value-type="float" office:value="991.8" table:style-name="ce4">
            <text:p>991.80</text:p>
          </table:table-cell>
          <table:table-cell office:value-type="currency" office:value="61094880" table:style-name="ce5">
            <text:p><text:s/>$61,094,88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715-2023</text:p>
          </table:table-cell>
          <table:table-cell office:value-type="string" table:style-name="ce1">
            <text:p>COMERCIAL Y OFICINAS</text:p>
          </table:table-cell>
          <table:table-cell office:value-type="float" office:value="829.74" table:style-name="ce4">
            <text:p>829.74</text:p>
          </table:table-cell>
          <table:table-cell office:value-type="currency" office:value="51111984" table:style-name="ce5">
            <text:p><text:s/>$51,111,984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GÜIZA</text:p>
          </table:table-cell>
          <table:table-cell office:value-type="string" table:style-name="ce3">
            <text:p>432 RNE</text:p>
          </table:table-cell>
          <table:table-cell office:value-type="string" table:style-name="ce1">
            <text:p>ESTRUCTURAS ESPECIALES</text:p>
          </table:table-cell>
          <table:table-cell office:value-type="float" office:value="5859.55" table:style-name="ce4">
            <text:p>5,859.55</text:p>
          </table:table-cell>
          <table:table-cell office:value-type="currency" office:value="360948280" table:style-name="ce5">
            <text:p><text:s/>$360,948,28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AS CEJAS</text:p>
          </table:table-cell>
          <table:table-cell office:value-type="string" table:style-name="ce3">
            <text:p>143-A-R RNE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EL SILENCIO</text:p>
          </table:table-cell>
          <table:table-cell office:value-type="string" table:style-name="ce3">
            <text:p>433 RNE</text:p>
          </table:table-cell>
          <table:table-cell office:value-type="string" table:style-name="ce1">
            <text:p>APARTAMENTOS</text:p>
          </table:table-cell>
          <table:table-cell office:value-type="float" office:value="1671.5" table:style-name="ce4">
            <text:p>1,671.50</text:p>
          </table:table-cell>
          <table:table-cell office:value-type="currency" office:value="102964400" table:style-name="ce5">
            <text:p><text:s/>$102,964,40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</text:p>
          </table:table-cell>
          <table:table-cell office:value-type="string" table:style-name="ce3">
            <text:p>VUC0709-2024</text:p>
          </table:table-cell>
          <table:table-cell office:value-type="string" table:style-name="ce1">
            <text:p>APARTAMENTOS</text:p>
          </table:table-cell>
          <table:table-cell office:value-type="float" office:value="754" table:style-name="ce4">
            <text:p>754.00</text:p>
          </table:table-cell>
          <table:table-cell office:value-type="currency" office:value="46446400" table:style-name="ce5">
            <text:p><text:s/>$46,446,40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123-2023</text:p>
          </table:table-cell>
          <table:table-cell office:value-type="string" table:style-name="ce1">
            <text:p>APARTAMENTOS</text:p>
          </table:table-cell>
          <table:table-cell office:value-type="float" office:value="3385.32" table:style-name="ce4">
            <text:p>3,385.32</text:p>
          </table:table-cell>
          <table:table-cell office:value-type="currency" office:value="208535712" table:style-name="ce5">
            <text:p><text:s/>$208,535,712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00120 RY</text:p>
          </table:table-cell>
          <table:table-cell office:value-type="string" table:style-name="ce1">
            <text:p>APARTAMENTOS</text:p>
          </table:table-cell>
          <table:table-cell office:value-type="float" office:value="13711.41" table:style-name="ce4">
            <text:p>13,711.41</text:p>
          </table:table-cell>
          <table:table-cell office:value-type="currency" office:value="844622856" table:style-name="ce5">
            <text:p><text:s/>$844,622,856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415-2023</text:p>
          </table:table-cell>
          <table:table-cell office:value-type="string" table:style-name="ce1">
            <text:p>VIVIENDAS</text:p>
          </table:table-cell>
          <table:table-cell office:value-type="float" office:value="8840.7999999999993" table:style-name="ce4">
            <text:p>8,840.80</text:p>
          </table:table-cell>
          <table:table-cell office:value-type="currency" office:value="544593280" table:style-name="ce5">
            <text:p><text:s/>$544,593,28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50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UCAMA</text:p>
          </table:table-cell>
          <table:table-cell office:value-type="string" table:style-name="ce3">
            <text:p>VUC0855-2023</text:p>
          </table:table-cell>
          <table:table-cell office:value-type="string" table:style-name="ce1">
            <text:p>ESTRUCTURAS ESPECIALES</text:p>
          </table:table-cell>
          <table:table-cell office:value-type="float" office:value="6401.46" table:style-name="ce4">
            <text:p>6,401.46</text:p>
          </table:table-cell>
          <table:table-cell office:value-type="currency" office:value="394329936" table:style-name="ce5">
            <text:p><text:s/>$394,329,936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URBANIZACIÓN OMELIA I</text:p>
          </table:table-cell>
          <table:table-cell office:value-type="string" table:style-name="ce3">
            <text:p>00254 RCS</text:p>
          </table:table-cell>
          <table:table-cell office:value-type="string" table:style-name="ce1">
            <text:p>APARTAMENTOS</text:p>
          </table:table-cell>
          <table:table-cell office:value-type="float" office:value="1440.1" table:style-name="ce4">
            <text:p>1,440.10</text:p>
          </table:table-cell>
          <table:table-cell office:value-type="currency" office:value="88710160" table:style-name="ce5">
            <text:p><text:s/>$88,710,16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YABANAL</text:p>
          </table:table-cell>
          <table:table-cell office:value-type="string" table:style-name="ce3">
            <text:p>00253 RCS</text:p>
          </table:table-cell>
          <table:table-cell office:value-type="string" table:style-name="ce1">
            <text:p>APARTAMENTOS</text:p>
          </table:table-cell>
          <table:table-cell office:value-type="float" office:value="956" table:style-name="ce4">
            <text:p>956.00</text:p>
          </table:table-cell>
          <table:table-cell office:value-type="currency" office:value="58889600" table:style-name="ce5">
            <text:p><text:s/>$58,889,60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OS PESCADORES</text:p>
          </table:table-cell>
          <table:table-cell office:value-type="string" table:style-name="ce3">
            <text:p>VUC0957-2024</text:p>
          </table:table-cell>
          <table:table-cell office:value-type="string" table:style-name="ce1">
            <text:p>VIVIENDAS</text:p>
          </table:table-cell>
          <table:table-cell office:value-type="float" office:value="363.4" table:style-name="ce4">
            <text:p>363.40</text:p>
          </table:table-cell>
          <table:table-cell office:value-type="currency" office:value="22385440" table:style-name="ce5">
            <text:p><text:s/>$22,385,44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PLAYA BONITA</text:p>
          </table:table-cell>
          <table:table-cell office:value-type="string" table:style-name="ce3">
            <text:p>VUC1277-2023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ZAÑADA DEL HORNO</text:p>
          </table:table-cell>
          <table:table-cell office:value-type="string" table:style-name="ce3">
            <text:p>VUC1842-2023</text:p>
          </table:table-cell>
          <table:table-cell office:value-type="string" table:style-name="ce1">
            <text:p>APARTAMENTOS</text:p>
          </table:table-cell>
          <table:table-cell office:value-type="float" office:value="524" table:style-name="ce4">
            <text:p>524.00</text:p>
          </table:table-cell>
          <table:table-cell office:value-type="currency" office:value="32278400" table:style-name="ce5">
            <text:p><text:s/>$32,278,40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JUAN DOLIO</text:p>
          </table:table-cell>
          <table:table-cell office:value-type="string" table:style-name="ce3">
            <text:p>VUC1785-2023</text:p>
          </table:table-cell>
          <table:table-cell office:value-type="string" table:style-name="ce1">
            <text:p>URBANIZACIÓN Y LOTIFICACIÓN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VILLA DEL MAR</text:p>
          </table:table-cell>
          <table:table-cell office:value-type="string" table:style-name="ce3">
            <text:p>VUC0663-2023</text:p>
          </table:table-cell>
          <table:table-cell office:value-type="string" table:style-name="ce1">
            <text:p>HOSPEDAJE</text:p>
          </table:table-cell>
          <table:table-cell office:value-type="float" office:value="8819.98" table:style-name="ce4">
            <text:p>8,819.98</text:p>
          </table:table-cell>
          <table:table-cell office:value-type="currency" office:value="543310768" table:style-name="ce5">
            <text:p><text:s/>$543,310,768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PETRÓPOLIS</text:p>
          </table:table-cell>
          <table:table-cell office:value-type="string" table:style-name="ce3">
            <text:p>VUC150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LAS PALOMAS O CENTRO DEL PUEBLO</text:p>
          </table:table-cell>
          <table:table-cell office:value-type="string" table:style-name="ce3">
            <text:p>23315 RN</text:p>
          </table:table-cell>
          <table:table-cell office:value-type="string" table:style-name="ce1">
            <text:p>APARTAMENTOS</text:p>
          </table:table-cell>
          <table:table-cell office:value-type="float" office:value="26313.8" table:style-name="ce4">
            <text:p>26,313.80</text:p>
          </table:table-cell>
          <table:table-cell office:value-type="currency" office:value="1620930080" table:style-name="ce5">
            <text:p><text:s/>$1,620,930,08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05-2024</text:p>
          </table:table-cell>
          <table:table-cell office:value-type="string" table:style-name="ce1">
            <text:p>APARTAMENTOS</text:p>
          </table:table-cell>
          <table:table-cell office:value-type="float" office:value="8028.32" table:style-name="ce4">
            <text:p>8,028.32</text:p>
          </table:table-cell>
          <table:table-cell office:value-type="currency" office:value="494544512" table:style-name="ce5">
            <text:p><text:s/>$494,544,512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HOYA DEL CAIMITO</text:p>
          </table:table-cell>
          <table:table-cell office:value-type="string" table:style-name="ce3">
            <text:p>VUC0898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UNIVERSITARIO</text:p>
          </table:table-cell>
          <table:table-cell office:value-type="string" table:style-name="ce3">
            <text:p>92103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EJECUTIVO</text:p>
          </table:table-cell>
          <table:table-cell office:value-type="string" table:style-name="ce3">
            <text:p>VUC0284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GUERRA CENTRO</text:p>
          </table:table-cell>
          <table:table-cell office:value-type="string" table:style-name="ce3">
            <text:p>VUC1577-2023</text:p>
          </table:table-cell>
          <table:table-cell office:value-type="string" table:style-name="ce1">
            <text:p>CENTROS DE RECREACIÓN Y DEPORTES</text:p>
          </table:table-cell>
          <table:table-cell office:value-type="float" office:value="19240" table:style-name="ce4">
            <text:p>19,240.00</text:p>
          </table:table-cell>
          <table:table-cell office:value-type="currency" office:value="1185184000" table:style-name="ce5">
            <text:p><text:s/>$1,185,184,00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648-2024</text:p>
          </table:table-cell>
          <table:table-cell office:value-type="string" table:style-name="ce1">
            <text:p>APARTAMENTOS</text:p>
          </table:table-cell>
          <table:table-cell office:value-type="float" office:value="3407.81" table:style-name="ce4">
            <text:p>3,407.81</text:p>
          </table:table-cell>
          <table:table-cell office:value-type="currency" office:value="209921096" table:style-name="ce5">
            <text:p><text:s/>$209,921,096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217-2023</text:p>
          </table:table-cell>
          <table:table-cell office:value-type="string" table:style-name="ce1">
            <text:p>VIVIENDAS</text:p>
          </table:table-cell>
          <table:table-cell office:value-type="float" office:value="376.06" table:style-name="ce4">
            <text:p>376.06</text:p>
          </table:table-cell>
          <table:table-cell office:value-type="currency" office:value="23165296" table:style-name="ce5">
            <text:p><text:s/>$23,165,296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BRISA ORIENTAL VI</text:p>
          </table:table-cell>
          <table:table-cell office:value-type="string" table:style-name="ce3">
            <text:p>93591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STA HERMOSA</text:p>
          </table:table-cell>
          <table:table-cell office:value-type="string" table:style-name="ce3">
            <text:p>VUC0647-2024</text:p>
          </table:table-cell>
          <table:table-cell office:value-type="string" table:style-name="ce1">
            <text:p>APARTAMENTOS</text:p>
          </table:table-cell>
          <table:table-cell office:value-type="float" office:value="2779.3" table:style-name="ce4">
            <text:p>2,779.30</text:p>
          </table:table-cell>
          <table:table-cell office:value-type="currency" office:value="171204880" table:style-name="ce5">
            <text:p><text:s/>$171,204,88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ASEO DEL PARQUE O VILLA MARIA</text:p>
          </table:table-cell>
          <table:table-cell office:value-type="string" table:style-name="ce3">
            <text:p>VUC031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UNTA</text:p>
          </table:table-cell>
          <table:table-cell office:value-type="string" table:style-name="ce3">
            <text:p>VUC0492-2023</text:p>
          </table:table-cell>
          <table:table-cell office:value-type="string" table:style-name="ce1">
            <text:p>ESTACIÓN DE COMBUSTIBLE</text:p>
          </table:table-cell>
          <table:table-cell office:value-type="float" office:value="618" table:style-name="ce4">
            <text:p>618.00</text:p>
          </table:table-cell>
          <table:table-cell office:value-type="currency" office:value="38068800" table:style-name="ce5">
            <text:p><text:s/>$38,068,80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ESPAÑA</text:p>
          </table:table-cell>
          <table:table-cell office:value-type="string" table:style-name="ce3">
            <text:p>VUC1778-2023</text:p>
          </table:table-cell>
          <table:table-cell office:value-type="string" table:style-name="ce1">
            <text:p>VIVIENDAS</text:p>
          </table:table-cell>
          <table:table-cell office:value-type="float" office:value="548.4" table:style-name="ce4">
            <text:p>548.40</text:p>
          </table:table-cell>
          <table:table-cell office:value-type="currency" office:value="33781440" table:style-name="ce5">
            <text:p><text:s/>$33,781,440.00<text:s/></text:p>
          </table:table-cell>
          <table:table-cell table:number-columns-repeated="16374"/>
        </table:table-row>
        <table:table-row table:style-name="ro1">
          <table:table-cell office:value-type="date" office:date-value="2024-08-30T00:00:00" table:style-name="ce2">
            <text:p>8/30/202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VUC0624-2023</text:p>
          </table:table-cell>
          <table:table-cell office:value-type="string" table:style-name="ce1">
            <text:p>APARTAMENTOS</text:p>
          </table:table-cell>
          <table:table-cell office:value-type="float" office:value="23452.080000000002" table:style-name="ce4">
            <text:p>23,452.08</text:p>
          </table:table-cell>
          <table:table-cell office:value-type="currency" office:value="1341458976" table:style-name="ce5">
            <text:p><text:s/>$1,341,458,976.00<text:s/></text:p>
          </table:table-cell>
          <table:table-cell table:number-columns-repeated="16374"/>
        </table:table-row>
        <table:table-row table:style-name="ro1">
          <table:table-cell office:value-type="date" office:date-value="2024-09-03T00:00:00" table:style-name="ce2">
            <text:p>9/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RESIDENCIAL BÁVARO PUNTA CANA</text:p>
          </table:table-cell>
          <table:table-cell office:value-type="string" table:style-name="ce3">
            <text:p>VUC0848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03T00:00:00" table:style-name="ce2">
            <text:p>9/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RESIDENCIAL GRANADO</text:p>
          </table:table-cell>
          <table:table-cell office:value-type="string" table:style-name="ce3">
            <text:p>1068 RND-A</text:p>
          </table:table-cell>
          <table:table-cell office:value-type="string" table:style-name="ce1">
            <text:p>COMERCIAL Y OFICINAS</text:p>
          </table:table-cell>
          <table:table-cell office:value-type="float" office:value="745.62" table:style-name="ce4">
            <text:p>745.62</text:p>
          </table:table-cell>
          <table:table-cell office:value-type="currency" office:value="45930192" table:style-name="ce5">
            <text:p><text:s/>$45,930,192.00<text:s/></text:p>
          </table:table-cell>
          <table:table-cell table:number-columns-repeated="16374"/>
        </table:table-row>
        <table:table-row table:style-name="ro1">
          <table:table-cell office:value-type="date" office:date-value="2024-09-03T00:00:00" table:style-name="ce2">
            <text:p>9/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0369-2024</text:p>
          </table:table-cell>
          <table:table-cell office:value-type="string" table:style-name="ce1">
            <text:p>COMERCIAL Y OFICINAS</text:p>
          </table:table-cell>
          <table:table-cell office:value-type="float" office:value="3520.6" table:style-name="ce4">
            <text:p>3,520.60</text:p>
          </table:table-cell>
          <table:table-cell office:value-type="currency" office:value="216868960" table:style-name="ce5">
            <text:p><text:s/>$216,868,960.00<text:s/></text:p>
          </table:table-cell>
          <table:table-cell table:number-columns-repeated="16374"/>
        </table:table-row>
        <table:table-row table:style-name="ro1">
          <table:table-cell office:value-type="date" office:date-value="2024-09-03T00:00:00" table:style-name="ce2">
            <text:p>9/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TROPICAL DEL ESTE</text:p>
          </table:table-cell>
          <table:table-cell office:value-type="string" table:style-name="ce3">
            <text:p>VUC0651-2024</text:p>
          </table:table-cell>
          <table:table-cell office:value-type="string" table:style-name="ce1">
            <text:p>APARTAMENTOS</text:p>
          </table:table-cell>
          <table:table-cell office:value-type="float" office:value="3396" table:style-name="ce4">
            <text:p>3,396.00</text:p>
          </table:table-cell>
          <table:table-cell office:value-type="currency" office:value="209193600" table:style-name="ce5">
            <text:p><text:s/>$209,193,600.00<text:s/>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2">
            <text:p>9/4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428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2">
            <text:p>9/4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RDINES DEL ESTE</text:p>
          </table:table-cell>
          <table:table-cell office:value-type="string" table:style-name="ce3">
            <text:p>VUC1876-2023</text:p>
          </table:table-cell>
          <table:table-cell office:value-type="string" table:style-name="ce1">
            <text:p>APARTAMENTOS</text:p>
          </table:table-cell>
          <table:table-cell office:value-type="float" office:value="9670.99" table:style-name="ce4">
            <text:p>9,670.99</text:p>
          </table:table-cell>
          <table:table-cell office:value-type="currency" office:value="595732984" table:style-name="ce5">
            <text:p><text:s/>$595,732,984.00<text:s/>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2">
            <text:p>9/4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BOCA CHICA</text:p>
          </table:table-cell>
          <table:table-cell office:value-type="string" table:style-name="ce3">
            <text:p>95004</text:p>
          </table:table-cell>
          <table:table-cell office:value-type="string" table:style-name="ce1">
            <text:p>HOSPEDAJE</text:p>
          </table:table-cell>
          <table:table-cell office:value-type="float" office:value="23140" table:style-name="ce4">
            <text:p>23,140.00</text:p>
          </table:table-cell>
          <table:table-cell office:value-type="currency" office:value="1425424000" table:style-name="ce5">
            <text:p><text:s/>$1,425,424,000.00<text:s/></text:p>
          </table:table-cell>
          <table:table-cell table:number-columns-repeated="16374"/>
        </table:table-row>
        <table:table-row table:style-name="ro1">
          <table:table-cell office:value-type="date" office:date-value="2024-09-04T00:00:00" table:style-name="ce2">
            <text:p>9/4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AMANDA II</text:p>
          </table:table-cell>
          <table:table-cell office:value-type="string" table:style-name="ce3">
            <text:p>VUC0141-2024</text:p>
          </table:table-cell>
          <table:table-cell office:value-type="string" table:style-name="ce1">
            <text:p>APARTAMENTOS</text:p>
          </table:table-cell>
          <table:table-cell office:value-type="float" office:value="576.41" table:style-name="ce4">
            <text:p>576.41</text:p>
          </table:table-cell>
          <table:table-cell office:value-type="currency" office:value="35506856" table:style-name="ce5">
            <text:p><text:s/>$35,506,856.00<text:s/></text:p>
          </table:table-cell>
          <table:table-cell table:number-columns-repeated="16374"/>
        </table:table-row>
        <table:table-row table:style-name="ro1">
          <table:table-cell office:value-type="date" office:date-value="2024-09-05T00:00:00" table:style-name="ce2">
            <text:p>9/5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AR QUEMADO</text:p>
          </table:table-cell>
          <table:table-cell office:value-type="string" table:style-name="ce3">
            <text:p>VUC0354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2">
            <text:p>9/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VILLA ESMERALDA</text:p>
          </table:table-cell>
          <table:table-cell office:value-type="string" table:style-name="ce3">
            <text:p>VUC1244-2024</text:p>
          </table:table-cell>
          <table:table-cell office:value-type="string" table:style-name="ce1">
            <text:p>APARTAMENTOS</text:p>
          </table:table-cell>
          <table:table-cell office:value-type="float" office:value="513.25" table:style-name="ce4">
            <text:p>513.25</text:p>
          </table:table-cell>
          <table:table-cell office:value-type="currency" office:value="31616200" table:style-name="ce5">
            <text:p><text:s/>$31,616,200.00<text:s/>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2">
            <text:p>9/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191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2">
            <text:p>9/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SIDENCIAL ROMANA DEL OESTE</text:p>
          </table:table-cell>
          <table:table-cell office:value-type="string" table:style-name="ce3">
            <text:p>00151 RY</text:p>
          </table:table-cell>
          <table:table-cell office:value-type="string" table:style-name="ce1">
            <text:p>APARTAMENTOS</text:p>
          </table:table-cell>
          <table:table-cell office:value-type="float" office:value="786.74" table:style-name="ce4">
            <text:p>786.74</text:p>
          </table:table-cell>
          <table:table-cell office:value-type="currency" office:value="48463184" table:style-name="ce5">
            <text:p><text:s/>$48,463,184.00<text:s/>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2">
            <text:p>9/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ISABELITA</text:p>
          </table:table-cell>
          <table:table-cell office:value-type="string" table:style-name="ce3">
            <text:p>VUC1326-2024</text:p>
          </table:table-cell>
          <table:table-cell office:value-type="string" table:style-name="ce1">
            <text:p>APARTAMENTOS</text:p>
          </table:table-cell>
          <table:table-cell office:value-type="float" office:value="6210.25" table:style-name="ce4">
            <text:p>6,210.25</text:p>
          </table:table-cell>
          <table:table-cell office:value-type="currency" office:value="382551400" table:style-name="ce5">
            <text:p><text:s/>$382,551,400.00<text:s/></text:p>
          </table:table-cell>
          <table:table-cell table:number-columns-repeated="16374"/>
        </table:table-row>
        <table:table-row table:style-name="ro1">
          <table:table-cell office:value-type="date" office:date-value="2024-09-06T00:00:00" table:style-name="ce2">
            <text:p>9/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ARAÍSO ORIENTAL</text:p>
          </table:table-cell>
          <table:table-cell office:value-type="string" table:style-name="ce3">
            <text:p>VUC0629-2024</text:p>
          </table:table-cell>
          <table:table-cell office:value-type="string" table:style-name="ce1">
            <text:p>APARTAMENTOS</text:p>
          </table:table-cell>
          <table:table-cell office:value-type="float" office:value="1034.26" table:style-name="ce4">
            <text:p>1,034.26</text:p>
          </table:table-cell>
          <table:table-cell office:value-type="currency" office:value="63710416" table:style-name="ce5">
            <text:p><text:s/>$63,710,416.00<text:s/></text:p>
          </table:table-cell>
          <table:table-cell table:number-columns-repeated="16374"/>
        </table:table-row>
        <table:table-row table:style-name="ro1">
          <table:table-cell office:value-type="date" office:date-value="2024-09-09T00:00:00" table:style-name="ce2">
            <text:p>9/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297-2024</text:p>
          </table:table-cell>
          <table:table-cell office:value-type="string" table:style-name="ce1">
            <text:p>VIVIENDAS</text:p>
          </table:table-cell>
          <table:table-cell office:value-type="float" office:value="1595.35" table:style-name="ce4">
            <text:p>1,595.35</text:p>
          </table:table-cell>
          <table:table-cell office:value-type="currency" office:value="98273560" table:style-name="ce5">
            <text:p><text:s/>$98,273,560.00<text:s/></text:p>
          </table:table-cell>
          <table:table-cell table:number-columns-repeated="16374"/>
        </table:table-row>
        <table:table-row table:style-name="ro1">
          <table:table-cell office:value-type="date" office:date-value="2024-09-09T00:00:00" table:style-name="ce2">
            <text:p>9/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URVA O LA CULATA</text:p>
          </table:table-cell>
          <table:table-cell office:value-type="string" table:style-name="ce3">
            <text:p>VUC1399-2023</text:p>
          </table:table-cell>
          <table:table-cell office:value-type="string" table:style-name="ce1">
            <text:p>APARTAMENTOS</text:p>
          </table:table-cell>
          <table:table-cell office:value-type="float" office:value="6971.46" table:style-name="ce4">
            <text:p>6,971.46</text:p>
          </table:table-cell>
          <table:table-cell office:value-type="currency" office:value="429441936" table:style-name="ce5">
            <text:p><text:s/>$429,441,936.00<text:s/></text:p>
          </table:table-cell>
          <table:table-cell table:number-columns-repeated="16374"/>
        </table:table-row>
        <table:table-row table:style-name="ro1">
          <table:table-cell office:value-type="date" office:date-value="2024-09-09T00:00:00" table:style-name="ce2">
            <text:p>9/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LLA FRANSCISCA II</text:p>
          </table:table-cell>
          <table:table-cell office:value-type="string" table:style-name="ce3">
            <text:p>VUC140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09T00:00:00" table:style-name="ce2">
            <text:p>9/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CRISTI</text:p>
          </table:table-cell>
          <table:table-cell office:value-type="string" table:style-name="ce1">
            <text:p>PEPILLO SALCEDO</text:p>
          </table:table-cell>
          <table:table-cell office:value-type="string" table:style-name="ce1">
            <text:p>COPEY</text:p>
          </table:table-cell>
          <table:table-cell office:value-type="string" table:style-name="ce3">
            <text:p>VUC0256-2023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09T00:00:00" table:style-name="ce2">
            <text:p>9/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FRANCISCO DEL ROSARIO SÁNCHEZ</text:p>
          </table:table-cell>
          <table:table-cell office:value-type="string" table:style-name="ce3">
            <text:p>VUC1039-2024</text:p>
          </table:table-cell>
          <table:table-cell office:value-type="string" table:style-name="ce1">
            <text:p>APARTAMENTOS</text:p>
          </table:table-cell>
          <table:table-cell office:value-type="float" office:value="1769.46" table:style-name="ce4">
            <text:p>1,769.46</text:p>
          </table:table-cell>
          <table:table-cell office:value-type="currency" office:value="108998736" table:style-name="ce5">
            <text:p><text:s/>$108,998,736.00<text:s/></text:p>
          </table:table-cell>
          <table:table-cell table:number-columns-repeated="16374"/>
        </table:table-row>
        <table:table-row table:style-name="ro1">
          <table:table-cell office:value-type="date" office:date-value="2024-09-09T00:00:00" table:style-name="ce2">
            <text:p>9/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AMÉRICAS</text:p>
          </table:table-cell>
          <table:table-cell office:value-type="string" table:style-name="ce3">
            <text:p>VUC001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0T00:00:00" table:style-name="ce2">
            <text:p>9/1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URBANIZACIÓN EURÍPIDES DURÁN II</text:p>
          </table:table-cell>
          <table:table-cell office:value-type="string" table:style-name="ce3">
            <text:p>VUC1118-2024</text:p>
          </table:table-cell>
          <table:table-cell office:value-type="string" table:style-name="ce1">
            <text:p>APARTAMENTOS</text:p>
          </table:table-cell>
          <table:table-cell office:value-type="float" office:value="465.48" table:style-name="ce4">
            <text:p>465.48</text:p>
          </table:table-cell>
          <table:table-cell office:value-type="currency" office:value="28673568" table:style-name="ce5">
            <text:p><text:s/>$28,673,568.00<text:s/></text:p>
          </table:table-cell>
          <table:table-cell table:number-columns-repeated="16374"/>
        </table:table-row>
        <table:table-row table:style-name="ro1">
          <table:table-cell office:value-type="date" office:date-value="2024-09-10T00:00:00" table:style-name="ce2">
            <text:p>9/1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584-2023</text:p>
          </table:table-cell>
          <table:table-cell office:value-type="string" table:style-name="ce1">
            <text:p>COMERCIAL Y OFICINAS</text:p>
          </table:table-cell>
          <table:table-cell office:value-type="float" office:value="425.41" table:style-name="ce4">
            <text:p>425.41</text:p>
          </table:table-cell>
          <table:table-cell office:value-type="currency" office:value="26205256" table:style-name="ce5">
            <text:p><text:s/>$26,205,256.00<text:s/></text:p>
          </table:table-cell>
          <table:table-cell table:number-columns-repeated="16374"/>
        </table:table-row>
        <table:table-row table:style-name="ro1">
          <table:table-cell office:value-type="date" office:date-value="2024-09-10T00:00:00" table:style-name="ce2">
            <text:p>9/1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1351-2024</text:p>
          </table:table-cell>
          <table:table-cell office:value-type="string" table:style-name="ce1">
            <text:p>VIVIENDAS</text:p>
          </table:table-cell>
          <table:table-cell office:value-type="float" office:value="282.91000000000003" table:style-name="ce4">
            <text:p>282.91</text:p>
          </table:table-cell>
          <table:table-cell office:value-type="currency" office:value="17427256" table:style-name="ce5">
            <text:p><text:s/>$17,427,256.00<text:s/></text:p>
          </table:table-cell>
          <table:table-cell table:number-columns-repeated="16374"/>
        </table:table-row>
        <table:table-row table:style-name="ro1">
          <table:table-cell office:value-type="date" office:date-value="2024-09-11T00:00:00" table:style-name="ce2">
            <text:p>9/11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VUC0523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1T00:00:00" table:style-name="ce2">
            <text:p>9/11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915-2023</text:p>
          </table:table-cell>
          <table:table-cell office:value-type="string" table:style-name="ce1">
            <text:p>VIVIENDAS</text:p>
          </table:table-cell>
          <table:table-cell office:value-type="float" office:value="7528.12" table:style-name="ce4">
            <text:p>7,528.12</text:p>
          </table:table-cell>
          <table:table-cell office:value-type="currency" office:value="463732192" table:style-name="ce5">
            <text:p><text:s/>$463,732,192.00<text:s/></text:p>
          </table:table-cell>
          <table:table-cell table:number-columns-repeated="16374"/>
        </table:table-row>
        <table:table-row table:style-name="ro1">
          <table:table-cell office:value-type="date" office:date-value="2024-09-11T00:00:00" table:style-name="ce2">
            <text:p>9/11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 SALVIA</text:p>
          </table:table-cell>
          <table:table-cell office:value-type="string" table:style-name="ce3">
            <text:p>VUC1799-2023</text:p>
          </table:table-cell>
          <table:table-cell office:value-type="string" table:style-name="ce1">
            <text:p>APARTAMENTOS</text:p>
          </table:table-cell>
          <table:table-cell office:value-type="float" office:value="397.9" table:style-name="ce4">
            <text:p>397.90</text:p>
          </table:table-cell>
          <table:table-cell office:value-type="currency" office:value="24510640" table:style-name="ce5">
            <text:p><text:s/>$24,510,640.00<text:s/></text:p>
          </table:table-cell>
          <table:table-cell table:number-columns-repeated="16374"/>
        </table:table-row>
        <table:table-row table:style-name="ro1">
          <table:table-cell office:value-type="date" office:date-value="2024-09-11T00:00:00" table:style-name="ce2">
            <text:p>9/11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EL CERCADO</text:p>
          </table:table-cell>
          <table:table-cell office:value-type="string" table:style-name="ce1">
            <text:p>CUERO DE PUERCO</text:p>
          </table:table-cell>
          <table:table-cell office:value-type="string" table:style-name="ce3">
            <text:p>VUC0981-2024</text:p>
          </table:table-cell>
          <table:table-cell office:value-type="string" table:style-name="ce1">
            <text:p>ESTACIÓN DE COMBUSTIBLE</text:p>
          </table:table-cell>
          <table:table-cell office:value-type="float" office:value="283.18" table:style-name="ce4">
            <text:p>283.18</text:p>
          </table:table-cell>
          <table:table-cell office:value-type="currency" office:value="17443888" table:style-name="ce5">
            <text:p><text:s/>$17,443,888.00<text:s/></text:p>
          </table:table-cell>
          <table:table-cell table:number-columns-repeated="16374"/>
        </table:table-row>
        <table:table-row table:style-name="ro1">
          <table:table-cell office:value-type="date" office:date-value="2024-09-11T00:00:00" table:style-name="ce2">
            <text:p>9/11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</text:p>
          </table:table-cell>
          <table:table-cell office:value-type="string" table:style-name="ce3">
            <text:p>VUC1063-2024</text:p>
          </table:table-cell>
          <table:table-cell office:value-type="string" table:style-name="ce1">
            <text:p>APARTAMENTOS</text:p>
          </table:table-cell>
          <table:table-cell office:value-type="float" office:value="938.2" table:style-name="ce4">
            <text:p>938.20</text:p>
          </table:table-cell>
          <table:table-cell office:value-type="currency" office:value="57793120" table:style-name="ce5">
            <text:p><text:s/>$57,793,120.00<text:s/></text:p>
          </table:table-cell>
          <table:table-cell table:number-columns-repeated="16374"/>
        </table:table-row>
        <table:table-row table:style-name="ro1">
          <table:table-cell office:value-type="date" office:date-value="2024-09-12T00:00:00" table:style-name="ce2">
            <text:p>9/12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0215-2024</text:p>
          </table:table-cell>
          <table:table-cell office:value-type="string" table:style-name="ce1">
            <text:p>COMERCIAL Y OFICINAS</text:p>
          </table:table-cell>
          <table:table-cell office:value-type="float" office:value="2672" table:style-name="ce4">
            <text:p>2,672.00</text:p>
          </table:table-cell>
          <table:table-cell office:value-type="currency" office:value="164595200" table:style-name="ce5">
            <text:p><text:s/>$164,595,200.00<text:s/></text:p>
          </table:table-cell>
          <table:table-cell table:number-columns-repeated="16374"/>
        </table:table-row>
        <table:table-row table:style-name="ro1">
          <table:table-cell office:value-type="date" office:date-value="2024-09-12T00:00:00" table:style-name="ce2">
            <text:p>9/12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RROS DE ARROYO HONDO</text:p>
          </table:table-cell>
          <table:table-cell office:value-type="string" table:style-name="ce3">
            <text:p>VUC0757-2024</text:p>
          </table:table-cell>
          <table:table-cell office:value-type="string" table:style-name="ce1">
            <text:p>VIVIENDAS</text:p>
          </table:table-cell>
          <table:table-cell office:value-type="float" office:value="406.57" table:style-name="ce4">
            <text:p>406.57</text:p>
          </table:table-cell>
          <table:table-cell office:value-type="currency" office:value="25044712" table:style-name="ce5">
            <text:p><text:s/>$25,044,712.00<text:s/></text:p>
          </table:table-cell>
          <table:table-cell table:number-columns-repeated="16374"/>
        </table:table-row>
        <table:table-row table:style-name="ro1">
          <table:table-cell office:value-type="date" office:date-value="2024-09-12T00:00:00" table:style-name="ce2">
            <text:p>9/12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VUC1133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2T00:00:00" table:style-name="ce2">
            <text:p>9/12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LOS CÁCERES</text:p>
          </table:table-cell>
          <table:table-cell office:value-type="string" table:style-name="ce3">
            <text:p>VUC0723-2024</text:p>
          </table:table-cell>
          <table:table-cell office:value-type="string" table:style-name="ce1">
            <text:p>APARTAMENTOS</text:p>
          </table:table-cell>
          <table:table-cell office:value-type="float" office:value="1179.73" table:style-name="ce4">
            <text:p>1,179.73</text:p>
          </table:table-cell>
          <table:table-cell office:value-type="currency" office:value="72671368" table:style-name="ce5">
            <text:p><text:s/>$72,671,368.00<text:s/></text:p>
          </table:table-cell>
          <table:table-cell table:number-columns-repeated="16374"/>
        </table:table-row>
        <table:table-row table:style-name="ro1">
          <table:table-cell office:value-type="date" office:date-value="2024-09-12T00:00:00" table:style-name="ce2">
            <text:p>9/12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128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2T00:00:00" table:style-name="ce2">
            <text:p>9/12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CERROS DE GURABO</text:p>
          </table:table-cell>
          <table:table-cell office:value-type="string" table:style-name="ce3">
            <text:p>VCU1145-2023</text:p>
          </table:table-cell>
          <table:table-cell office:value-type="string" table:style-name="ce1">
            <text:p>APARTAMENTOS</text:p>
          </table:table-cell>
          <table:table-cell office:value-type="float" office:value="7340.77" table:style-name="ce4">
            <text:p>7,340.77</text:p>
          </table:table-cell>
          <table:table-cell office:value-type="currency" office:value="452191432" table:style-name="ce5">
            <text:p><text:s/>$452,191,432.00<text:s/></text:p>
          </table:table-cell>
          <table:table-cell table:number-columns-repeated="16374"/>
        </table:table-row>
        <table:table-row table:style-name="ro1">
          <table:table-cell office:value-type="date" office:date-value="2024-09-12T00:00:00" table:style-name="ce2">
            <text:p>9/12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GENERAL SANTIAGO RODRIGUEZ (LAS ESPINAS)</text:p>
          </table:table-cell>
          <table:table-cell office:value-type="string" table:style-name="ce3">
            <text:p>VUC0070-2024</text:p>
          </table:table-cell>
          <table:table-cell office:value-type="string" table:style-name="ce1">
            <text:p>VIVIENDAS</text:p>
          </table:table-cell>
          <table:table-cell office:value-type="float" office:value="317.67" table:style-name="ce4">
            <text:p>317.67</text:p>
          </table:table-cell>
          <table:table-cell office:value-type="currency" office:value="19568472" table:style-name="ce5">
            <text:p><text:s/>$19,568,472.00<text:s/></text:p>
          </table:table-cell>
          <table:table-cell table:number-columns-repeated="16374"/>
        </table:table-row>
        <table:table-row table:style-name="ro1">
          <table:table-cell office:value-type="date" office:date-value="2024-09-12T00:00:00" table:style-name="ce2">
            <text:p>9/12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ANCINO</text:p>
          </table:table-cell>
          <table:table-cell office:value-type="string" table:style-name="ce3">
            <text:p>VUC0210-2024</text:p>
          </table:table-cell>
          <table:table-cell office:value-type="string" table:style-name="ce1">
            <text:p>APARTAMENTOS</text:p>
          </table:table-cell>
          <table:table-cell office:value-type="float" office:value="539.39" table:style-name="ce4">
            <text:p>539.39</text:p>
          </table:table-cell>
          <table:table-cell office:value-type="currency" office:value="33226424" table:style-name="ce5">
            <text:p><text:s/>$33,226,424.00<text:s/></text:p>
          </table:table-cell>
          <table:table-cell table:number-columns-repeated="16374"/>
        </table:table-row>
        <table:table-row table:style-name="ro1">
          <table:table-cell office:value-type="date" office:date-value="2024-09-13T00:00:00" table:style-name="ce2">
            <text:p>9/1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072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3T00:00:00" table:style-name="ce2">
            <text:p>9/1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 III</text:p>
          </table:table-cell>
          <table:table-cell office:value-type="string" table:style-name="ce3">
            <text:p>VUC1497-2024</text:p>
          </table:table-cell>
          <table:table-cell office:value-type="string" table:style-name="ce1">
            <text:p>APARTAMENTOS</text:p>
          </table:table-cell>
          <table:table-cell office:value-type="float" office:value="605.9" table:style-name="ce4">
            <text:p>605.90</text:p>
          </table:table-cell>
          <table:table-cell office:value-type="currency" office:value="37323440" table:style-name="ce5">
            <text:p><text:s/>$37,323,440.00<text:s/></text:p>
          </table:table-cell>
          <table:table-cell table:number-columns-repeated="16374"/>
        </table:table-row>
        <table:table-row table:style-name="ro1">
          <table:table-cell office:value-type="date" office:date-value="2024-09-13T00:00:00" table:style-name="ce2">
            <text:p>9/1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0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3T00:00:00" table:style-name="ce2">
            <text:p>9/1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OS BARROS</text:p>
          </table:table-cell>
          <table:table-cell office:value-type="string" table:style-name="ce3">
            <text:p>IO-00255 RCS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3T00:00:00" table:style-name="ce2">
            <text:p>9/1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VUC1656-2023</text:p>
          </table:table-cell>
          <table:table-cell office:value-type="string" table:style-name="ce1">
            <text:p>CENTROS DE SALUD</text:p>
          </table:table-cell>
          <table:table-cell office:value-type="float" office:value="168.97" table:style-name="ce4">
            <text:p>168.97</text:p>
          </table:table-cell>
          <table:table-cell office:value-type="currency" office:value="10408552" table:style-name="ce5">
            <text:p><text:s/>$10,408,552.00<text:s/></text:p>
          </table:table-cell>
          <table:table-cell table:number-columns-repeated="16374"/>
        </table:table-row>
        <table:table-row table:style-name="ro1">
          <table:table-cell office:value-type="date" office:date-value="2024-09-13T00:00:00" table:style-name="ce2">
            <text:p>9/1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RAÑÓN II</text:p>
          </table:table-cell>
          <table:table-cell office:value-type="string" table:style-name="ce3">
            <text:p>VUC029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6T00:00:00" table:style-name="ce2">
            <text:p>9/1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VO ARROYO HONDO</text:p>
          </table:table-cell>
          <table:table-cell office:value-type="string" table:style-name="ce3">
            <text:p>VUC1832-2023</text:p>
          </table:table-cell>
          <table:table-cell office:value-type="string" table:style-name="ce1">
            <text:p>VIVIENDAS</text:p>
          </table:table-cell>
          <table:table-cell office:value-type="float" office:value="451.63" table:style-name="ce4">
            <text:p>451.63</text:p>
          </table:table-cell>
          <table:table-cell office:value-type="currency" office:value="27820408" table:style-name="ce5">
            <text:p><text:s/>$27,820,408.00<text:s/></text:p>
          </table:table-cell>
          <table:table-cell table:number-columns-repeated="16374"/>
        </table:table-row>
        <table:table-row table:style-name="ro1">
          <table:table-cell office:value-type="date" office:date-value="2024-09-16T00:00:00" table:style-name="ce2">
            <text:p>9/1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 SALVIA</text:p>
          </table:table-cell>
          <table:table-cell office:value-type="string" table:style-name="ce3">
            <text:p>VUC1801-2023</text:p>
          </table:table-cell>
          <table:table-cell office:value-type="string" table:style-name="ce1">
            <text:p>APARTAMENTOS</text:p>
          </table:table-cell>
          <table:table-cell office:value-type="float" office:value="395.39" table:style-name="ce4">
            <text:p>395.39</text:p>
          </table:table-cell>
          <table:table-cell office:value-type="currency" office:value="24356024" table:style-name="ce5">
            <text:p><text:s/>$24,356,024.00<text:s/></text:p>
          </table:table-cell>
          <table:table-cell table:number-columns-repeated="16374"/>
        </table:table-row>
        <table:table-row table:style-name="ro1">
          <table:table-cell office:value-type="date" office:date-value="2024-09-16T00:00:00" table:style-name="ce2">
            <text:p>9/1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LANOS DE GURABO II</text:p>
          </table:table-cell>
          <table:table-cell office:value-type="string" table:style-name="ce3">
            <text:p>23316 RN</text:p>
          </table:table-cell>
          <table:table-cell office:value-type="string" table:style-name="ce1">
            <text:p>APARTAMENTOS</text:p>
          </table:table-cell>
          <table:table-cell office:value-type="float" office:value="498.97" table:style-name="ce4">
            <text:p>498.97</text:p>
          </table:table-cell>
          <table:table-cell office:value-type="currency" office:value="30736552" table:style-name="ce5">
            <text:p><text:s/>$30,736,552.00<text:s/></text:p>
          </table:table-cell>
          <table:table-cell table:number-columns-repeated="16374"/>
        </table:table-row>
        <table:table-row table:style-name="ro1">
          <table:table-cell office:value-type="date" office:date-value="2024-09-17T00:00:00" table:style-name="ce2">
            <text:p>9/1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180-2024</text:p>
          </table:table-cell>
          <table:table-cell office:value-type="string" table:style-name="ce1">
            <text:p>APARTAMENTOS</text:p>
          </table:table-cell>
          <table:table-cell office:value-type="float" office:value="21884" table:style-name="ce4">
            <text:p>21,884.00</text:p>
          </table:table-cell>
          <table:table-cell office:value-type="currency" office:value="1348054400" table:style-name="ce5">
            <text:p><text:s/>$1,348,054,400.00<text:s/></text:p>
          </table:table-cell>
          <table:table-cell table:number-columns-repeated="16374"/>
        </table:table-row>
        <table:table-row table:style-name="ro1">
          <table:table-cell office:value-type="date" office:date-value="2024-09-17T00:00:00" table:style-name="ce2">
            <text:p>9/1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AS CEJAS</text:p>
          </table:table-cell>
          <table:table-cell office:value-type="string" table:style-name="ce3">
            <text:p>VUC1498-2024</text:p>
          </table:table-cell>
          <table:table-cell office:value-type="string" table:style-name="ce1">
            <text:p>APARTAMENTOS</text:p>
          </table:table-cell>
          <table:table-cell office:value-type="float" office:value="430" table:style-name="ce4">
            <text:p>430.00</text:p>
          </table:table-cell>
          <table:table-cell office:value-type="currency" office:value="26488000" table:style-name="ce5">
            <text:p><text:s/>$26,488,000.00<text:s/></text:p>
          </table:table-cell>
          <table:table-cell table:number-columns-repeated="16374"/>
        </table:table-row>
        <table:table-row table:style-name="ro1">
          <table:table-cell office:value-type="date" office:date-value="2024-09-17T00:00:00" table:style-name="ce2">
            <text:p>9/1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7T00:00:00" table:style-name="ce2">
            <text:p>9/1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76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7T00:00:00" table:style-name="ce2">
            <text:p>9/1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ADRE VIEJA DEL SUR O SAN IGNACIO DE LOYOLA</text:p>
          </table:table-cell>
          <table:table-cell office:value-type="string" table:style-name="ce3">
            <text:p>VUC1026-2024</text:p>
          </table:table-cell>
          <table:table-cell office:value-type="string" table:style-name="ce1">
            <text:p>APARTAMENTOS</text:p>
          </table:table-cell>
          <table:table-cell office:value-type="float" office:value="3736.18" table:style-name="ce4">
            <text:p>3,736.18</text:p>
          </table:table-cell>
          <table:table-cell office:value-type="currency" office:value="230148688" table:style-name="ce5">
            <text:p><text:s/>$230,148,688.00<text:s/>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2">
            <text:p>9/18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VUC0423-2024</text:p>
          </table:table-cell>
          <table:table-cell office:value-type="string" table:style-name="ce1">
            <text:p>APARTAMENTOS</text:p>
          </table:table-cell>
          <table:table-cell office:value-type="float" office:value="2433.44" table:style-name="ce4">
            <text:p>2,433.44</text:p>
          </table:table-cell>
          <table:table-cell office:value-type="currency" office:value="149899904" table:style-name="ce5">
            <text:p><text:s/>$149,899,904.00<text:s/>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2">
            <text:p>9/18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JULIETA MORALES</text:p>
          </table:table-cell>
          <table:table-cell office:value-type="string" table:style-name="ce3">
            <text:p>VUC0849-2024</text:p>
          </table:table-cell>
          <table:table-cell office:value-type="string" table:style-name="ce1">
            <text:p>APARTAMENTOS</text:p>
          </table:table-cell>
          <table:table-cell office:value-type="float" office:value="1478" table:style-name="ce4">
            <text:p>1,478.00</text:p>
          </table:table-cell>
          <table:table-cell office:value-type="currency" office:value="91044800" table:style-name="ce5">
            <text:p><text:s/>$91,044,800.00<text:s/>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2">
            <text:p>9/18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VUC0958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2">
            <text:p>9/18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TROPICAL METALDOM</text:p>
          </table:table-cell>
          <table:table-cell office:value-type="string" table:style-name="ce3">
            <text:p>VUC1053-2024</text:p>
          </table:table-cell>
          <table:table-cell office:value-type="string" table:style-name="ce1">
            <text:p>APARTAMENTOS</text:p>
          </table:table-cell>
          <table:table-cell office:value-type="float" office:value="1979.8" table:style-name="ce4">
            <text:p>1,979.80</text:p>
          </table:table-cell>
          <table:table-cell office:value-type="currency" office:value="121955680" table:style-name="ce5">
            <text:p><text:s/>$121,955,680.00<text:s/>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2">
            <text:p>9/18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002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2">
            <text:p>9/18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1152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2">
            <text:p>9/18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1677-2023</text:p>
          </table:table-cell>
          <table:table-cell office:value-type="string" table:style-name="ce1">
            <text:p>AEROPUER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8T00:00:00" table:style-name="ce2">
            <text:p>9/18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RIELES</text:p>
          </table:table-cell>
          <table:table-cell office:value-type="string" table:style-name="ce3">
            <text:p>VUC098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9T00:00:00" table:style-name="ce2">
            <text:p>9/1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1859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9T00:00:00" table:style-name="ce2">
            <text:p>9/1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RESIDENCIAL BÁVARO PUNTA CANA</text:p>
          </table:table-cell>
          <table:table-cell office:value-type="string" table:style-name="ce3">
            <text:p>VUC004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19T00:00:00" table:style-name="ce2">
            <text:p>9/1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PORTAL</text:p>
          </table:table-cell>
          <table:table-cell office:value-type="string" table:style-name="ce3">
            <text:p>00247 RCS</text:p>
          </table:table-cell>
          <table:table-cell office:value-type="string" table:style-name="ce1">
            <text:p>APARTAMENTOS</text:p>
          </table:table-cell>
          <table:table-cell office:value-type="float" office:value="354.52" table:style-name="ce4">
            <text:p>354.52</text:p>
          </table:table-cell>
          <table:table-cell office:value-type="currency" office:value="21838432" table:style-name="ce5">
            <text:p><text:s/>$21,838,432.00<text:s/></text:p>
          </table:table-cell>
          <table:table-cell table:number-columns-repeated="16374"/>
        </table:table-row>
        <table:table-row table:style-name="ro1">
          <table:table-cell office:value-type="date" office:date-value="2024-09-19T00:00:00" table:style-name="ce2">
            <text:p>9/19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CONSUELO</text:p>
          </table:table-cell>
          <table:table-cell office:value-type="string" table:style-name="ce3">
            <text:p>VUC110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20T00:00:00" table:style-name="ce2">
            <text:p>9/2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VUC1904-2023</text:p>
          </table:table-cell>
          <table:table-cell office:value-type="string" table:style-name="ce1">
            <text:p>APARTAMENTOS</text:p>
          </table:table-cell>
          <table:table-cell office:value-type="float" office:value="1245.04" table:style-name="ce4">
            <text:p>1,245.04</text:p>
          </table:table-cell>
          <table:table-cell office:value-type="currency" office:value="76694464" table:style-name="ce5">
            <text:p><text:s/>$76,694,464.00<text:s/></text:p>
          </table:table-cell>
          <table:table-cell table:number-columns-repeated="16374"/>
        </table:table-row>
        <table:table-row table:style-name="ro1">
          <table:table-cell office:value-type="date" office:date-value="2024-09-20T00:00:00" table:style-name="ce2">
            <text:p>9/2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DORADO II</text:p>
          </table:table-cell>
          <table:table-cell office:value-type="string" table:style-name="ce3">
            <text:p>VUC1286-2024</text:p>
          </table:table-cell>
          <table:table-cell office:value-type="string" table:style-name="ce1">
            <text:p>APARTAMENTOS</text:p>
          </table:table-cell>
          <table:table-cell office:value-type="float" office:value="2340.98" table:style-name="ce4">
            <text:p>2,340.98</text:p>
          </table:table-cell>
          <table:table-cell office:value-type="currency" office:value="144204368" table:style-name="ce5">
            <text:p><text:s/>$144,204,368.00<text:s/></text:p>
          </table:table-cell>
          <table:table-cell table:number-columns-repeated="16374"/>
        </table:table-row>
        <table:table-row table:style-name="ro1">
          <table:table-cell office:value-type="date" office:date-value="2024-09-23T00:00:00" table:style-name="ce2">
            <text:p>9/2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657-2023</text:p>
          </table:table-cell>
          <table:table-cell office:value-type="string" table:style-name="ce1">
            <text:p>APARTAMENTOS</text:p>
          </table:table-cell>
          <table:table-cell office:value-type="float" office:value="16458.169999999998" table:style-name="ce4">
            <text:p>16,458.17</text:p>
          </table:table-cell>
          <table:table-cell office:value-type="currency" office:value="1013823271.9999999" table:style-name="ce5">
            <text:p><text:s/>$1,013,823,272.00<text:s/></text:p>
          </table:table-cell>
          <table:table-cell table:number-columns-repeated="16374"/>
        </table:table-row>
        <table:table-row table:style-name="ro1">
          <table:table-cell office:value-type="date" office:date-value="2024-09-23T00:00:00" table:style-name="ce2">
            <text:p>9/2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CUCAMA</text:p>
          </table:table-cell>
          <table:table-cell office:value-type="string" table:style-name="ce3">
            <text:p>VUC0542-2024</text:p>
          </table:table-cell>
          <table:table-cell office:value-type="string" table:style-name="ce1">
            <text:p>APARTAMENTOS</text:p>
          </table:table-cell>
          <table:table-cell office:value-type="float" office:value="9378.2199999999993" table:style-name="ce4">
            <text:p>9,378.22</text:p>
          </table:table-cell>
          <table:table-cell office:value-type="currency" office:value="577698352" table:style-name="ce5">
            <text:p><text:s/>$577,698,352.00<text:s/></text:p>
          </table:table-cell>
          <table:table-cell table:number-columns-repeated="16374"/>
        </table:table-row>
        <table:table-row table:style-name="ro1">
          <table:table-cell office:value-type="date" office:date-value="2024-09-23T00:00:00" table:style-name="ce2">
            <text:p>9/23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DESPERTAR</text:p>
          </table:table-cell>
          <table:table-cell office:value-type="string" table:style-name="ce3">
            <text:p>VUC1597-2023</text:p>
          </table:table-cell>
          <table:table-cell office:value-type="string" table:style-name="ce1">
            <text:p>APARTAMENTOS</text:p>
          </table:table-cell>
          <table:table-cell office:value-type="float" office:value="557.79" table:style-name="ce4">
            <text:p>557.79</text:p>
          </table:table-cell>
          <table:table-cell office:value-type="currency" office:value="34359864" table:style-name="ce5">
            <text:p><text:s/>$34,359,864.00<text:s/></text:p>
          </table:table-cell>
          <table:table-cell table:number-columns-repeated="16374"/>
        </table:table-row>
        <table:table-row table:style-name="ro1">
          <table:table-cell office:value-type="date" office:date-value="2024-09-25T00:00:00" table:style-name="ce2">
            <text:p>9/25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917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25T00:00:00" table:style-name="ce2">
            <text:p>9/25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RESIDENCIAL BÁVARO PUNTA CANA</text:p>
          </table:table-cell>
          <table:table-cell office:value-type="string" table:style-name="ce3">
            <text:p>VUC0115-2024</text:p>
          </table:table-cell>
          <table:table-cell office:value-type="string" table:style-name="ce1">
            <text:p>APARTAMENTOS</text:p>
          </table:table-cell>
          <table:table-cell office:value-type="float" office:value="950.48" table:style-name="ce4">
            <text:p>950.48</text:p>
          </table:table-cell>
          <table:table-cell office:value-type="currency" office:value="58549568" table:style-name="ce5">
            <text:p><text:s/>$58,549,568.00<text:s/></text:p>
          </table:table-cell>
          <table:table-cell table:number-columns-repeated="16374"/>
        </table:table-row>
        <table:table-row table:style-name="ro1">
          <table:table-cell office:value-type="date" office:date-value="2024-09-25T00:00:00" table:style-name="ce2">
            <text:p>9/25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NTE ADENTRO ABAJO O LAS AROMAS</text:p>
          </table:table-cell>
          <table:table-cell office:value-type="string" table:style-name="ce3">
            <text:p>VUC1104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25T00:00:00" table:style-name="ce2">
            <text:p>9/25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MELLA</text:p>
          </table:table-cell>
          <table:table-cell office:value-type="string" table:style-name="ce3">
            <text:p>VUC0403-2024</text:p>
          </table:table-cell>
          <table:table-cell office:value-type="string" table:style-name="ce1">
            <text:p>COMERCIAL Y OFICINAS</text:p>
          </table:table-cell>
          <table:table-cell office:value-type="float" office:value="874.87" table:style-name="ce4">
            <text:p>874.87</text:p>
          </table:table-cell>
          <table:table-cell office:value-type="currency" office:value="53891992" table:style-name="ce5">
            <text:p><text:s/>$53,891,992.00<text:s/>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2">
            <text:p>9/2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0929-2024</text:p>
          </table:table-cell>
          <table:table-cell office:value-type="string" table:style-name="ce1">
            <text:p>VIVIENDAS</text:p>
          </table:table-cell>
          <table:table-cell office:value-type="float" office:value="641.46" table:style-name="ce4">
            <text:p>641.46</text:p>
          </table:table-cell>
          <table:table-cell office:value-type="currency" office:value="39513936" table:style-name="ce5">
            <text:p><text:s/>$39,513,936.00<text:s/>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2">
            <text:p>9/2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1321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2">
            <text:p>9/2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DOR SUR</text:p>
          </table:table-cell>
          <table:table-cell office:value-type="string" table:style-name="ce3">
            <text:p>VUC0708-2023</text:p>
          </table:table-cell>
          <table:table-cell office:value-type="string" table:style-name="ce1">
            <text:p>APARTAMENTOS</text:p>
          </table:table-cell>
          <table:table-cell office:value-type="float" office:value="5269.7" table:style-name="ce4">
            <text:p>5,269.70</text:p>
          </table:table-cell>
          <table:table-cell office:value-type="currency" office:value="324613520" table:style-name="ce5">
            <text:p><text:s/>$324,613,520.00<text:s/>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2">
            <text:p>9/2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822-2023</text:p>
          </table:table-cell>
          <table:table-cell office:value-type="string" table:style-name="ce1">
            <text:p>COMBINADOS</text:p>
          </table:table-cell>
          <table:table-cell office:value-type="float" office:value="9100" table:style-name="ce4">
            <text:p>9,100.00</text:p>
          </table:table-cell>
          <table:table-cell office:value-type="currency" office:value="560560000" table:style-name="ce5">
            <text:p><text:s/>$560,560,000.00<text:s/>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2">
            <text:p>9/2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OBA</text:p>
          </table:table-cell>
          <table:table-cell office:value-type="string" table:style-name="ce3">
            <text:p>VUC0885-2023</text:p>
          </table:table-cell>
          <table:table-cell office:value-type="string" table:style-name="ce1">
            <text:p>HOSPEDAJE</text:p>
          </table:table-cell>
          <table:table-cell office:value-type="float" office:value="31282.66" table:style-name="ce4">
            <text:p>31,282.66</text:p>
          </table:table-cell>
          <table:table-cell office:value-type="currency" office:value="1927011856" table:style-name="ce5">
            <text:p><text:s/>$1,927,011,856.00<text:s/>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2">
            <text:p>9/2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EMBRUJO III PRIMERA ETAPA</text:p>
          </table:table-cell>
          <table:table-cell office:value-type="string" table:style-name="ce3">
            <text:p>VUC1442-2024</text:p>
          </table:table-cell>
          <table:table-cell office:value-type="string" table:style-name="ce1">
            <text:p>VIVIENDAS</text:p>
          </table:table-cell>
          <table:table-cell office:value-type="float" office:value="689.54" table:style-name="ce4">
            <text:p>689.54</text:p>
          </table:table-cell>
          <table:table-cell office:value-type="currency" office:value="42475664" table:style-name="ce5">
            <text:p><text:s/>$42,475,664.00<text:s/>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2">
            <text:p>9/2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646-2024</text:p>
          </table:table-cell>
          <table:table-cell office:value-type="string" table:style-name="ce1">
            <text:p>APARTAMENTOS</text:p>
          </table:table-cell>
          <table:table-cell office:value-type="float" office:value="3426.57" table:style-name="ce4">
            <text:p>3,426.57</text:p>
          </table:table-cell>
          <table:table-cell office:value-type="currency" office:value="211076712" table:style-name="ce5">
            <text:p><text:s/>$211,076,712.00<text:s/>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2">
            <text:p>9/2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71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26T00:00:00" table:style-name="ce2">
            <text:p>9/26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HAPARRAL</text:p>
          </table:table-cell>
          <table:table-cell office:value-type="string" table:style-name="ce3">
            <text:p>VUC0002-2024</text:p>
          </table:table-cell>
          <table:table-cell office:value-type="string" table:style-name="ce1">
            <text:p>COMERCIAL Y OFICINAS</text:p>
          </table:table-cell>
          <table:table-cell office:value-type="float" office:value="6574.78" table:style-name="ce4">
            <text:p>6,574.78</text:p>
          </table:table-cell>
          <table:table-cell office:value-type="currency" office:value="405006448" table:style-name="ce5">
            <text:p><text:s/>$405,006,448.00<text:s/>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2">
            <text:p>9/2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0782-2024</text:p>
          </table:table-cell>
          <table:table-cell office:value-type="string" table:style-name="ce1">
            <text:p>APARTAMENTOS</text:p>
          </table:table-cell>
          <table:table-cell office:value-type="float" office:value="4506" table:style-name="ce4">
            <text:p>4,506.00</text:p>
          </table:table-cell>
          <table:table-cell office:value-type="currency" office:value="277569600" table:style-name="ce5">
            <text:p><text:s/>$277,569,600.00<text:s/>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2">
            <text:p>9/2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STRA SEÑORA DE LA PAZ</text:p>
          </table:table-cell>
          <table:table-cell office:value-type="string" table:style-name="ce3">
            <text:p>VUC0839-2024</text:p>
          </table:table-cell>
          <table:table-cell office:value-type="string" table:style-name="ce1">
            <text:p>APARTAMENTOS</text:p>
          </table:table-cell>
          <table:table-cell office:value-type="float" office:value="310.13" table:style-name="ce4">
            <text:p>310.13</text:p>
          </table:table-cell>
          <table:table-cell office:value-type="currency" office:value="19104008" table:style-name="ce5">
            <text:p><text:s/>$19,104,008.00<text:s/>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2">
            <text:p>9/2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49-2023</text:p>
          </table:table-cell>
          <table:table-cell office:value-type="string" table:style-name="ce1">
            <text:p>CENTROS DE SALUD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2">
            <text:p>9/2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URBANIZACIÓN MARRANZINI</text:p>
          </table:table-cell>
          <table:table-cell office:value-type="string" table:style-name="ce3">
            <text:p>VUC079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2">
            <text:p>9/2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ONTEZUELA AL MEDIO</text:p>
          </table:table-cell>
          <table:table-cell office:value-type="string" table:style-name="ce3">
            <text:p>VUC104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27T00:00:00" table:style-name="ce2">
            <text:p>9/27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S TRES OJOS</text:p>
          </table:table-cell>
          <table:table-cell office:value-type="string" table:style-name="ce3">
            <text:p>VUC0393-2024</text:p>
          </table:table-cell>
          <table:table-cell office:value-type="string" table:style-name="ce1">
            <text:p>APARTAMENTOS</text:p>
          </table:table-cell>
          <table:table-cell office:value-type="float" office:value="2548" table:style-name="ce4">
            <text:p>2,548.00</text:p>
          </table:table-cell>
          <table:table-cell office:value-type="currency" office:value="156956800" table:style-name="ce5">
            <text:p><text:s/>$156,956,8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OS NEGROS</text:p>
          </table:table-cell>
          <table:table-cell office:value-type="string" table:style-name="ce3">
            <text:p>VUC0134-2023</text:p>
          </table:table-cell>
          <table:table-cell office:value-type="string" table:style-name="ce1">
            <text:p>ESTRUCTURAS ESPECIALES</text:p>
          </table:table-cell>
          <table:table-cell office:value-type="float" office:value="1720" table:style-name="ce4">
            <text:p>1,720.00</text:p>
          </table:table-cell>
          <table:table-cell office:value-type="currency" office:value="105952000" table:style-name="ce5">
            <text:p><text:s/>$105,952,0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NTRO DE LOS HÉROES</text:p>
          </table:table-cell>
          <table:table-cell office:value-type="string" table:style-name="ce3">
            <text:p>VUC0969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VUC0170-2024</text:p>
          </table:table-cell>
          <table:table-cell office:value-type="string" table:style-name="ce1">
            <text:p>APARTAMENTOS</text:p>
          </table:table-cell>
          <table:table-cell office:value-type="float" office:value="11111" table:style-name="ce4">
            <text:p>11,111.00</text:p>
          </table:table-cell>
          <table:table-cell office:value-type="currency" office:value="684437600" table:style-name="ce5">
            <text:p><text:s/>$684,437,6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VUC0545-2024</text:p>
          </table:table-cell>
          <table:table-cell office:value-type="string" table:style-name="ce1">
            <text:p>COMERCIAL Y OFICINAS</text:p>
          </table:table-cell>
          <table:table-cell office:value-type="float" office:value="551.78" table:style-name="ce4">
            <text:p>551.78</text:p>
          </table:table-cell>
          <table:table-cell office:value-type="currency" office:value="33989648" table:style-name="ce5">
            <text:p><text:s/>$33,989,648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474-2024</text:p>
          </table:table-cell>
          <table:table-cell office:value-type="string" table:style-name="ce1">
            <text:p>COMERCIAL Y OFICINAS</text:p>
          </table:table-cell>
          <table:table-cell office:value-type="float" office:value="3157.55" table:style-name="ce4">
            <text:p>3,157.55</text:p>
          </table:table-cell>
          <table:table-cell office:value-type="currency" office:value="194505080" table:style-name="ce5">
            <text:p><text:s/>$194,505,08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629-2023</text:p>
          </table:table-cell>
          <table:table-cell office:value-type="string" table:style-name="ce1">
            <text:p>APARTAMENTOS</text:p>
          </table:table-cell>
          <table:table-cell office:value-type="float" office:value="3650.73" table:style-name="ce4">
            <text:p>3,650.73</text:p>
          </table:table-cell>
          <table:table-cell office:value-type="currency" office:value="224884968" table:style-name="ce5">
            <text:p><text:s/>$224,884,968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766-2023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1167-2023</text:p>
          </table:table-cell>
          <table:table-cell office:value-type="string" table:style-name="ce1">
            <text:p>APARTAMENTOS</text:p>
          </table:table-cell>
          <table:table-cell office:value-type="float" office:value="13512" table:style-name="ce4">
            <text:p>13,512.00</text:p>
          </table:table-cell>
          <table:table-cell office:value-type="currency" office:value="832339200" table:style-name="ce5">
            <text:p><text:s/>$832,339,2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1004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096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ESTAURADORES</text:p>
          </table:table-cell>
          <table:table-cell office:value-type="string" table:style-name="ce3">
            <text:p>VUC0179-2024</text:p>
          </table:table-cell>
          <table:table-cell office:value-type="string" table:style-name="ce1">
            <text:p>APARTAMENTOS</text:p>
          </table:table-cell>
          <table:table-cell office:value-type="float" office:value="1535" table:style-name="ce4">
            <text:p>1,535.00</text:p>
          </table:table-cell>
          <table:table-cell office:value-type="currency" office:value="94556000" table:style-name="ce5">
            <text:p><text:s/>$94,556,0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VUC1154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072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090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VUC1818-2023</text:p>
          </table:table-cell>
          <table:table-cell office:value-type="string" table:style-name="ce1">
            <text:p>COMBINADOS</text:p>
          </table:table-cell>
          <table:table-cell office:value-type="float" office:value="1075.75" table:style-name="ce4">
            <text:p>1,075.75</text:p>
          </table:table-cell>
          <table:table-cell office:value-type="currency" office:value="66266200" table:style-name="ce5">
            <text:p><text:s/>$66,266,2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94987</text:p>
          </table:table-cell>
          <table:table-cell office:value-type="string" table:style-name="ce1">
            <text:p>VIVIENDAS</text:p>
          </table:table-cell>
          <table:table-cell office:value-type="float" office:value="20294.169999999998" table:style-name="ce4">
            <text:p>20,294.17</text:p>
          </table:table-cell>
          <table:table-cell office:value-type="currency" office:value="1250120872" table:style-name="ce5">
            <text:p><text:s/>$1,250,120,872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RESIDENCIAL BÁVARO PUNTA CANA</text:p>
          </table:table-cell>
          <table:table-cell office:value-type="string" table:style-name="ce3">
            <text:p>VUC0848-2023</text:p>
          </table:table-cell>
          <table:table-cell office:value-type="string" table:style-name="ce1">
            <text:p>APARTAMENTOS</text:p>
          </table:table-cell>
          <table:table-cell office:value-type="float" office:value="1829.86" table:style-name="ce4">
            <text:p>1,829.86</text:p>
          </table:table-cell>
          <table:table-cell office:value-type="currency" office:value="112719376" table:style-name="ce5">
            <text:p><text:s/>$112,719,376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HATICO</text:p>
          </table:table-cell>
          <table:table-cell office:value-type="string" table:style-name="ce3">
            <text:p>VUC0824-2024</text:p>
          </table:table-cell>
          <table:table-cell office:value-type="string" table:style-name="ce1">
            <text:p>APARTAMENTOS</text:p>
          </table:table-cell>
          <table:table-cell office:value-type="float" office:value="14964.75" table:style-name="ce4">
            <text:p>14,964.75</text:p>
          </table:table-cell>
          <table:table-cell office:value-type="currency" office:value="855983700" table:style-name="ce5">
            <text:p><text:s/>$855,983,7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LLAS CAROLINA</text:p>
          </table:table-cell>
          <table:table-cell office:value-type="string" table:style-name="ce3">
            <text:p>VUC1464-2024</text:p>
          </table:table-cell>
          <table:table-cell office:value-type="string" table:style-name="ce1">
            <text:p>COMERCIAL Y OFICINAS</text:p>
          </table:table-cell>
          <table:table-cell office:value-type="float" office:value="237.42" table:style-name="ce4">
            <text:p>237.42</text:p>
          </table:table-cell>
          <table:table-cell office:value-type="currency" office:value="14625072" table:style-name="ce5">
            <text:p><text:s/>$14,625,072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BRA GRANDE</text:p>
          </table:table-cell>
          <table:table-cell office:value-type="string" table:style-name="ce3">
            <text:p>VUC1432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PLAYA BONITA</text:p>
          </table:table-cell>
          <table:table-cell office:value-type="string" table:style-name="ce3">
            <text:p>VUC1277-2023</text:p>
          </table:table-cell>
          <table:table-cell office:value-type="string" table:style-name="ce1">
            <text:p>VIVIENDAS</text:p>
          </table:table-cell>
          <table:table-cell office:value-type="float" office:value="2280" table:style-name="ce4">
            <text:p>2,280.00</text:p>
          </table:table-cell>
          <table:table-cell office:value-type="currency" office:value="140448000" table:style-name="ce5">
            <text:p><text:s/>$140,448,0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EL SOCO</text:p>
          </table:table-cell>
          <table:table-cell office:value-type="string" table:style-name="ce3">
            <text:p>92978</text:p>
          </table:table-cell>
          <table:table-cell office:value-type="string" table:style-name="ce1">
            <text:p>COMERCIAL Y OFICINAS</text:p>
          </table:table-cell>
          <table:table-cell office:value-type="float" office:value="2659.3" table:style-name="ce4">
            <text:p>2,659.30</text:p>
          </table:table-cell>
          <table:table-cell office:value-type="currency" office:value="163812880" table:style-name="ce5">
            <text:p><text:s/>$163,812,88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EL HATO</text:p>
          </table:table-cell>
          <table:table-cell office:value-type="string" table:style-name="ce3">
            <text:p>94841</text:p>
          </table:table-cell>
          <table:table-cell office:value-type="string" table:style-name="ce1">
            <text:p>COMERCIAL Y OFICINAS</text:p>
          </table:table-cell>
          <table:table-cell office:value-type="float" office:value="5570" table:style-name="ce4">
            <text:p>5,570.00</text:p>
          </table:table-cell>
          <table:table-cell office:value-type="currency" office:value="343112000" table:style-name="ce5">
            <text:p><text:s/>$343,112,0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LA CALETA</text:p>
          </table:table-cell>
          <table:table-cell office:value-type="string" table:style-name="ce3">
            <text:p>94616</text:p>
          </table:table-cell>
          <table:table-cell office:value-type="string" table:style-name="ce1">
            <text:p>APARTAMENTOS</text:p>
          </table:table-cell>
          <table:table-cell office:value-type="float" office:value="172683.72" table:style-name="ce4">
            <text:p>172,683.72</text:p>
          </table:table-cell>
          <table:table-cell office:value-type="currency" office:value="9877508784" table:style-name="ce5">
            <text:p><text:s/>$9,877,508,784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ANTOJA</text:p>
          </table:table-cell>
          <table:table-cell office:value-type="string" table:style-name="ce3">
            <text:p>VUC0633-2024</text:p>
          </table:table-cell>
          <table:table-cell office:value-type="string" table:style-name="ce1">
            <text:p>ESTRUCTURAS ESPECIALES</text:p>
          </table:table-cell>
          <table:table-cell office:value-type="float" office:value="837.9" table:style-name="ce4">
            <text:p>837.90</text:p>
          </table:table-cell>
          <table:table-cell office:value-type="currency" office:value="51614640" table:style-name="ce5">
            <text:p><text:s/>$51,614,64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 ANTONIO DE GUERRA</text:p>
          </table:table-cell>
          <table:table-cell office:value-type="string" table:style-name="ce1">
            <text:p>EL MAMÓN</text:p>
          </table:table-cell>
          <table:table-cell office:value-type="string" table:style-name="ce3">
            <text:p>VUC1869-2023</text:p>
          </table:table-cell>
          <table:table-cell office:value-type="string" table:style-name="ce1">
            <text:p>COMERCIAL Y OFICINAS</text:p>
          </table:table-cell>
          <table:table-cell office:value-type="float" office:value="3156.12" table:style-name="ce4">
            <text:p>3,156.12</text:p>
          </table:table-cell>
          <table:table-cell office:value-type="currency" office:value="194416992" table:style-name="ce5">
            <text:p><text:s/>$194,416,992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RALES DEL SUR</text:p>
          </table:table-cell>
          <table:table-cell office:value-type="string" table:style-name="ce3">
            <text:p>VUC1389-2024</text:p>
          </table:table-cell>
          <table:table-cell office:value-type="string" table:style-name="ce1">
            <text:p>COMERCIAL Y OFICINAS</text:p>
          </table:table-cell>
          <table:table-cell office:value-type="float" office:value="2640.18" table:style-name="ce4">
            <text:p>2,640.18</text:p>
          </table:table-cell>
          <table:table-cell office:value-type="currency" office:value="162635088" table:style-name="ce5">
            <text:p><text:s/>$162,635,088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PALMAS DE ALMA ROSA</text:p>
          </table:table-cell>
          <table:table-cell office:value-type="string" table:style-name="ce3">
            <text:p>94866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UZ MARÍA</text:p>
          </table:table-cell>
          <table:table-cell office:value-type="string" table:style-name="ce3">
            <text:p>VUC0351-2024</text:p>
          </table:table-cell>
          <table:table-cell office:value-type="string" table:style-name="ce1">
            <text:p>APARTAMENTOS</text:p>
          </table:table-cell>
          <table:table-cell office:value-type="float" office:value="3985.6" table:style-name="ce4">
            <text:p>3,985.60</text:p>
          </table:table-cell>
          <table:table-cell office:value-type="currency" office:value="227976320" table:style-name="ce5">
            <text:p><text:s/>$227,976,32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565-2024</text:p>
          </table:table-cell>
          <table:table-cell office:value-type="string" table:style-name="ce1">
            <text:p>APARTAMENTOS</text:p>
          </table:table-cell>
          <table:table-cell office:value-type="float" office:value="2176.36" table:style-name="ce4">
            <text:p>2,176.36</text:p>
          </table:table-cell>
          <table:table-cell office:value-type="currency" office:value="134063776.00000001" table:style-name="ce5">
            <text:p><text:s/>$134,063,776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TROPICAL DEL ESTE</text:p>
          </table:table-cell>
          <table:table-cell office:value-type="string" table:style-name="ce3">
            <text:p>VUC1468-2024</text:p>
          </table:table-cell>
          <table:table-cell office:value-type="string" table:style-name="ce1">
            <text:p>APARTAMENTOS</text:p>
          </table:table-cell>
          <table:table-cell office:value-type="float" office:value="1644" table:style-name="ce4">
            <text:p>1,644.00</text:p>
          </table:table-cell>
          <table:table-cell office:value-type="currency" office:value="101270400" table:style-name="ce5">
            <text:p><text:s/>$101,270,4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RAÑÓN II</text:p>
          </table:table-cell>
          <table:table-cell office:value-type="string" table:style-name="ce3">
            <text:p>VUC0295-2024</text:p>
          </table:table-cell>
          <table:table-cell office:value-type="string" table:style-name="ce1">
            <text:p>APARTAMENTOS</text:p>
          </table:table-cell>
          <table:table-cell office:value-type="float" office:value="925.54" table:style-name="ce4">
            <text:p>925.54</text:p>
          </table:table-cell>
          <table:table-cell office:value-type="currency" office:value="57013264" table:style-name="ce5">
            <text:p><text:s/>$57,013,264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ASEO DEL PARQUE O VILLA MARIA</text:p>
          </table:table-cell>
          <table:table-cell office:value-type="string" table:style-name="ce3">
            <text:p>VUC0312-2024</text:p>
          </table:table-cell>
          <table:table-cell office:value-type="string" table:style-name="ce1">
            <text:p>APARTAMENTOS</text:p>
          </table:table-cell>
          <table:table-cell office:value-type="float" office:value="4141" table:style-name="ce4">
            <text:p>4,141.00</text:p>
          </table:table-cell>
          <table:table-cell office:value-type="currency" office:value="255085600" table:style-name="ce5">
            <text:p><text:s/>$255,085,600.00<text:s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VUC0586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09-30T00:00:00" table:style-name="ce2">
            <text:p>9/30/202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RESPALDO LA ROSA</text:p>
          </table:table-cell>
          <table:table-cell office:value-type="string" table:style-name="ce3">
            <text:p>VUC0836-2024</text:p>
          </table:table-cell>
          <table:table-cell office:value-type="string" table:style-name="ce1">
            <text:p>APARTAMENTOS</text:p>
          </table:table-cell>
          <table:table-cell office:value-type="float" office:value="1153.3800000000001" table:style-name="ce4">
            <text:p>1,153.38</text:p>
          </table:table-cell>
          <table:table-cell office:value-type="currency" office:value="71048208" table:style-name="ce5">
            <text:p><text:s/>$71,048,208.00<text:s/></text:p>
          </table:table-cell>
          <table:table-cell table:number-columns-repeated="16374"/>
        </table:table-row>
        <table:table-row table:style-name="ro1">
          <table:table-cell office:value-type="date" office:date-value="2024-10-01T00:00:00" table:style-name="ce2">
            <text:p>10/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RESIDENCIAL EL CORAL II</text:p>
          </table:table-cell>
          <table:table-cell office:value-type="string" table:style-name="ce3">
            <text:p>VUC1084-2024</text:p>
          </table:table-cell>
          <table:table-cell office:value-type="string" table:style-name="ce1">
            <text:p>APARTAMENTOS</text:p>
          </table:table-cell>
          <table:table-cell office:value-type="float" office:value="1152.5999999999999" table:style-name="ce4">
            <text:p>1,152.60</text:p>
          </table:table-cell>
          <table:table-cell office:value-type="currency" office:value="71000160" table:style-name="ce5">
            <text:p><text:s/>$71,000,160.00<text:s/></text:p>
          </table:table-cell>
          <table:table-cell table:number-columns-repeated="16374"/>
        </table:table-row>
        <table:table-row table:style-name="ro1">
          <table:table-cell office:value-type="date" office:date-value="2024-10-01T00:00:00" table:style-name="ce2">
            <text:p>10/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057-2024</text:p>
          </table:table-cell>
          <table:table-cell office:value-type="string" table:style-name="ce1">
            <text:p>VIVIENDAS</text:p>
          </table:table-cell>
          <table:table-cell office:value-type="float" office:value="593.08000000000004" table:style-name="ce4">
            <text:p>593.08</text:p>
          </table:table-cell>
          <table:table-cell office:value-type="currency" office:value="36533728" table:style-name="ce5">
            <text:p><text:s/>$36,533,728.00<text:s/></text:p>
          </table:table-cell>
          <table:table-cell table:number-columns-repeated="16374"/>
        </table:table-row>
        <table:table-row table:style-name="ro1">
          <table:table-cell office:value-type="date" office:date-value="2024-10-01T00:00:00" table:style-name="ce2">
            <text:p>10/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HOTEL Y CASINO COSTA DORADA</text:p>
          </table:table-cell>
          <table:table-cell office:value-type="string" table:style-name="ce3">
            <text:p>23317 RN</text:p>
          </table:table-cell>
          <table:table-cell office:value-type="string" table:style-name="ce1">
            <text:p>APARTAMENTOS</text:p>
          </table:table-cell>
          <table:table-cell office:value-type="float" office:value="18289.830000000002" table:style-name="ce4">
            <text:p>18,289.83</text:p>
          </table:table-cell>
          <table:table-cell office:value-type="currency" office:value="1126653528" table:style-name="ce5">
            <text:p><text:s/>$1,126,653,528.00<text:s/></text:p>
          </table:table-cell>
          <table:table-cell table:number-columns-repeated="16374"/>
        </table:table-row>
        <table:table-row table:style-name="ro1">
          <table:table-cell office:value-type="date" office:date-value="2024-10-01T00:00:00" table:style-name="ce2">
            <text:p>10/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GUAYABAL</text:p>
          </table:table-cell>
          <table:table-cell office:value-type="string" table:style-name="ce3">
            <text:p>VUC0860-2024</text:p>
          </table:table-cell>
          <table:table-cell office:value-type="string" table:style-name="ce1">
            <text:p>APARTAMENTOS</text:p>
          </table:table-cell>
          <table:table-cell office:value-type="float" office:value="12213.13" table:style-name="ce4">
            <text:p>12,213.13</text:p>
          </table:table-cell>
          <table:table-cell office:value-type="currency" office:value="752328808" table:style-name="ce5">
            <text:p><text:s/>$752,328,808.00<text:s/></text:p>
          </table:table-cell>
          <table:table-cell table:number-columns-repeated="16374"/>
        </table:table-row>
        <table:table-row table:style-name="ro1">
          <table:table-cell office:value-type="date" office:date-value="2024-10-01T00:00:00" table:style-name="ce2">
            <text:p>10/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DON SIMÓN</text:p>
          </table:table-cell>
          <table:table-cell office:value-type="string" table:style-name="ce3">
            <text:p>VUC171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1T00:00:00" table:style-name="ce2">
            <text:p>10/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EJECUTIVO</text:p>
          </table:table-cell>
          <table:table-cell office:value-type="string" table:style-name="ce3">
            <text:p>VUC0284-2024</text:p>
          </table:table-cell>
          <table:table-cell office:value-type="string" table:style-name="ce1">
            <text:p>APARTAMENTOS</text:p>
          </table:table-cell>
          <table:table-cell office:value-type="float" office:value="481.44" table:style-name="ce4">
            <text:p>481.44</text:p>
          </table:table-cell>
          <table:table-cell office:value-type="currency" office:value="29656704" table:style-name="ce5">
            <text:p><text:s/>$29,656,704.00<text:s/></text:p>
          </table:table-cell>
          <table:table-cell table:number-columns-repeated="16374"/>
        </table:table-row>
        <table:table-row table:style-name="ro1">
          <table:table-cell office:value-type="date" office:date-value="2024-10-01T00:00:00" table:style-name="ce2">
            <text:p>10/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JUAN LÓPEZ</text:p>
          </table:table-cell>
          <table:table-cell office:value-type="string" table:style-name="ce3">
            <text:p>VUC1599-2023</text:p>
          </table:table-cell>
          <table:table-cell office:value-type="string" table:style-name="ce1">
            <text:p>COMERCIAL Y OFICINAS</text:p>
          </table:table-cell>
          <table:table-cell office:value-type="float" office:value="5717.31" table:style-name="ce4">
            <text:p>5,717.31</text:p>
          </table:table-cell>
          <table:table-cell office:value-type="currency" office:value="327030132" table:style-name="ce5">
            <text:p><text:s/>$327,030,132.00<text:s/></text:p>
          </table:table-cell>
          <table:table-cell table:number-columns-repeated="16374"/>
        </table:table-row>
        <table:table-row table:style-name="ro1">
          <table:table-cell office:value-type="date" office:date-value="2024-10-01T00:00:00" table:style-name="ce2">
            <text:p>10/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HATICO</text:p>
          </table:table-cell>
          <table:table-cell office:value-type="string" table:style-name="ce3">
            <text:p>VUC1629-2023</text:p>
          </table:table-cell>
          <table:table-cell office:value-type="string" table:style-name="ce1">
            <text:p>COMBINADOS</text:p>
          </table:table-cell>
          <table:table-cell office:value-type="float" office:value="1128.68" table:style-name="ce4">
            <text:p>1,128.68</text:p>
          </table:table-cell>
          <table:table-cell office:value-type="currency" office:value="69526688" table:style-name="ce5">
            <text:p><text:s/>$69,526,688.00<text:s/></text:p>
          </table:table-cell>
          <table:table-cell table:number-columns-repeated="16374"/>
        </table:table-row>
        <table:table-row table:style-name="ro1">
          <table:table-cell office:value-type="date" office:date-value="2024-10-02T00:00:00" table:style-name="ce2">
            <text:p>10/2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EL MACAO</text:p>
          </table:table-cell>
          <table:table-cell office:value-type="string" table:style-name="ce3">
            <text:p>VUC0392-2024</text:p>
          </table:table-cell>
          <table:table-cell office:value-type="string" table:style-name="ce1">
            <text:p>COMERCIAL Y OFICINAS</text:p>
          </table:table-cell>
          <table:table-cell office:value-type="float" office:value="3416.59" table:style-name="ce4">
            <text:p>3,416.59</text:p>
          </table:table-cell>
          <table:table-cell office:value-type="currency" office:value="210461944" table:style-name="ce5">
            <text:p><text:s/>$210,461,944.00<text:s/></text:p>
          </table:table-cell>
          <table:table-cell table:number-columns-repeated="16374"/>
        </table:table-row>
        <table:table-row table:style-name="ro1">
          <table:table-cell office:value-type="date" office:date-value="2024-10-03T00:00:00" table:style-name="ce2">
            <text:p>10/3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EL CONCRETO (LOS HIDALGOS)</text:p>
          </table:table-cell>
          <table:table-cell office:value-type="string" table:style-name="ce3">
            <text:p>VUC1542-2024</text:p>
          </table:table-cell>
          <table:table-cell office:value-type="string" table:style-name="ce1">
            <text:p>APARTAMENTOS</text:p>
          </table:table-cell>
          <table:table-cell office:value-type="float" office:value="800.1" table:style-name="ce4">
            <text:p>800.10</text:p>
          </table:table-cell>
          <table:table-cell office:value-type="currency" office:value="49286160" table:style-name="ce5">
            <text:p><text:s/>$49,286,160.00<text:s/></text:p>
          </table:table-cell>
          <table:table-cell table:number-columns-repeated="16374"/>
        </table:table-row>
        <table:table-row table:style-name="ro1">
          <table:table-cell office:value-type="date" office:date-value="2024-10-03T00:00:00" table:style-name="ce2">
            <text:p>10/3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257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3T00:00:00" table:style-name="ce2">
            <text:p>10/3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246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3T00:00:00" table:style-name="ce2">
            <text:p>10/3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AMUNDI</text:p>
          </table:table-cell>
          <table:table-cell office:value-type="string" table:style-name="ce3">
            <text:p>00256 RCS</text:p>
          </table:table-cell>
          <table:table-cell office:value-type="string" table:style-name="ce1">
            <text:p>APARTAMENTOS</text:p>
          </table:table-cell>
          <table:table-cell office:value-type="float" office:value="4158.16" table:style-name="ce4">
            <text:p>4,158.16</text:p>
          </table:table-cell>
          <table:table-cell office:value-type="currency" office:value="256142656" table:style-name="ce5">
            <text:p><text:s/>$256,142,656.00<text:s/></text:p>
          </table:table-cell>
          <table:table-cell table:number-columns-repeated="16374"/>
        </table:table-row>
        <table:table-row table:style-name="ro1">
          <table:table-cell office:value-type="date" office:date-value="2024-10-03T00:00:00" table:style-name="ce2">
            <text:p>10/3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PUNTA BONITA</text:p>
          </table:table-cell>
          <table:table-cell office:value-type="string" table:style-name="ce3">
            <text:p>VUC0697-2024</text:p>
          </table:table-cell>
          <table:table-cell office:value-type="string" table:style-name="ce1">
            <text:p>VIVIENDAS</text:p>
          </table:table-cell>
          <table:table-cell office:value-type="float" office:value="847" table:style-name="ce4">
            <text:p>847.00</text:p>
          </table:table-cell>
          <table:table-cell office:value-type="currency" office:value="52175200" table:style-name="ce5">
            <text:p><text:s/>$52,175,200.00<text:s/></text:p>
          </table:table-cell>
          <table:table-cell table:number-columns-repeated="16374"/>
        </table:table-row>
        <table:table-row table:style-name="ro1">
          <table:table-cell office:value-type="date" office:date-value="2024-10-04T00:00:00" table:style-name="ce2">
            <text:p>10/4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ESTAURADORES</text:p>
          </table:table-cell>
          <table:table-cell office:value-type="string" table:style-name="ce3">
            <text:p>VUC1113-2024</text:p>
          </table:table-cell>
          <table:table-cell office:value-type="string" table:style-name="ce1">
            <text:p>APARTAMENTOS</text:p>
          </table:table-cell>
          <table:table-cell office:value-type="float" office:value="1449.61" table:style-name="ce4">
            <text:p>1,449.61</text:p>
          </table:table-cell>
          <table:table-cell office:value-type="currency" office:value="89295976" table:style-name="ce5">
            <text:p><text:s/>$89,295,976.00<text:s/></text:p>
          </table:table-cell>
          <table:table-cell table:number-columns-repeated="16374"/>
        </table:table-row>
        <table:table-row table:style-name="ro1">
          <table:table-cell office:value-type="date" office:date-value="2024-10-04T00:00:00" table:style-name="ce2">
            <text:p>10/4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 SALVIA</text:p>
          </table:table-cell>
          <table:table-cell office:value-type="string" table:style-name="ce3">
            <text:p>VUC1935-2023</text:p>
          </table:table-cell>
          <table:table-cell office:value-type="string" table:style-name="ce1">
            <text:p>APARTAMENTOS</text:p>
          </table:table-cell>
          <table:table-cell office:value-type="float" office:value="395.39" table:style-name="ce4">
            <text:p>395.39</text:p>
          </table:table-cell>
          <table:table-cell office:value-type="currency" office:value="24356024" table:style-name="ce5">
            <text:p><text:s/>$24,356,024.00<text:s/></text:p>
          </table:table-cell>
          <table:table-cell table:number-columns-repeated="16374"/>
        </table:table-row>
        <table:table-row table:style-name="ro1">
          <table:table-cell office:value-type="date" office:date-value="2024-10-04T00:00:00" table:style-name="ce2">
            <text:p>10/4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PEDERNALES</text:p>
          </table:table-cell>
          <table:table-cell office:value-type="string" table:style-name="ce1">
            <text:p>CABO ROJO</text:p>
          </table:table-cell>
          <table:table-cell office:value-type="string" table:style-name="ce3">
            <text:p>VUC1333-2023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4T00:00:00" table:style-name="ce2">
            <text:p>10/4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PASEO YORYI MOREL</text:p>
          </table:table-cell>
          <table:table-cell office:value-type="string" table:style-name="ce3">
            <text:p>VUC1361-2024</text:p>
          </table:table-cell>
          <table:table-cell office:value-type="string" table:style-name="ce1">
            <text:p>VIVIENDAS</text:p>
          </table:table-cell>
          <table:table-cell office:value-type="float" office:value="281.23" table:style-name="ce4">
            <text:p>281.23</text:p>
          </table:table-cell>
          <table:table-cell office:value-type="currency" office:value="17323768" table:style-name="ce5">
            <text:p><text:s/>$17,323,768.00<text:s/></text:p>
          </table:table-cell>
          <table:table-cell table:number-columns-repeated="16374"/>
        </table:table-row>
        <table:table-row table:style-name="ro1">
          <table:table-cell office:value-type="date" office:date-value="2024-10-07T00:00:00" table:style-name="ce2">
            <text:p>10/7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0317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8T00:00:00" table:style-name="ce2">
            <text:p>10/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PALMERITO</text:p>
          </table:table-cell>
          <table:table-cell office:value-type="string" table:style-name="ce3">
            <text:p>VUC0940-2024</text:p>
          </table:table-cell>
          <table:table-cell office:value-type="string" table:style-name="ce1">
            <text:p>COMERCIAL Y OFICINAS</text:p>
          </table:table-cell>
          <table:table-cell office:value-type="float" office:value="396.25" table:style-name="ce4">
            <text:p>396.25</text:p>
          </table:table-cell>
          <table:table-cell office:value-type="currency" office:value="24409000" table:style-name="ce5">
            <text:p><text:s/>$24,409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08T00:00:00" table:style-name="ce2">
            <text:p>10/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JABILLA</text:p>
          </table:table-cell>
          <table:table-cell office:value-type="string" table:style-name="ce3">
            <text:p>VUC0713-2024</text:p>
          </table:table-cell>
          <table:table-cell office:value-type="string" table:style-name="ce1">
            <text:p>COMERCIAL Y OFICINAS</text:p>
          </table:table-cell>
          <table:table-cell office:value-type="float" office:value="1340.9" table:style-name="ce4">
            <text:p>1,340.90</text:p>
          </table:table-cell>
          <table:table-cell office:value-type="currency" office:value="82599440" table:style-name="ce5">
            <text:p><text:s/>$82,599,440.00<text:s/></text:p>
          </table:table-cell>
          <table:table-cell table:number-columns-repeated="16374"/>
        </table:table-row>
        <table:table-row table:style-name="ro1">
          <table:table-cell office:value-type="date" office:date-value="2024-10-08T00:00:00" table:style-name="ce2">
            <text:p>10/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TROPICAL DEL ESTE</text:p>
          </table:table-cell>
          <table:table-cell office:value-type="string" table:style-name="ce3">
            <text:p>VUC139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9T00:00:00" table:style-name="ce2">
            <text:p>10/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4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9T00:00:00" table:style-name="ce2">
            <text:p>10/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EL MACAO</text:p>
          </table:table-cell>
          <table:table-cell office:value-type="string" table:style-name="ce3">
            <text:p>VUC0113-2023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9T00:00:00" table:style-name="ce2">
            <text:p>10/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AROLINA</text:p>
          </table:table-cell>
          <table:table-cell office:value-type="string" table:style-name="ce3">
            <text:p>00257 RCS</text:p>
          </table:table-cell>
          <table:table-cell office:value-type="string" table:style-name="ce1">
            <text:p>APARTAMENTOS</text:p>
          </table:table-cell>
          <table:table-cell office:value-type="float" office:value="508.7" table:style-name="ce4">
            <text:p>508.70</text:p>
          </table:table-cell>
          <table:table-cell office:value-type="currency" office:value="31335920" table:style-name="ce5">
            <text:p><text:s/>$31,335,920.00<text:s/></text:p>
          </table:table-cell>
          <table:table-cell table:number-columns-repeated="16374"/>
        </table:table-row>
        <table:table-row table:style-name="ro1">
          <table:table-cell office:value-type="date" office:date-value="2024-10-09T00:00:00" table:style-name="ce2">
            <text:p>10/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L CENTRO</text:p>
          </table:table-cell>
          <table:table-cell office:value-type="string" table:style-name="ce3">
            <text:p>VUC0094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9T00:00:00" table:style-name="ce2">
            <text:p>10/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1410-2024</text:p>
          </table:table-cell>
          <table:table-cell office:value-type="string" table:style-name="ce1">
            <text:p>VIVIENDAS</text:p>
          </table:table-cell>
          <table:table-cell office:value-type="float" office:value="600.25" table:style-name="ce4">
            <text:p>600.25</text:p>
          </table:table-cell>
          <table:table-cell office:value-type="currency" office:value="36975400" table:style-name="ce5">
            <text:p><text:s/>$36,975,400.00<text:s/></text:p>
          </table:table-cell>
          <table:table-cell table:number-columns-repeated="16374"/>
        </table:table-row>
        <table:table-row table:style-name="ro1">
          <table:table-cell office:value-type="date" office:date-value="2024-10-09T00:00:00" table:style-name="ce2">
            <text:p>10/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RESIDENCIAL LOS HIDALGOS</text:p>
          </table:table-cell>
          <table:table-cell office:value-type="string" table:style-name="ce3">
            <text:p>94666-R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9T00:00:00" table:style-name="ce2">
            <text:p>10/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VUC177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09T00:00:00" table:style-name="ce2">
            <text:p>10/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ASEO DEL PARQUE O VILLA MARIA</text:p>
          </table:table-cell>
          <table:table-cell office:value-type="string" table:style-name="ce3">
            <text:p>VUC1410-2023</text:p>
          </table:table-cell>
          <table:table-cell office:value-type="string" table:style-name="ce1">
            <text:p>APARTAMENTOS</text:p>
          </table:table-cell>
          <table:table-cell office:value-type="float" office:value="2192.2399999999998" table:style-name="ce4">
            <text:p>2,192.24</text:p>
          </table:table-cell>
          <table:table-cell office:value-type="currency" office:value="135041984" table:style-name="ce5">
            <text:p><text:s/>$135,041,984.00<text:s/></text:p>
          </table:table-cell>
          <table:table-cell table:number-columns-repeated="16374"/>
        </table:table-row>
        <table:table-row table:style-name="ro1">
          <table:table-cell office:value-type="date" office:date-value="2024-10-10T00:00:00" table:style-name="ce2">
            <text:p>10/1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LA CAPERUZA</text:p>
          </table:table-cell>
          <table:table-cell office:value-type="string" table:style-name="ce3">
            <text:p>VUC1479-2024</text:p>
          </table:table-cell>
          <table:table-cell office:value-type="string" table:style-name="ce1">
            <text:p>APARTAMENTOS</text:p>
          </table:table-cell>
          <table:table-cell office:value-type="float" office:value="3681" table:style-name="ce4">
            <text:p>3,681.00</text:p>
          </table:table-cell>
          <table:table-cell office:value-type="currency" office:value="226749600" table:style-name="ce5">
            <text:p><text:s/>$226,749,600.00<text:s/></text:p>
          </table:table-cell>
          <table:table-cell table:number-columns-repeated="16374"/>
        </table:table-row>
        <table:table-row table:style-name="ro1">
          <table:table-cell office:value-type="date" office:date-value="2024-10-10T00:00:00" table:style-name="ce2">
            <text:p>10/1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 III</text:p>
          </table:table-cell>
          <table:table-cell office:value-type="string" table:style-name="ce3">
            <text:p>VUC0710-2024</text:p>
          </table:table-cell>
          <table:table-cell office:value-type="string" table:style-name="ce1">
            <text:p>APARTAMENTOS</text:p>
          </table:table-cell>
          <table:table-cell office:value-type="float" office:value="1749" table:style-name="ce4">
            <text:p>1,749.00</text:p>
          </table:table-cell>
          <table:table-cell office:value-type="currency" office:value="107738400" table:style-name="ce5">
            <text:p><text:s/>$107,738,400.00<text:s/></text:p>
          </table:table-cell>
          <table:table-cell table:number-columns-repeated="16374"/>
        </table:table-row>
        <table:table-row table:style-name="ro1">
          <table:table-cell office:value-type="date" office:date-value="2024-10-10T00:00:00" table:style-name="ce2">
            <text:p>10/1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0T00:00:00" table:style-name="ce2">
            <text:p>10/1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940-2023</text:p>
          </table:table-cell>
          <table:table-cell office:value-type="string" table:style-name="ce1">
            <text:p>VIVIENDAS</text:p>
          </table:table-cell>
          <table:table-cell office:value-type="float" office:value="1183.98" table:style-name="ce4">
            <text:p>1,183.98</text:p>
          </table:table-cell>
          <table:table-cell office:value-type="currency" office:value="72933168" table:style-name="ce5">
            <text:p><text:s/>$72,933,168.00<text:s/></text:p>
          </table:table-cell>
          <table:table-cell table:number-columns-repeated="16374"/>
        </table:table-row>
        <table:table-row table:style-name="ro1">
          <table:table-cell office:value-type="date" office:date-value="2024-10-10T00:00:00" table:style-name="ce2">
            <text:p>10/1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IO-23283 RN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1T00:00:00" table:style-name="ce2">
            <text:p>10/1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OBA</text:p>
          </table:table-cell>
          <table:table-cell office:value-type="string" table:style-name="ce3">
            <text:p>VUC0910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1T00:00:00" table:style-name="ce2">
            <text:p>10/1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ADRE VIEJA DEL NORTE</text:p>
          </table:table-cell>
          <table:table-cell office:value-type="string" table:style-name="ce3">
            <text:p>VUC1928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1T00:00:00" table:style-name="ce2">
            <text:p>10/1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76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1T00:00:00" table:style-name="ce2">
            <text:p>10/1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</text:p>
          </table:table-cell>
          <table:table-cell office:value-type="string" table:style-name="ce3">
            <text:p>23318 RN</text:p>
          </table:table-cell>
          <table:table-cell office:value-type="string" table:style-name="ce1">
            <text:p>APARTAMENTOS</text:p>
          </table:table-cell>
          <table:table-cell office:value-type="float" office:value="470.8" table:style-name="ce4">
            <text:p>470.80</text:p>
          </table:table-cell>
          <table:table-cell office:value-type="currency" office:value="29001280" table:style-name="ce5">
            <text:p><text:s/>$29,001,280.00<text:s/></text:p>
          </table:table-cell>
          <table:table-cell table:number-columns-repeated="16374"/>
        </table:table-row>
        <table:table-row table:style-name="ro1">
          <table:table-cell office:value-type="date" office:date-value="2024-10-14T00:00:00" table:style-name="ce2">
            <text:p>10/14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428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4T00:00:00" table:style-name="ce2">
            <text:p>10/14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DIANAS</text:p>
          </table:table-cell>
          <table:table-cell office:value-type="string" table:style-name="ce3">
            <text:p>VUC043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5T00:00:00" table:style-name="ce2">
            <text:p>10/1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VUC1020-2024</text:p>
          </table:table-cell>
          <table:table-cell office:value-type="string" table:style-name="ce1">
            <text:p>APARTAMENTOS</text:p>
          </table:table-cell>
          <table:table-cell office:value-type="float" office:value="4278.8100000000004" table:style-name="ce4">
            <text:p>4,278.81</text:p>
          </table:table-cell>
          <table:table-cell office:value-type="currency" office:value="263574696.00000003" table:style-name="ce5">
            <text:p><text:s/>$263,574,696.00<text:s/></text:p>
          </table:table-cell>
          <table:table-cell table:number-columns-repeated="16374"/>
        </table:table-row>
        <table:table-row table:style-name="ro1">
          <table:table-cell office:value-type="date" office:date-value="2024-10-15T00:00:00" table:style-name="ce2">
            <text:p>10/1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1257-2024</text:p>
          </table:table-cell>
          <table:table-cell office:value-type="string" table:style-name="ce1">
            <text:p>APARTAMENTOS</text:p>
          </table:table-cell>
          <table:table-cell office:value-type="float" office:value="516.13" table:style-name="ce4">
            <text:p>516.13</text:p>
          </table:table-cell>
          <table:table-cell office:value-type="currency" office:value="31793608" table:style-name="ce5">
            <text:p><text:s/>$31,793,608.00<text:s/></text:p>
          </table:table-cell>
          <table:table-cell table:number-columns-repeated="16374"/>
        </table:table-row>
        <table:table-row table:style-name="ro1">
          <table:table-cell office:value-type="date" office:date-value="2024-10-15T00:00:00" table:style-name="ce2">
            <text:p>10/1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UENOS AIRES</text:p>
          </table:table-cell>
          <table:table-cell office:value-type="string" table:style-name="ce3">
            <text:p>23269 RN</text:p>
          </table:table-cell>
          <table:table-cell office:value-type="string" table:style-name="ce1">
            <text:p>APARTAMENTOS</text:p>
          </table:table-cell>
          <table:table-cell office:value-type="float" office:value="5654.4" table:style-name="ce4">
            <text:p>5,654.40</text:p>
          </table:table-cell>
          <table:table-cell office:value-type="currency" office:value="348311040" table:style-name="ce5">
            <text:p><text:s/>$348,311,040.00<text:s/></text:p>
          </table:table-cell>
          <table:table-cell table:number-columns-repeated="16374"/>
        </table:table-row>
        <table:table-row table:style-name="ro1">
          <table:table-cell office:value-type="date" office:date-value="2024-10-15T00:00:00" table:style-name="ce2">
            <text:p>10/1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VUC0879-2024</text:p>
          </table:table-cell>
          <table:table-cell office:value-type="string" table:style-name="ce1">
            <text:p>COMERCIAL Y OFICINAS</text:p>
          </table:table-cell>
          <table:table-cell office:value-type="float" office:value="2189.11" table:style-name="ce4">
            <text:p>2,189.11</text:p>
          </table:table-cell>
          <table:table-cell office:value-type="currency" office:value="134849176" table:style-name="ce5">
            <text:p><text:s/>$134,849,176.00<text:s/></text:p>
          </table:table-cell>
          <table:table-cell table:number-columns-repeated="16374"/>
        </table:table-row>
        <table:table-row table:style-name="ro1">
          <table:table-cell office:value-type="date" office:date-value="2024-10-16T00:00:00" table:style-name="ce2">
            <text:p>10/16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ACIQUE</text:p>
          </table:table-cell>
          <table:table-cell office:value-type="string" table:style-name="ce3">
            <text:p>VUC1296-2024</text:p>
          </table:table-cell>
          <table:table-cell office:value-type="string" table:style-name="ce1">
            <text:p>APARTAMENTOS</text:p>
          </table:table-cell>
          <table:table-cell office:value-type="float" office:value="893.16" table:style-name="ce4">
            <text:p>893.16</text:p>
          </table:table-cell>
          <table:table-cell office:value-type="currency" office:value="55018656" table:style-name="ce5">
            <text:p><text:s/>$55,018,656.00<text:s/></text:p>
          </table:table-cell>
          <table:table-cell table:number-columns-repeated="16374"/>
        </table:table-row>
        <table:table-row table:style-name="ro1">
          <table:table-cell office:value-type="date" office:date-value="2024-10-16T00:00:00" table:style-name="ce2">
            <text:p>10/16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0962-2024</text:p>
          </table:table-cell>
          <table:table-cell office:value-type="string" table:style-name="ce1">
            <text:p>APARTAMENTOS</text:p>
          </table:table-cell>
          <table:table-cell office:value-type="float" office:value="2030" table:style-name="ce4">
            <text:p>2,030.00</text:p>
          </table:table-cell>
          <table:table-cell office:value-type="currency" office:value="125048000" table:style-name="ce5">
            <text:p><text:s/>$125,048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16T00:00:00" table:style-name="ce2">
            <text:p>10/16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HATO MAYOR</text:p>
          </table:table-cell>
          <table:table-cell office:value-type="string" table:style-name="ce1">
            <text:p>LA BOMBA</text:p>
          </table:table-cell>
          <table:table-cell office:value-type="string" table:style-name="ce3">
            <text:p>VUC0579-2024</text:p>
          </table:table-cell>
          <table:table-cell office:value-type="string" table:style-name="ce1">
            <text:p>APARTAMENTOS</text:p>
          </table:table-cell>
          <table:table-cell office:value-type="float" office:value="10970.83" table:style-name="ce4">
            <text:p>10,970.83</text:p>
          </table:table-cell>
          <table:table-cell office:value-type="currency" office:value="627531476" table:style-name="ce5">
            <text:p><text:s/>$627,531,476.00<text:s/></text:p>
          </table:table-cell>
          <table:table-cell table:number-columns-repeated="16374"/>
        </table:table-row>
        <table:table-row table:style-name="ro1">
          <table:table-cell office:value-type="date" office:date-value="2024-10-16T00:00:00" table:style-name="ce2">
            <text:p>10/16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URBANIZACIÓN COLINAS DELCARIBE</text:p>
          </table:table-cell>
          <table:table-cell office:value-type="string" table:style-name="ce3">
            <text:p>VUC0455-2024</text:p>
          </table:table-cell>
          <table:table-cell office:value-type="string" table:style-name="ce1">
            <text:p>ALMACENES</text:p>
          </table:table-cell>
          <table:table-cell office:value-type="float" office:value="1066" table:style-name="ce4">
            <text:p>1,066.00</text:p>
          </table:table-cell>
          <table:table-cell office:value-type="currency" office:value="65665600" table:style-name="ce5">
            <text:p><text:s/>$65,665,600.00<text:s/></text:p>
          </table:table-cell>
          <table:table-cell table:number-columns-repeated="16374"/>
        </table:table-row>
        <table:table-row table:style-name="ro1">
          <table:table-cell office:value-type="date" office:date-value="2024-10-16T00:00:00" table:style-name="ce2">
            <text:p>10/16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ISONÓ</text:p>
          </table:table-cell>
          <table:table-cell office:value-type="string" table:style-name="ce1">
            <text:p>DUARTE</text:p>
          </table:table-cell>
          <table:table-cell office:value-type="string" table:style-name="ce3">
            <text:p>VUC1659-2024</text:p>
          </table:table-cell>
          <table:table-cell office:value-type="string" table:style-name="ce1">
            <text:p>APARTAMENTOS</text:p>
          </table:table-cell>
          <table:table-cell office:value-type="float" office:value="1363.73" table:style-name="ce4">
            <text:p>1,363.73</text:p>
          </table:table-cell>
          <table:table-cell office:value-type="currency" office:value="84005768" table:style-name="ce5">
            <text:p><text:s/>$84,005,768.00<text:s/></text:p>
          </table:table-cell>
          <table:table-cell table:number-columns-repeated="16374"/>
        </table:table-row>
        <table:table-row table:style-name="ro1">
          <table:table-cell office:value-type="date" office:date-value="2024-10-16T00:00:00" table:style-name="ce2">
            <text:p>10/16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AMÉRICAS</text:p>
          </table:table-cell>
          <table:table-cell office:value-type="string" table:style-name="ce3">
            <text:p>VUC001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6T00:00:00" table:style-name="ce2">
            <text:p>10/16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DON BOSCO</text:p>
          </table:table-cell>
          <table:table-cell office:value-type="string" table:style-name="ce3">
            <text:p>VUC0912-2024</text:p>
          </table:table-cell>
          <table:table-cell office:value-type="string" table:style-name="ce1">
            <text:p>COMBINADOS</text:p>
          </table:table-cell>
          <table:table-cell office:value-type="float" office:value="8477.6200000000008" table:style-name="ce4">
            <text:p>8,477.62</text:p>
          </table:table-cell>
          <table:table-cell office:value-type="currency" office:value="522221392.00000006" table:style-name="ce5">
            <text:p><text:s/>$522,221,392.00<text:s/></text:p>
          </table:table-cell>
          <table:table-cell table:number-columns-repeated="16374"/>
        </table:table-row>
        <table:table-row table:style-name="ro1">
          <table:table-cell office:value-type="date" office:date-value="2024-10-17T00:00:00" table:style-name="ce2">
            <text:p>10/17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LUPERÓN</text:p>
          </table:table-cell>
          <table:table-cell office:value-type="string" table:style-name="ce3">
            <text:p>VUC0711-2024</text:p>
          </table:table-cell>
          <table:table-cell office:value-type="string" table:style-name="ce1">
            <text:p>APARTAMENTOS</text:p>
          </table:table-cell>
          <table:table-cell office:value-type="float" office:value="1317.33" table:style-name="ce4">
            <text:p>1,317.33</text:p>
          </table:table-cell>
          <table:table-cell office:value-type="currency" office:value="81147528" table:style-name="ce5">
            <text:p><text:s/>$81,147,528.00<text:s/></text:p>
          </table:table-cell>
          <table:table-cell table:number-columns-repeated="16374"/>
        </table:table-row>
        <table:table-row table:style-name="ro1">
          <table:table-cell office:value-type="date" office:date-value="2024-10-17T00:00:00" table:style-name="ce2">
            <text:p>10/17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95006</text:p>
          </table:table-cell>
          <table:table-cell office:value-type="string" table:style-name="ce1">
            <text:p>VIVIENDAS</text:p>
          </table:table-cell>
          <table:table-cell office:value-type="float" office:value="301.10000000000002" table:style-name="ce4">
            <text:p>301.10</text:p>
          </table:table-cell>
          <table:table-cell office:value-type="currency" office:value="18547760" table:style-name="ce5">
            <text:p><text:s/>$18,547,760.00<text:s/></text:p>
          </table:table-cell>
          <table:table-cell table:number-columns-repeated="16374"/>
        </table:table-row>
        <table:table-row table:style-name="ro1">
          <table:table-cell office:value-type="date" office:date-value="2024-10-17T00:00:00" table:style-name="ce2">
            <text:p>10/17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</text:p>
          </table:table-cell>
          <table:table-cell office:value-type="string" table:style-name="ce3">
            <text:p>VUC189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FE</text:p>
          </table:table-cell>
          <table:table-cell office:value-type="string" table:style-name="ce3">
            <text:p>VUC0520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191-2024</text:p>
          </table:table-cell>
          <table:table-cell office:value-type="string" table:style-name="ce1">
            <text:p>COMBINADOS</text:p>
          </table:table-cell>
          <table:table-cell office:value-type="float" office:value="5609.63" table:style-name="ce4">
            <text:p>5,609.63</text:p>
          </table:table-cell>
          <table:table-cell office:value-type="currency" office:value="345553208" table:style-name="ce5">
            <text:p><text:s/>$345,553,208.00<text:s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428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CURVA O LA CULATA</text:p>
          </table:table-cell>
          <table:table-cell office:value-type="string" table:style-name="ce3">
            <text:p>VUC107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125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BUENOS AIRES</text:p>
          </table:table-cell>
          <table:table-cell office:value-type="string" table:style-name="ce3">
            <text:p>00258 RCS</text:p>
          </table:table-cell>
          <table:table-cell office:value-type="string" table:style-name="ce1">
            <text:p>APARTAMENTOS</text:p>
          </table:table-cell>
          <table:table-cell office:value-type="float" office:value="1407.4" table:style-name="ce4">
            <text:p>1,407.40</text:p>
          </table:table-cell>
          <table:table-cell office:value-type="currency" office:value="86695840" table:style-name="ce5">
            <text:p><text:s/>$86,695,840.00<text:s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CAFEMBA</text:p>
          </table:table-cell>
          <table:table-cell office:value-type="string" table:style-name="ce3">
            <text:p>VUC1426-2024</text:p>
          </table:table-cell>
          <table:table-cell office:value-type="string" table:style-name="ce1">
            <text:p>VIVIENDAS</text:p>
          </table:table-cell>
          <table:table-cell office:value-type="float" office:value="364" table:style-name="ce4">
            <text:p>364.00</text:p>
          </table:table-cell>
          <table:table-cell office:value-type="currency" office:value="22422400" table:style-name="ce5">
            <text:p><text:s/>$22,422,400.00<text:s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JUAN DOLIO</text:p>
          </table:table-cell>
          <table:table-cell office:value-type="string" table:style-name="ce3">
            <text:p>VUC1658-2024</text:p>
          </table:table-cell>
          <table:table-cell office:value-type="string" table:style-name="ce1">
            <text:p>VIVIENDAS</text:p>
          </table:table-cell>
          <table:table-cell office:value-type="float" office:value="24.13" table:style-name="ce4">
            <text:p>24.13</text:p>
          </table:table-cell>
          <table:table-cell office:value-type="currency" office:value="1486408" table:style-name="ce5">
            <text:p><text:s/>$1,486,408.00<text:s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GUAYABAL</text:p>
          </table:table-cell>
          <table:table-cell office:value-type="string" table:style-name="ce3">
            <text:p>VUC1056-2024</text:p>
          </table:table-cell>
          <table:table-cell office:value-type="string" table:style-name="ce1">
            <text:p>APARTAMENTOS</text:p>
          </table:table-cell>
          <table:table-cell office:value-type="float" office:value="1568.68" table:style-name="ce4">
            <text:p>1,568.68</text:p>
          </table:table-cell>
          <table:table-cell office:value-type="currency" office:value="96630688" table:style-name="ce5">
            <text:p><text:s/>$96,630,688.00<text:s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LINAS DEL ARROYO II</text:p>
          </table:table-cell>
          <table:table-cell office:value-type="string" table:style-name="ce3">
            <text:p>VUC0755-2024</text:p>
          </table:table-cell>
          <table:table-cell office:value-type="string" table:style-name="ce1">
            <text:p>APARTAMENTOS</text:p>
          </table:table-cell>
          <table:table-cell office:value-type="float" office:value="3276.79" table:style-name="ce4">
            <text:p>3,276.79</text:p>
          </table:table-cell>
          <table:table-cell office:value-type="currency" office:value="201850264" table:style-name="ce5">
            <text:p><text:s/>$201,850,264.00<text:s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LINAS DEL ARROYO II</text:p>
          </table:table-cell>
          <table:table-cell office:value-type="string" table:style-name="ce3">
            <text:p>VUC0756-2024</text:p>
          </table:table-cell>
          <table:table-cell office:value-type="string" table:style-name="ce1">
            <text:p>APARTAMENTOS</text:p>
          </table:table-cell>
          <table:table-cell office:value-type="float" office:value="3276.79" table:style-name="ce4">
            <text:p>3,276.79</text:p>
          </table:table-cell>
          <table:table-cell office:value-type="currency" office:value="201850264" table:style-name="ce5">
            <text:p><text:s/>$201,850,264.00<text:s/></text:p>
          </table:table-cell>
          <table:table-cell table:number-columns-repeated="16374"/>
        </table:table-row>
        <table:table-row table:style-name="ro1">
          <table:table-cell office:value-type="date" office:date-value="2024-10-18T00:00:00" table:style-name="ce2">
            <text:p>10/1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LAMEDA</text:p>
          </table:table-cell>
          <table:table-cell office:value-type="string" table:style-name="ce3">
            <text:p>VUC0864-2024</text:p>
          </table:table-cell>
          <table:table-cell office:value-type="string" table:style-name="ce1">
            <text:p>APARTAMENTOS</text:p>
          </table:table-cell>
          <table:table-cell office:value-type="float" office:value="4518.74" table:style-name="ce4">
            <text:p>4,518.74</text:p>
          </table:table-cell>
          <table:table-cell office:value-type="currency" office:value="258471928" table:style-name="ce5">
            <text:p><text:s/>$258,471,928.00<text:s/></text:p>
          </table:table-cell>
          <table:table-cell table:number-columns-repeated="16374"/>
        </table:table-row>
        <table:table-row table:style-name="ro1">
          <table:table-cell office:value-type="date" office:date-value="2024-10-21T00:00:00" table:style-name="ce2">
            <text:p>10/2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EJORAMIENTO SOCIAL</text:p>
          </table:table-cell>
          <table:table-cell office:value-type="string" table:style-name="ce3">
            <text:p>91465-A</text:p>
          </table:table-cell>
          <table:table-cell office:value-type="string" table:style-name="ce1">
            <text:p>COMERCIAL Y OFICINAS</text:p>
          </table:table-cell>
          <table:table-cell office:value-type="float" office:value="548.04" table:style-name="ce4">
            <text:p>548.04</text:p>
          </table:table-cell>
          <table:table-cell office:value-type="currency" office:value="33759264" table:style-name="ce5">
            <text:p><text:s/>$33,759,264.00<text:s/></text:p>
          </table:table-cell>
          <table:table-cell table:number-columns-repeated="16374"/>
        </table:table-row>
        <table:table-row table:style-name="ro1">
          <table:table-cell office:value-type="date" office:date-value="2024-10-21T00:00:00" table:style-name="ce2">
            <text:p>10/2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94497</text:p>
          </table:table-cell>
          <table:table-cell office:value-type="string" table:style-name="ce1">
            <text:p>APARTAMENTOS</text:p>
          </table:table-cell>
          <table:table-cell office:value-type="float" office:value="1985.87" table:style-name="ce4">
            <text:p>1,985.87</text:p>
          </table:table-cell>
          <table:table-cell office:value-type="currency" office:value="122329592" table:style-name="ce5">
            <text:p><text:s/>$122,329,592.00<text:s/></text:p>
          </table:table-cell>
          <table:table-cell table:number-columns-repeated="16374"/>
        </table:table-row>
        <table:table-row table:style-name="ro1">
          <table:table-cell office:value-type="date" office:date-value="2024-10-21T00:00:00" table:style-name="ce2">
            <text:p>10/2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LA POLICIA O URBANIZACIÓN PALMA REAL</text:p>
          </table:table-cell>
          <table:table-cell office:value-type="string" table:style-name="ce3">
            <text:p>00259 RCS</text:p>
          </table:table-cell>
          <table:table-cell office:value-type="string" table:style-name="ce1">
            <text:p>VIVIENDAS</text:p>
          </table:table-cell>
          <table:table-cell office:value-type="float" office:value="254.49" table:style-name="ce4">
            <text:p>254.49</text:p>
          </table:table-cell>
          <table:table-cell office:value-type="currency" office:value="15676584" table:style-name="ce5">
            <text:p><text:s/>$15,676,584.00<text:s/></text:p>
          </table:table-cell>
          <table:table-cell table:number-columns-repeated="16374"/>
        </table:table-row>
        <table:table-row table:style-name="ro1">
          <table:table-cell office:value-type="date" office:date-value="2024-10-21T00:00:00" table:style-name="ce2">
            <text:p>10/2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108-2024</text:p>
          </table:table-cell>
          <table:table-cell office:value-type="string" table:style-name="ce1">
            <text:p>VIVIENDAS</text:p>
          </table:table-cell>
          <table:table-cell office:value-type="float" office:value="172.68" table:style-name="ce4">
            <text:p>172.68</text:p>
          </table:table-cell>
          <table:table-cell office:value-type="currency" office:value="10637088" table:style-name="ce5">
            <text:p><text:s/>$10,637,088.00<text:s/></text:p>
          </table:table-cell>
          <table:table-cell table:number-columns-repeated="16374"/>
        </table:table-row>
        <table:table-row table:style-name="ro1">
          <table:table-cell office:value-type="date" office:date-value="2024-10-21T00:00:00" table:style-name="ce2">
            <text:p>10/2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UDAD MODELO O SATÉLITE</text:p>
          </table:table-cell>
          <table:table-cell office:value-type="string" table:style-name="ce3">
            <text:p>92549-R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21T00:00:00" table:style-name="ce2">
            <text:p>10/2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A CRUZ</text:p>
          </table:table-cell>
          <table:table-cell office:value-type="string" table:style-name="ce3">
            <text:p>VUC176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21T00:00:00" table:style-name="ce2">
            <text:p>10/2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ENGOMBE</text:p>
          </table:table-cell>
          <table:table-cell office:value-type="string" table:style-name="ce3">
            <text:p>VUC1206-2024</text:p>
          </table:table-cell>
          <table:table-cell office:value-type="string" table:style-name="ce1">
            <text:p>APARTAMENTOS</text:p>
          </table:table-cell>
          <table:table-cell office:value-type="float" office:value="728" table:style-name="ce4">
            <text:p>728.00</text:p>
          </table:table-cell>
          <table:table-cell office:value-type="currency" office:value="44844800" table:style-name="ce5">
            <text:p><text:s/>$44,844,800.00<text:s/></text:p>
          </table:table-cell>
          <table:table-cell table:number-columns-repeated="16374"/>
        </table:table-row>
        <table:table-row table:style-name="ro1">
          <table:table-cell office:value-type="date" office:date-value="2024-10-22T00:00:00" table:style-name="ce2">
            <text:p>10/22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DIANAS</text:p>
          </table:table-cell>
          <table:table-cell office:value-type="string" table:style-name="ce3">
            <text:p>VUC0435-2024</text:p>
          </table:table-cell>
          <table:table-cell office:value-type="string" table:style-name="ce1">
            <text:p>APARTAMENTOS</text:p>
          </table:table-cell>
          <table:table-cell office:value-type="float" office:value="2099.2800000000002" table:style-name="ce4">
            <text:p>2,099.28</text:p>
          </table:table-cell>
          <table:table-cell office:value-type="currency" office:value="129315648.00000001" table:style-name="ce5">
            <text:p><text:s/>$129,315,648.00<text:s/></text:p>
          </table:table-cell>
          <table:table-cell table:number-columns-repeated="16374"/>
        </table:table-row>
        <table:table-row table:style-name="ro1">
          <table:table-cell office:value-type="date" office:date-value="2024-10-23T00:00:00" table:style-name="ce2">
            <text:p>10/23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AS CEJAS</text:p>
          </table:table-cell>
          <table:table-cell office:value-type="string" table:style-name="ce3">
            <text:p>VUC1454-2024</text:p>
          </table:table-cell>
          <table:table-cell office:value-type="string" table:style-name="ce1">
            <text:p>APARTAMENTOS</text:p>
          </table:table-cell>
          <table:table-cell office:value-type="float" office:value="2970" table:style-name="ce4">
            <text:p>2,970.00</text:p>
          </table:table-cell>
          <table:table-cell office:value-type="currency" office:value="182952000" table:style-name="ce5">
            <text:p><text:s/>$182,952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23T00:00:00" table:style-name="ce2">
            <text:p>10/23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OS BARROS</text:p>
          </table:table-cell>
          <table:table-cell office:value-type="string" table:style-name="ce3">
            <text:p>00255 RCS</text:p>
          </table:table-cell>
          <table:table-cell office:value-type="string" table:style-name="ce1">
            <text:p>COMERCIAL Y OFICINAS</text:p>
          </table:table-cell>
          <table:table-cell office:value-type="float" office:value="938.35" table:style-name="ce4">
            <text:p>938.35</text:p>
          </table:table-cell>
          <table:table-cell office:value-type="currency" office:value="57802360" table:style-name="ce5">
            <text:p><text:s/>$57,802,360.00<text:s/></text:p>
          </table:table-cell>
          <table:table-cell table:number-columns-repeated="16374"/>
        </table:table-row>
        <table:table-row table:style-name="ro1">
          <table:table-cell office:value-type="date" office:date-value="2024-10-24T00:00:00" table:style-name="ce2">
            <text:p>10/24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273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24T00:00:00" table:style-name="ce2">
            <text:p>10/24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LORENCITO</text:p>
          </table:table-cell>
          <table:table-cell office:value-type="string" table:style-name="ce3">
            <text:p>VUC1921-2023</text:p>
          </table:table-cell>
          <table:table-cell office:value-type="string" table:style-name="ce1">
            <text:p>VIVIENDAS</text:p>
          </table:table-cell>
          <table:table-cell office:value-type="float" office:value="170.52" table:style-name="ce4">
            <text:p>170.52</text:p>
          </table:table-cell>
          <table:table-cell office:value-type="currency" office:value="10504032" table:style-name="ce5">
            <text:p><text:s/>$10,504,032.00<text:s/></text:p>
          </table:table-cell>
          <table:table-cell table:number-columns-repeated="16374"/>
        </table:table-row>
        <table:table-row table:style-name="ro1">
          <table:table-cell office:value-type="date" office:date-value="2024-10-24T00:00:00" table:style-name="ce2">
            <text:p>10/24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L CENTRO</text:p>
          </table:table-cell>
          <table:table-cell office:value-type="string" table:style-name="ce3">
            <text:p>VUC182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24T00:00:00" table:style-name="ce2">
            <text:p>10/24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VUC0586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25T00:00:00" table:style-name="ce2">
            <text:p>10/2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451-2023</text:p>
          </table:table-cell>
          <table:table-cell office:value-type="string" table:style-name="ce1">
            <text:p>VIVIENDAS</text:p>
          </table:table-cell>
          <table:table-cell office:value-type="float" office:value="438" table:style-name="ce4">
            <text:p>438.00</text:p>
          </table:table-cell>
          <table:table-cell office:value-type="currency" office:value="26980800" table:style-name="ce5">
            <text:p><text:s/>$26,980,800.00<text:s/></text:p>
          </table:table-cell>
          <table:table-cell table:number-columns-repeated="16374"/>
        </table:table-row>
        <table:table-row table:style-name="ro1">
          <table:table-cell office:value-type="date" office:date-value="2024-10-25T00:00:00" table:style-name="ce2">
            <text:p>10/2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CORDERO TEJADA</text:p>
          </table:table-cell>
          <table:table-cell office:value-type="string" table:style-name="ce3">
            <text:p>VUC1784-2023</text:p>
          </table:table-cell>
          <table:table-cell office:value-type="string" table:style-name="ce1">
            <text:p>APARTAMENTOS</text:p>
          </table:table-cell>
          <table:table-cell office:value-type="float" office:value="22082.98" table:style-name="ce4">
            <text:p>22,082.98</text:p>
          </table:table-cell>
          <table:table-cell office:value-type="currency" office:value="1360311568" table:style-name="ce5">
            <text:p><text:s/>$1,360,311,568.00<text:s/></text:p>
          </table:table-cell>
          <table:table-cell table:number-columns-repeated="16374"/>
        </table:table-row>
        <table:table-row table:style-name="ro1">
          <table:table-cell office:value-type="date" office:date-value="2024-10-25T00:00:00" table:style-name="ce2">
            <text:p>10/2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JARDA DE HOYO CLARO</text:p>
          </table:table-cell>
          <table:table-cell office:value-type="string" table:style-name="ce3">
            <text:p>VUC1019-2024</text:p>
          </table:table-cell>
          <table:table-cell office:value-type="string" table:style-name="ce1">
            <text:p>ALMACENES</text:p>
          </table:table-cell>
          <table:table-cell office:value-type="float" office:value="905.58" table:style-name="ce4">
            <text:p>905.58</text:p>
          </table:table-cell>
          <table:table-cell office:value-type="currency" office:value="55783728" table:style-name="ce5">
            <text:p><text:s/>$55,783,728.00<text:s/></text:p>
          </table:table-cell>
          <table:table-cell table:number-columns-repeated="16374"/>
        </table:table-row>
        <table:table-row table:style-name="ro1">
          <table:table-cell office:value-type="date" office:date-value="2024-10-25T00:00:00" table:style-name="ce2">
            <text:p>10/2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TIFICACIÓN VERÓN</text:p>
          </table:table-cell>
          <table:table-cell office:value-type="string" table:style-name="ce3">
            <text:p>VUC0110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25T00:00:00" table:style-name="ce2">
            <text:p>10/2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202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25T00:00:00" table:style-name="ce2">
            <text:p>10/2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JUAN DOLIO</text:p>
          </table:table-cell>
          <table:table-cell office:value-type="string" table:style-name="ce3">
            <text:p>VUC0151-2024</text:p>
          </table:table-cell>
          <table:table-cell office:value-type="string" table:style-name="ce1">
            <text:p>APARTAMENTOS</text:p>
          </table:table-cell>
          <table:table-cell office:value-type="float" office:value="2491.2199999999998" table:style-name="ce4">
            <text:p>2,491.22</text:p>
          </table:table-cell>
          <table:table-cell office:value-type="currency" office:value="153459152" table:style-name="ce5">
            <text:p><text:s/>$153,459,152.00<text:s/></text:p>
          </table:table-cell>
          <table:table-cell table:number-columns-repeated="16374"/>
        </table:table-row>
        <table:table-row table:style-name="ro1">
          <table:table-cell office:value-type="date" office:date-value="2024-10-25T00:00:00" table:style-name="ce2">
            <text:p>10/2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ERALTA</text:p>
          </table:table-cell>
          <table:table-cell office:value-type="string" table:style-name="ce3">
            <text:p>VUC1122-2023</text:p>
          </table:table-cell>
          <table:table-cell office:value-type="string" table:style-name="ce1">
            <text:p>APARTAMENTOS</text:p>
          </table:table-cell>
          <table:table-cell office:value-type="float" office:value="1550.28" table:style-name="ce4">
            <text:p>1,550.28</text:p>
          </table:table-cell>
          <table:table-cell office:value-type="currency" office:value="95497248" table:style-name="ce5">
            <text:p><text:s/>$95,497,248.00<text:s/></text:p>
          </table:table-cell>
          <table:table-cell table:number-columns-repeated="16374"/>
        </table:table-row>
        <table:table-row table:style-name="ro1">
          <table:table-cell office:value-type="date" office:date-value="2024-10-25T00:00:00" table:style-name="ce2">
            <text:p>10/2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PARTO LOS TRES OJOS</text:p>
          </table:table-cell>
          <table:table-cell office:value-type="string" table:style-name="ce3">
            <text:p>VUC0889-2024</text:p>
          </table:table-cell>
          <table:table-cell office:value-type="string" table:style-name="ce1">
            <text:p>APARTAMENTOS</text:p>
          </table:table-cell>
          <table:table-cell office:value-type="float" office:value="2220" table:style-name="ce4">
            <text:p>2,220.00</text:p>
          </table:table-cell>
          <table:table-cell office:value-type="currency" office:value="136752000" table:style-name="ce5">
            <text:p><text:s/>$136,752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25T00:00:00" table:style-name="ce2">
            <text:p>10/2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TROPICAL DEL ESTE</text:p>
          </table:table-cell>
          <table:table-cell office:value-type="string" table:style-name="ce3">
            <text:p>VUC0964-2024</text:p>
          </table:table-cell>
          <table:table-cell office:value-type="string" table:style-name="ce1">
            <text:p>APARTAMENTOS</text:p>
          </table:table-cell>
          <table:table-cell office:value-type="float" office:value="1961.56" table:style-name="ce4">
            <text:p>1,961.56</text:p>
          </table:table-cell>
          <table:table-cell office:value-type="currency" office:value="120832096" table:style-name="ce5">
            <text:p><text:s/>$120,832,096.00<text:s/></text:p>
          </table:table-cell>
          <table:table-cell table:number-columns-repeated="16374"/>
        </table:table-row>
        <table:table-row table:style-name="ro1">
          <table:table-cell office:value-type="date" office:date-value="2024-10-25T00:00:00" table:style-name="ce2">
            <text:p>10/25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VILLA MELLA</text:p>
          </table:table-cell>
          <table:table-cell office:value-type="string" table:style-name="ce3">
            <text:p>VUC168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28T00:00:00" table:style-name="ce2">
            <text:p>10/2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RROS DE ARROYO HONDO</text:p>
          </table:table-cell>
          <table:table-cell office:value-type="string" table:style-name="ce3">
            <text:p>VUC1400-2024</text:p>
          </table:table-cell>
          <table:table-cell office:value-type="string" table:style-name="ce1">
            <text:p>VIVIENDAS</text:p>
          </table:table-cell>
          <table:table-cell office:value-type="float" office:value="320" table:style-name="ce4">
            <text:p>320.00</text:p>
          </table:table-cell>
          <table:table-cell office:value-type="currency" office:value="19712000" table:style-name="ce5">
            <text:p><text:s/>$19,712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28T00:00:00" table:style-name="ce2">
            <text:p>10/2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JULIETA MORALES</text:p>
          </table:table-cell>
          <table:table-cell office:value-type="string" table:style-name="ce3">
            <text:p>VUC1318-2024</text:p>
          </table:table-cell>
          <table:table-cell office:value-type="string" table:style-name="ce1">
            <text:p>COMERCIAL Y OFICINAS</text:p>
          </table:table-cell>
          <table:table-cell office:value-type="float" office:value="4500" table:style-name="ce4">
            <text:p>4,500.00</text:p>
          </table:table-cell>
          <table:table-cell office:value-type="currency" office:value="277200000" table:style-name="ce5">
            <text:p><text:s/>$277,200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28T00:00:00" table:style-name="ce2">
            <text:p>10/2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0146-2024</text:p>
          </table:table-cell>
          <table:table-cell office:value-type="string" table:style-name="ce1">
            <text:p>VIVIENDAS</text:p>
          </table:table-cell>
          <table:table-cell office:value-type="float" office:value="1636.7" table:style-name="ce4">
            <text:p>1,636.70</text:p>
          </table:table-cell>
          <table:table-cell office:value-type="currency" office:value="100820720" table:style-name="ce5">
            <text:p><text:s/>$100,820,720.00<text:s/></text:p>
          </table:table-cell>
          <table:table-cell table:number-columns-repeated="16374"/>
        </table:table-row>
        <table:table-row table:style-name="ro1">
          <table:table-cell office:value-type="date" office:date-value="2024-10-28T00:00:00" table:style-name="ce2">
            <text:p>10/2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CAMPO FERNÁNDEZ I Y II</text:p>
          </table:table-cell>
          <table:table-cell office:value-type="string" table:style-name="ce3">
            <text:p>VUC0188-2023</text:p>
          </table:table-cell>
          <table:table-cell office:value-type="string" table:style-name="ce1">
            <text:p>COMERCIAL Y OFICINAS</text:p>
          </table:table-cell>
          <table:table-cell office:value-type="float" office:value="2190" table:style-name="ce4">
            <text:p>2,190.00</text:p>
          </table:table-cell>
          <table:table-cell office:value-type="currency" office:value="134904000" table:style-name="ce5">
            <text:p><text:s/>$134,904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28T00:00:00" table:style-name="ce2">
            <text:p>10/2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435-2023</text:p>
          </table:table-cell>
          <table:table-cell office:value-type="string" table:style-name="ce1">
            <text:p>APARTAMENTOS</text:p>
          </table:table-cell>
          <table:table-cell office:value-type="float" office:value="31786.37" table:style-name="ce4">
            <text:p>31,786.37</text:p>
          </table:table-cell>
          <table:table-cell office:value-type="currency" office:value="1958040392" table:style-name="ce5">
            <text:p><text:s/>$1,958,040,392.00<text:s/></text:p>
          </table:table-cell>
          <table:table-cell table:number-columns-repeated="16374"/>
        </table:table-row>
        <table:table-row table:style-name="ro1">
          <table:table-cell office:value-type="date" office:date-value="2024-10-28T00:00:00" table:style-name="ce2">
            <text:p>10/2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507-2023</text:p>
          </table:table-cell>
          <table:table-cell office:value-type="string" table:style-name="ce1">
            <text:p>APARTAMENTOS</text:p>
          </table:table-cell>
          <table:table-cell office:value-type="float" office:value="13336.84" table:style-name="ce4">
            <text:p>13,336.84</text:p>
          </table:table-cell>
          <table:table-cell office:value-type="currency" office:value="821549344" table:style-name="ce5">
            <text:p><text:s/>$821,549,344.00<text:s/></text:p>
          </table:table-cell>
          <table:table-cell table:number-columns-repeated="16374"/>
        </table:table-row>
        <table:table-row table:style-name="ro1">
          <table:table-cell office:value-type="date" office:date-value="2024-10-28T00:00:00" table:style-name="ce2">
            <text:p>10/2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NO IDENTIFICADO</text:p>
          </table:table-cell>
          <table:table-cell office:value-type="string" table:style-name="ce3">
            <text:p>VUC1266-2023</text:p>
          </table:table-cell>
          <table:table-cell office:value-type="string" table:style-name="ce1">
            <text:p>CENTROS DE RECREACIÓN Y DEPORT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28T00:00:00" table:style-name="ce2">
            <text:p>10/2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MANES</text:p>
          </table:table-cell>
          <table:table-cell office:value-type="string" table:style-name="ce3">
            <text:p>VUC1562-2024</text:p>
          </table:table-cell>
          <table:table-cell office:value-type="string" table:style-name="ce1">
            <text:p>VIVIENDAS</text:p>
          </table:table-cell>
          <table:table-cell office:value-type="float" office:value="318" table:style-name="ce4">
            <text:p>318.00</text:p>
          </table:table-cell>
          <table:table-cell office:value-type="currency" office:value="19588800" table:style-name="ce5">
            <text:p><text:s/>$19,588,800.00<text:s/></text:p>
          </table:table-cell>
          <table:table-cell table:number-columns-repeated="16374"/>
        </table:table-row>
        <table:table-row table:style-name="ro1">
          <table:table-cell office:value-type="date" office:date-value="2024-10-28T00:00:00" table:style-name="ce2">
            <text:p>10/28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563-2024</text:p>
          </table:table-cell>
          <table:table-cell office:value-type="string" table:style-name="ce1">
            <text:p>APARTAMENTOS</text:p>
          </table:table-cell>
          <table:table-cell office:value-type="float" office:value="8699.1299999999992" table:style-name="ce4">
            <text:p>8,699.13</text:p>
          </table:table-cell>
          <table:table-cell office:value-type="currency" office:value="535866407.99999994" table:style-name="ce5">
            <text:p><text:s/>$535,866,408.00<text:s/></text:p>
          </table:table-cell>
          <table:table-cell table:number-columns-repeated="16374"/>
        </table:table-row>
        <table:table-row table:style-name="ro1">
          <table:table-cell office:value-type="date" office:date-value="2024-10-29T00:00:00" table:style-name="ce2">
            <text:p>10/2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MONTE DE LA JAGUA</text:p>
          </table:table-cell>
          <table:table-cell office:value-type="string" table:style-name="ce3">
            <text:p>VUC0039-2024</text:p>
          </table:table-cell>
          <table:table-cell office:value-type="string" table:style-name="ce1">
            <text:p>APARTAMENTOS</text:p>
          </table:table-cell>
          <table:table-cell office:value-type="float" office:value="6041.85" table:style-name="ce4">
            <text:p>6,041.85</text:p>
          </table:table-cell>
          <table:table-cell office:value-type="currency" office:value="372177960" table:style-name="ce5">
            <text:p><text:s/>$372,177,960.00<text:s/></text:p>
          </table:table-cell>
          <table:table-cell table:number-columns-repeated="16374"/>
        </table:table-row>
        <table:table-row table:style-name="ro1">
          <table:table-cell office:value-type="date" office:date-value="2024-10-29T00:00:00" table:style-name="ce2">
            <text:p>10/2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76-2024</text:p>
          </table:table-cell>
          <table:table-cell office:value-type="string" table:style-name="ce1">
            <text:p>VIVIENDAS</text:p>
          </table:table-cell>
          <table:table-cell office:value-type="float" office:value="1300" table:style-name="ce4">
            <text:p>1,300.00</text:p>
          </table:table-cell>
          <table:table-cell office:value-type="currency" office:value="80080000" table:style-name="ce5">
            <text:p><text:s/>$80,080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29T00:00:00" table:style-name="ce2">
            <text:p>10/2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SIDENCIAL DON ZOILO</text:p>
          </table:table-cell>
          <table:table-cell office:value-type="string" table:style-name="ce3">
            <text:p>VUC1386-2023</text:p>
          </table:table-cell>
          <table:table-cell office:value-type="string" table:style-name="ce1">
            <text:p>APARTAMENTOS</text:p>
          </table:table-cell>
          <table:table-cell office:value-type="float" office:value="973.04" table:style-name="ce4">
            <text:p>973.04</text:p>
          </table:table-cell>
          <table:table-cell office:value-type="currency" office:value="59939264" table:style-name="ce5">
            <text:p><text:s/>$59,939,264.00<text:s/></text:p>
          </table:table-cell>
          <table:table-cell table:number-columns-repeated="16374"/>
        </table:table-row>
        <table:table-row table:style-name="ro1">
          <table:table-cell office:value-type="date" office:date-value="2024-10-29T00:00:00" table:style-name="ce2">
            <text:p>10/2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BRA GRANDE</text:p>
          </table:table-cell>
          <table:table-cell office:value-type="string" table:style-name="ce3">
            <text:p>VUC0081-2023</text:p>
          </table:table-cell>
          <table:table-cell office:value-type="string" table:style-name="ce1">
            <text:p>COMBINADOS</text:p>
          </table:table-cell>
          <table:table-cell office:value-type="float" office:value="15898.57" table:style-name="ce4">
            <text:p>15,898.57</text:p>
          </table:table-cell>
          <table:table-cell office:value-type="currency" office:value="979351912" table:style-name="ce5">
            <text:p><text:s/>$979,351,912.00<text:s/></text:p>
          </table:table-cell>
          <table:table-cell table:number-columns-repeated="16374"/>
        </table:table-row>
        <table:table-row table:style-name="ro1">
          <table:table-cell office:value-type="date" office:date-value="2024-10-29T00:00:00" table:style-name="ce2">
            <text:p>10/2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RIELES</text:p>
          </table:table-cell>
          <table:table-cell office:value-type="string" table:style-name="ce3">
            <text:p>VUC0980-2024</text:p>
          </table:table-cell>
          <table:table-cell office:value-type="string" table:style-name="ce1">
            <text:p>APARTAMENTOS</text:p>
          </table:table-cell>
          <table:table-cell office:value-type="float" office:value="2247.7199999999998" table:style-name="ce4">
            <text:p>2,247.72</text:p>
          </table:table-cell>
          <table:table-cell office:value-type="currency" office:value="138459552" table:style-name="ce5">
            <text:p><text:s/>$138,459,552.00<text:s/></text:p>
          </table:table-cell>
          <table:table-cell table:number-columns-repeated="16374"/>
        </table:table-row>
        <table:table-row table:style-name="ro1">
          <table:table-cell office:value-type="date" office:date-value="2024-10-29T00:00:00" table:style-name="ce2">
            <text:p>10/2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RESIDENCIAL LOS CERROS</text:p>
          </table:table-cell>
          <table:table-cell office:value-type="string" table:style-name="ce3">
            <text:p>93481-R</text:p>
          </table:table-cell>
          <table:table-cell office:value-type="string" table:style-name="ce1">
            <text:p>ALMACEN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29T00:00:00" table:style-name="ce2">
            <text:p>10/29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739-2023</text:p>
          </table:table-cell>
          <table:table-cell office:value-type="string" table:style-name="ce1">
            <text:p>APARTAMENTOS</text:p>
          </table:table-cell>
          <table:table-cell office:value-type="float" office:value="931" table:style-name="ce4">
            <text:p>931.00</text:p>
          </table:table-cell>
          <table:table-cell office:value-type="currency" office:value="57349600" table:style-name="ce5">
            <text:p><text:s/>$57,349,600.00<text:s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COLONIAL</text:p>
          </table:table-cell>
          <table:table-cell office:value-type="string" table:style-name="ce3">
            <text:p>VUC0260-2023-R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MAR</text:p>
          </table:table-cell>
          <table:table-cell office:value-type="string" table:style-name="ce3">
            <text:p>VUC1015-2024</text:p>
          </table:table-cell>
          <table:table-cell office:value-type="string" table:style-name="ce1">
            <text:p>APARTAMENTOS</text:p>
          </table:table-cell>
          <table:table-cell office:value-type="float" office:value="7868" table:style-name="ce4">
            <text:p>7,868.00</text:p>
          </table:table-cell>
          <table:table-cell office:value-type="currency" office:value="484668800" table:style-name="ce5">
            <text:p><text:s/>$484,668,800.00<text:s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VUC1517-2024</text:p>
          </table:table-cell>
          <table:table-cell office:value-type="string" table:style-name="ce1">
            <text:p>COLEGIOS Y CENTROS EDUCATIV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ALTAMIRA</text:p>
          </table:table-cell>
          <table:table-cell office:value-type="string" table:style-name="ce3">
            <text:p>IO-92886-R-A-R-B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653-2023</text:p>
          </table:table-cell>
          <table:table-cell office:value-type="string" table:style-name="ce1">
            <text:p>VIVIENDAS</text:p>
          </table:table-cell>
          <table:table-cell office:value-type="float" office:value="603.08000000000004" table:style-name="ce4">
            <text:p>603.08</text:p>
          </table:table-cell>
          <table:table-cell office:value-type="currency" office:value="37149728" table:style-name="ce5">
            <text:p><text:s/>$37,149,728.00<text:s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LAYA DORADA</text:p>
          </table:table-cell>
          <table:table-cell office:value-type="string" table:style-name="ce3">
            <text:p>VUC1831-2023</text:p>
          </table:table-cell>
          <table:table-cell office:value-type="string" table:style-name="ce1">
            <text:p>VIVIENDAS</text:p>
          </table:table-cell>
          <table:table-cell office:value-type="float" office:value="14766" table:style-name="ce4">
            <text:p>14,766.00</text:p>
          </table:table-cell>
          <table:table-cell office:value-type="currency" office:value="909585600" table:style-name="ce5">
            <text:p><text:s/>$909,585,600.00<text:s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LA GOLETA 2</text:p>
          </table:table-cell>
          <table:table-cell office:value-type="string" table:style-name="ce3">
            <text:p>VUC0299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PETRÓPOLIS</text:p>
          </table:table-cell>
          <table:table-cell office:value-type="string" table:style-name="ce3">
            <text:p>VUC055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178-2024</text:p>
          </table:table-cell>
          <table:table-cell office:value-type="string" table:style-name="ce1">
            <text:p>APARTAMENTOS</text:p>
          </table:table-cell>
          <table:table-cell office:value-type="float" office:value="14191.97" table:style-name="ce4">
            <text:p>14,191.97</text:p>
          </table:table-cell>
          <table:table-cell office:value-type="currency" office:value="874225352" table:style-name="ce5">
            <text:p><text:s/>$874,225,352.00<text:s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1620-2024</text:p>
          </table:table-cell>
          <table:table-cell office:value-type="string" table:style-name="ce1">
            <text:p>APARTAMENTOS</text:p>
          </table:table-cell>
          <table:table-cell office:value-type="float" office:value="422.53" table:style-name="ce4">
            <text:p>422.53</text:p>
          </table:table-cell>
          <table:table-cell office:value-type="currency" office:value="26027848" table:style-name="ce5">
            <text:p><text:s/>$26,027,848.00<text:s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MANES</text:p>
          </table:table-cell>
          <table:table-cell office:value-type="string" table:style-name="ce3">
            <text:p>VUC1255-2024</text:p>
          </table:table-cell>
          <table:table-cell office:value-type="string" table:style-name="ce1">
            <text:p>VIVIENDAS</text:p>
          </table:table-cell>
          <table:table-cell office:value-type="float" office:value="407.62" table:style-name="ce4">
            <text:p>407.62</text:p>
          </table:table-cell>
          <table:table-cell office:value-type="currency" office:value="25109392" table:style-name="ce5">
            <text:p><text:s/>$25,109,392.00<text:s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UEBLO NUEVO</text:p>
          </table:table-cell>
          <table:table-cell office:value-type="string" table:style-name="ce3">
            <text:p>VUC0087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RESIDENCIAL LOS HIDALGOS</text:p>
          </table:table-cell>
          <table:table-cell office:value-type="string" table:style-name="ce3">
            <text:p>VUC1377-2024</text:p>
          </table:table-cell>
          <table:table-cell office:value-type="string" table:style-name="ce1">
            <text:p>VIVIENDAS</text:p>
          </table:table-cell>
          <table:table-cell office:value-type="float" office:value="390.97" table:style-name="ce4">
            <text:p>390.97</text:p>
          </table:table-cell>
          <table:table-cell office:value-type="currency" office:value="24083752" table:style-name="ce5">
            <text:p><text:s/>$24,083,752.00<text:s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JUAN LÓPEZ</text:p>
          </table:table-cell>
          <table:table-cell office:value-type="string" table:style-name="ce3">
            <text:p>VUC1560-2024</text:p>
          </table:table-cell>
          <table:table-cell office:value-type="string" table:style-name="ce1">
            <text:p>APARTAMENTOS</text:p>
          </table:table-cell>
          <table:table-cell office:value-type="float" office:value="526.6" table:style-name="ce4">
            <text:p>526.60</text:p>
          </table:table-cell>
          <table:table-cell office:value-type="currency" office:value="32438560" table:style-name="ce5">
            <text:p><text:s/>$32,438,560.00<text:s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BRISA ORIENTAL V</text:p>
          </table:table-cell>
          <table:table-cell office:value-type="string" table:style-name="ce3">
            <text:p>VUC1891-2023</text:p>
          </table:table-cell>
          <table:table-cell office:value-type="string" table:style-name="ce1">
            <text:p>APARTAMENTOS</text:p>
          </table:table-cell>
          <table:table-cell office:value-type="float" office:value="465" table:style-name="ce4">
            <text:p>465.00</text:p>
          </table:table-cell>
          <table:table-cell office:value-type="currency" office:value="28644000" table:style-name="ce5">
            <text:p><text:s/>$28,644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30T00:00:00" table:style-name="ce2">
            <text:p>10/30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ALAMEDA</text:p>
          </table:table-cell>
          <table:table-cell office:value-type="string" table:style-name="ce3">
            <text:p>VUC0809-2024</text:p>
          </table:table-cell>
          <table:table-cell office:value-type="string" table:style-name="ce1">
            <text:p>APARTAMENTOS</text:p>
          </table:table-cell>
          <table:table-cell office:value-type="float" office:value="3279.32" table:style-name="ce4">
            <text:p>3,279.32</text:p>
          </table:table-cell>
          <table:table-cell office:value-type="currency" office:value="202006112" table:style-name="ce5">
            <text:p><text:s/>$202,006,112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1856-2024</text:p>
          </table:table-cell>
          <table:table-cell office:value-type="string" table:style-name="ce1">
            <text:p>VIVIENDAS</text:p>
          </table:table-cell>
          <table:table-cell office:value-type="float" office:value="503.2" table:style-name="ce4">
            <text:p>503.20</text:p>
          </table:table-cell>
          <table:table-cell office:value-type="currency" office:value="30997120" table:style-name="ce5">
            <text:p><text:s/>$30,997,120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COLONIAL</text:p>
          </table:table-cell>
          <table:table-cell office:value-type="string" table:style-name="ce3">
            <text:p>94768</text:p>
          </table:table-cell>
          <table:table-cell office:value-type="string" table:style-name="ce1">
            <text:p>HOSPEDAJE</text:p>
          </table:table-cell>
          <table:table-cell office:value-type="float" office:value="1782.13" table:style-name="ce4">
            <text:p>1,782.13</text:p>
          </table:table-cell>
          <table:table-cell office:value-type="currency" office:value="109779208" table:style-name="ce5">
            <text:p><text:s/>$109,779,208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1016-2024</text:p>
          </table:table-cell>
          <table:table-cell office:value-type="string" table:style-name="ce1">
            <text:p>APARTAMENTOS</text:p>
          </table:table-cell>
          <table:table-cell office:value-type="float" office:value="7805.88" table:style-name="ce4">
            <text:p>7,805.88</text:p>
          </table:table-cell>
          <table:table-cell office:value-type="currency" office:value="480842208" table:style-name="ce5">
            <text:p><text:s/>$480,842,208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94200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94978</text:p>
          </table:table-cell>
          <table:table-cell office:value-type="string" table:style-name="ce1">
            <text:p>HOSPEDAJE</text:p>
          </table:table-cell>
          <table:table-cell office:value-type="float" office:value="4277.72" table:style-name="ce4">
            <text:p>4,277.72</text:p>
          </table:table-cell>
          <table:table-cell office:value-type="currency" office:value="263507552.00000003" table:style-name="ce5">
            <text:p><text:s/>$263,507,552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917-2024</text:p>
          </table:table-cell>
          <table:table-cell office:value-type="string" table:style-name="ce1">
            <text:p>COMERCIAL Y OFICINAS</text:p>
          </table:table-cell>
          <table:table-cell office:value-type="float" office:value="5354.24" table:style-name="ce4">
            <text:p>5,354.24</text:p>
          </table:table-cell>
          <table:table-cell office:value-type="currency" office:value="329821184" table:style-name="ce5">
            <text:p><text:s/>$329,821,184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01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VUC1672-2023</text:p>
          </table:table-cell>
          <table:table-cell office:value-type="string" table:style-name="ce1">
            <text:p>APARTAMENTOS</text:p>
          </table:table-cell>
          <table:table-cell office:value-type="float" office:value="3987.92" table:style-name="ce4">
            <text:p>3,987.92</text:p>
          </table:table-cell>
          <table:table-cell office:value-type="currency" office:value="245655872" table:style-name="ce5">
            <text:p><text:s/>$245,655,872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924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1023-2024</text:p>
          </table:table-cell>
          <table:table-cell office:value-type="string" table:style-name="ce1">
            <text:p>APARTAMENTOS</text:p>
          </table:table-cell>
          <table:table-cell office:value-type="float" office:value="14877.22" table:style-name="ce4">
            <text:p>14,877.22</text:p>
          </table:table-cell>
          <table:table-cell office:value-type="currency" office:value="916436752" table:style-name="ce5">
            <text:p><text:s/>$916,436,752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1366-2023</text:p>
          </table:table-cell>
          <table:table-cell office:value-type="string" table:style-name="ce1">
            <text:p>VIVIENDAS</text:p>
          </table:table-cell>
          <table:table-cell office:value-type="float" office:value="798.73" table:style-name="ce4">
            <text:p>798.73</text:p>
          </table:table-cell>
          <table:table-cell office:value-type="currency" office:value="49201768" table:style-name="ce5">
            <text:p><text:s/>$49,201,768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1516-2024</text:p>
          </table:table-cell>
          <table:table-cell office:value-type="string" table:style-name="ce1">
            <text:p>OBRAS DE ORDEN SOCIAL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ATA HAMBRE</text:p>
          </table:table-cell>
          <table:table-cell office:value-type="string" table:style-name="ce3">
            <text:p>VUC1772-2023</text:p>
          </table:table-cell>
          <table:table-cell office:value-type="string" table:style-name="ce1">
            <text:p>CENTROS DE SALUD</text:p>
          </table:table-cell>
          <table:table-cell office:value-type="float" office:value="2167.14" table:style-name="ce4">
            <text:p>2,167.14</text:p>
          </table:table-cell>
          <table:table-cell office:value-type="currency" office:value="133495823.99999999" table:style-name="ce5">
            <text:p><text:s/>$133,495,824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0544-2024</text:p>
          </table:table-cell>
          <table:table-cell office:value-type="string" table:style-name="ce1">
            <text:p>APARTAMENTOS</text:p>
          </table:table-cell>
          <table:table-cell office:value-type="float" office:value="2094" table:style-name="ce4">
            <text:p>2,094.00</text:p>
          </table:table-cell>
          <table:table-cell office:value-type="currency" office:value="128990400" table:style-name="ce5">
            <text:p><text:s/>$128,990,400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RIBERA DEL JAYA</text:p>
          </table:table-cell>
          <table:table-cell office:value-type="string" table:style-name="ce3">
            <text:p>VUC0417-2023</text:p>
          </table:table-cell>
          <table:table-cell office:value-type="string" table:style-name="ce1">
            <text:p>COMERCIAL Y OFICINAS</text:p>
          </table:table-cell>
          <table:table-cell office:value-type="float" office:value="15670" table:style-name="ce4">
            <text:p>15,670.00</text:p>
          </table:table-cell>
          <table:table-cell office:value-type="currency" office:value="965272000" table:style-name="ce5">
            <text:p><text:s/>$965,272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VILLA DELIA</text:p>
          </table:table-cell>
          <table:table-cell office:value-type="string" table:style-name="ce3">
            <text:p>VUC1626-2024</text:p>
          </table:table-cell>
          <table:table-cell office:value-type="string" table:style-name="ce1">
            <text:p>APARTAMENTOS</text:p>
          </table:table-cell>
          <table:table-cell office:value-type="float" office:value="482.92" table:style-name="ce4">
            <text:p>482.92</text:p>
          </table:table-cell>
          <table:table-cell office:value-type="currency" office:value="29747872" table:style-name="ce5">
            <text:p><text:s/>$29,747,872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214-2024</text:p>
          </table:table-cell>
          <table:table-cell office:value-type="string" table:style-name="ce1">
            <text:p>APARTAMENTOS</text:p>
          </table:table-cell>
          <table:table-cell office:value-type="float" office:value="249.79" table:style-name="ce4">
            <text:p>249.79</text:p>
          </table:table-cell>
          <table:table-cell office:value-type="currency" office:value="15387064" table:style-name="ce5">
            <text:p><text:s/>$15,387,064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RÍO SAN JUAN</text:p>
          </table:table-cell>
          <table:table-cell office:value-type="string" table:style-name="ce1">
            <text:p>LOS CAJUILES</text:p>
          </table:table-cell>
          <table:table-cell office:value-type="string" table:style-name="ce3">
            <text:p>VUC0689-2023</text:p>
          </table:table-cell>
          <table:table-cell office:value-type="string" table:style-name="ce1">
            <text:p>VIVIENDAS</text:p>
          </table:table-cell>
          <table:table-cell office:value-type="float" office:value="1199.17" table:style-name="ce4">
            <text:p>1,199.17</text:p>
          </table:table-cell>
          <table:table-cell office:value-type="currency" office:value="73868872" table:style-name="ce5">
            <text:p><text:s/>$73,868,872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YAMASÁ</text:p>
          </table:table-cell>
          <table:table-cell office:value-type="string" table:style-name="ce1">
            <text:p>RINCÓN</text:p>
          </table:table-cell>
          <table:table-cell office:value-type="string" table:style-name="ce3">
            <text:p>VUC134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BRA GRANDE</text:p>
          </table:table-cell>
          <table:table-cell office:value-type="string" table:style-name="ce3">
            <text:p>VUC1432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1265-2024</text:p>
          </table:table-cell>
          <table:table-cell office:value-type="string" table:style-name="ce1">
            <text:p>APARTAMENTOS</text:p>
          </table:table-cell>
          <table:table-cell office:value-type="float" office:value="4865" table:style-name="ce4">
            <text:p>4,865.00</text:p>
          </table:table-cell>
          <table:table-cell office:value-type="currency" office:value="299684000" table:style-name="ce5">
            <text:p><text:s/>$299,684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CEIBA</text:p>
          </table:table-cell>
          <table:table-cell office:value-type="string" table:style-name="ce3">
            <text:p>VUC1599-2024</text:p>
          </table:table-cell>
          <table:table-cell office:value-type="string" table:style-name="ce1">
            <text:p>APARTAMENTOS</text:p>
          </table:table-cell>
          <table:table-cell office:value-type="float" office:value="7690" table:style-name="ce4">
            <text:p>7,690.00</text:p>
          </table:table-cell>
          <table:table-cell office:value-type="currency" office:value="473704000" table:style-name="ce5">
            <text:p><text:s/>$473,704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EL SOCO</text:p>
          </table:table-cell>
          <table:table-cell office:value-type="string" table:style-name="ce3">
            <text:p>95005</text:p>
          </table:table-cell>
          <table:table-cell office:value-type="string" table:style-name="ce1">
            <text:p>COMBINADOS</text:p>
          </table:table-cell>
          <table:table-cell office:value-type="float" office:value="935.37" table:style-name="ce4">
            <text:p>935.37</text:p>
          </table:table-cell>
          <table:table-cell office:value-type="currency" office:value="57618792" table:style-name="ce5">
            <text:p><text:s/>$57,618,792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DORADO II</text:p>
          </table:table-cell>
          <table:table-cell office:value-type="string" table:style-name="ce3">
            <text:p>VUC1251-2024</text:p>
          </table:table-cell>
          <table:table-cell office:value-type="string" table:style-name="ce1">
            <text:p>APARTAMENTOS</text:p>
          </table:table-cell>
          <table:table-cell office:value-type="float" office:value="575" table:style-name="ce4">
            <text:p>575.00</text:p>
          </table:table-cell>
          <table:table-cell office:value-type="currency" office:value="35420000" table:style-name="ce5">
            <text:p><text:s/>$35,420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ESMERALDA</text:p>
          </table:table-cell>
          <table:table-cell office:value-type="string" table:style-name="ce3">
            <text:p>VUC074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MONTE ADENTRO ABAJO O LAS AROMAS</text:p>
          </table:table-cell>
          <table:table-cell office:value-type="string" table:style-name="ce3">
            <text:p>VUC1853-2023</text:p>
          </table:table-cell>
          <table:table-cell office:value-type="string" table:style-name="ce1">
            <text:p>VIVIENDAS</text:p>
          </table:table-cell>
          <table:table-cell office:value-type="float" office:value="617.30999999999995" table:style-name="ce4">
            <text:p>617.31</text:p>
          </table:table-cell>
          <table:table-cell office:value-type="currency" office:value="38026296" table:style-name="ce5">
            <text:p><text:s/>$38,026,296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VALIENTE</text:p>
          </table:table-cell>
          <table:table-cell office:value-type="string" table:style-name="ce3">
            <text:p>VUC1340-2024</text:p>
          </table:table-cell>
          <table:table-cell office:value-type="string" table:style-name="ce1">
            <text:p>APARTAMENTOS</text:p>
          </table:table-cell>
          <table:table-cell office:value-type="float" office:value="716.99" table:style-name="ce4">
            <text:p>716.99</text:p>
          </table:table-cell>
          <table:table-cell office:value-type="currency" office:value="44166584" table:style-name="ce5">
            <text:p><text:s/>$44,166,584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PALMAREJO</text:p>
          </table:table-cell>
          <table:table-cell office:value-type="string" table:style-name="ce3">
            <text:p>94986</text:p>
          </table:table-cell>
          <table:table-cell office:value-type="string" table:style-name="ce1">
            <text:p>COMBINADOS</text:p>
          </table:table-cell>
          <table:table-cell office:value-type="float" office:value="10528" table:style-name="ce4">
            <text:p>10,528.00</text:p>
          </table:table-cell>
          <table:table-cell office:value-type="currency" office:value="602201600" table:style-name="ce5">
            <text:p><text:s/>$602,201,600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VUC1344-2024</text:p>
          </table:table-cell>
          <table:table-cell office:value-type="string" table:style-name="ce1">
            <text:p>COMERCIAL Y OFICINAS</text:p>
          </table:table-cell>
          <table:table-cell office:value-type="float" office:value="480" table:style-name="ce4">
            <text:p>480.00</text:p>
          </table:table-cell>
          <table:table-cell office:value-type="currency" office:value="29568000" table:style-name="ce5">
            <text:p><text:s/>$29,568,000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VUC1670-2024</text:p>
          </table:table-cell>
          <table:table-cell office:value-type="string" table:style-name="ce1">
            <text:p>APARTAMENTOS</text:p>
          </table:table-cell>
          <table:table-cell office:value-type="float" office:value="530.4" table:style-name="ce4">
            <text:p>530.40</text:p>
          </table:table-cell>
          <table:table-cell office:value-type="currency" office:value="32672640" table:style-name="ce5">
            <text:p><text:s/>$32,672,640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143-2024</text:p>
          </table:table-cell>
          <table:table-cell office:value-type="string" table:style-name="ce1">
            <text:p>APARTAMENTOS</text:p>
          </table:table-cell>
          <table:table-cell office:value-type="float" office:value="193" table:style-name="ce4">
            <text:p>193.00</text:p>
          </table:table-cell>
          <table:table-cell office:value-type="currency" office:value="11888800" table:style-name="ce5">
            <text:p><text:s/>$11,888,800.00<text:s/></text:p>
          </table:table-cell>
          <table:table-cell table:number-columns-repeated="16374"/>
        </table:table-row>
        <table:table-row table:style-name="ro1">
          <table:table-cell office:value-type="date" office:date-value="2024-10-31T00:00:00" table:style-name="ce2">
            <text:p>10/31/202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URBANIZACIÓN COLINAS DEL OESTE</text:p>
          </table:table-cell>
          <table:table-cell office:value-type="string" table:style-name="ce3">
            <text:p>VUC1193-2024</text:p>
          </table:table-cell>
          <table:table-cell office:value-type="string" table:style-name="ce1">
            <text:p>VIVIENDAS</text:p>
          </table:table-cell>
          <table:table-cell office:value-type="float" office:value="453.33" table:style-name="ce4">
            <text:p>453.33</text:p>
          </table:table-cell>
          <table:table-cell office:value-type="currency" office:value="27925128" table:style-name="ce5">
            <text:p><text:s/>$27,925,128.00<text:s/></text:p>
          </table:table-cell>
          <table:table-cell table:number-columns-repeated="16374"/>
        </table:table-row>
        <table:table-row table:style-name="ro1">
          <table:table-cell office:value-type="date" office:date-value="2024-11-01T00:00:00" table:style-name="ce2">
            <text:p>11/1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PINITO</text:p>
          </table:table-cell>
          <table:table-cell office:value-type="string" table:style-name="ce3">
            <text:p>00260 RCS</text:p>
          </table:table-cell>
          <table:table-cell office:value-type="string" table:style-name="ce1">
            <text:p>APARTAMENTOS</text:p>
          </table:table-cell>
          <table:table-cell office:value-type="float" office:value="526.6" table:style-name="ce4">
            <text:p>526.60</text:p>
          </table:table-cell>
          <table:table-cell office:value-type="currency" office:value="32438560" table:style-name="ce5">
            <text:p><text:s/>$32,438,560.00<text:s/></text:p>
          </table:table-cell>
          <table:table-cell table:number-columns-repeated="16374"/>
        </table:table-row>
        <table:table-row table:style-name="ro1">
          <table:table-cell office:value-type="date" office:date-value="2024-11-01T00:00:00" table:style-name="ce2">
            <text:p>11/1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DIEGO DE OCAMPO O LOS JARDINES DEL NORTE</text:p>
          </table:table-cell>
          <table:table-cell office:value-type="string" table:style-name="ce3">
            <text:p>VUC1538-2024</text:p>
          </table:table-cell>
          <table:table-cell office:value-type="string" table:style-name="ce1">
            <text:p>APARTAMENTOS</text:p>
          </table:table-cell>
          <table:table-cell office:value-type="float" office:value="3843.04" table:style-name="ce4">
            <text:p>3,843.04</text:p>
          </table:table-cell>
          <table:table-cell office:value-type="currency" office:value="236731264" table:style-name="ce5">
            <text:p><text:s/>$236,731,264.00<text:s/></text:p>
          </table:table-cell>
          <table:table-cell table:number-columns-repeated="16374"/>
        </table:table-row>
        <table:table-row table:style-name="ro1">
          <table:table-cell office:value-type="date" office:date-value="2024-11-05T00:00:00" table:style-name="ce2">
            <text:p>11/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05T00:00:00" table:style-name="ce2">
            <text:p>11/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125-2024</text:p>
          </table:table-cell>
          <table:table-cell office:value-type="string" table:style-name="ce1">
            <text:p>VIVIENDAS</text:p>
          </table:table-cell>
          <table:table-cell office:value-type="float" office:value="812.92" table:style-name="ce4">
            <text:p>812.92</text:p>
          </table:table-cell>
          <table:table-cell office:value-type="currency" office:value="50075872" table:style-name="ce5">
            <text:p><text:s/>$50,075,872.00<text:s/></text:p>
          </table:table-cell>
          <table:table-cell table:number-columns-repeated="16374"/>
        </table:table-row>
        <table:table-row table:style-name="ro1">
          <table:table-cell office:value-type="date" office:date-value="2024-11-05T00:00:00" table:style-name="ce2">
            <text:p>11/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202-2024</text:p>
          </table:table-cell>
          <table:table-cell office:value-type="string" table:style-name="ce1">
            <text:p>VIVIENDAS</text:p>
          </table:table-cell>
          <table:table-cell office:value-type="float" office:value="632.42999999999995" table:style-name="ce4">
            <text:p>632.43</text:p>
          </table:table-cell>
          <table:table-cell office:value-type="currency" office:value="38957688" table:style-name="ce5">
            <text:p><text:s/>$38,957,688.00<text:s/></text:p>
          </table:table-cell>
          <table:table-cell table:number-columns-repeated="16374"/>
        </table:table-row>
        <table:table-row table:style-name="ro1">
          <table:table-cell office:value-type="date" office:date-value="2024-11-05T00:00:00" table:style-name="ce2">
            <text:p>11/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JARDINES METROPOLITANOS</text:p>
          </table:table-cell>
          <table:table-cell office:value-type="string" table:style-name="ce3">
            <text:p>VUC1080-2024</text:p>
          </table:table-cell>
          <table:table-cell office:value-type="string" table:style-name="ce1">
            <text:p>COMERCIAL Y OFICINAS</text:p>
          </table:table-cell>
          <table:table-cell office:value-type="float" office:value="560.32000000000005" table:style-name="ce4">
            <text:p>560.32</text:p>
          </table:table-cell>
          <table:table-cell office:value-type="currency" office:value="34515712" table:style-name="ce5">
            <text:p><text:s/>$34,515,712.00<text:s/></text:p>
          </table:table-cell>
          <table:table-cell table:number-columns-repeated="16374"/>
        </table:table-row>
        <table:table-row table:style-name="ro1">
          <table:table-cell office:value-type="date" office:date-value="2024-11-06T00:00:00" table:style-name="ce2">
            <text:p>11/6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 SALVIA</text:p>
          </table:table-cell>
          <table:table-cell office:value-type="string" table:style-name="ce3">
            <text:p>00181-R RCS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06T00:00:00" table:style-name="ce2">
            <text:p>11/6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CABARETE</text:p>
          </table:table-cell>
          <table:table-cell office:value-type="string" table:style-name="ce3">
            <text:p>VUC1843-2023</text:p>
          </table:table-cell>
          <table:table-cell office:value-type="string" table:style-name="ce1">
            <text:p>APARTAMENTOS</text:p>
          </table:table-cell>
          <table:table-cell office:value-type="float" office:value="7824.23" table:style-name="ce4">
            <text:p>7,824.23</text:p>
          </table:table-cell>
          <table:table-cell office:value-type="currency" office:value="481972568" table:style-name="ce5">
            <text:p><text:s/>$481,972,568.00<text:s/></text:p>
          </table:table-cell>
          <table:table-cell table:number-columns-repeated="16374"/>
        </table:table-row>
        <table:table-row table:style-name="ro1">
          <table:table-cell office:value-type="date" office:date-value="2024-11-06T00:00:00" table:style-name="ce2">
            <text:p>11/6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VUC0827-2024</text:p>
          </table:table-cell>
          <table:table-cell office:value-type="string" table:style-name="ce1">
            <text:p>ALMACENES</text:p>
          </table:table-cell>
          <table:table-cell office:value-type="float" office:value="1772.97" table:style-name="ce4">
            <text:p>1,772.97</text:p>
          </table:table-cell>
          <table:table-cell office:value-type="currency" office:value="109214952" table:style-name="ce5">
            <text:p><text:s/>$109,214,952.00<text:s/></text:p>
          </table:table-cell>
          <table:table-cell table:number-columns-repeated="16374"/>
        </table:table-row>
        <table:table-row table:style-name="ro1">
          <table:table-cell office:value-type="date" office:date-value="2024-11-07T00:00:00" table:style-name="ce2">
            <text:p>11/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UESTA COLORADA</text:p>
          </table:table-cell>
          <table:table-cell office:value-type="string" table:style-name="ce3">
            <text:p>VUC1033-2024</text:p>
          </table:table-cell>
          <table:table-cell office:value-type="string" table:style-name="ce1">
            <text:p>VIVIENDAS</text:p>
          </table:table-cell>
          <table:table-cell office:value-type="float" office:value="332.45" table:style-name="ce4">
            <text:p>332.45</text:p>
          </table:table-cell>
          <table:table-cell office:value-type="currency" office:value="20478920" table:style-name="ce5">
            <text:p><text:s/>$20,478,920.00<text:s/></text:p>
          </table:table-cell>
          <table:table-cell table:number-columns-repeated="16374"/>
        </table:table-row>
        <table:table-row table:style-name="ro1">
          <table:table-cell office:value-type="date" office:date-value="2024-11-07T00:00:00" table:style-name="ce2">
            <text:p>11/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EMBRUJO III PRIMERA ETAPA</text:p>
          </table:table-cell>
          <table:table-cell office:value-type="string" table:style-name="ce3">
            <text:p>23099-R RN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08T00:00:00" table:style-name="ce2">
            <text:p>11/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OLGA</text:p>
          </table:table-cell>
          <table:table-cell office:value-type="string" table:style-name="ce3">
            <text:p>23319 RN</text:p>
          </table:table-cell>
          <table:table-cell office:value-type="string" table:style-name="ce1">
            <text:p>COMERCIAL Y OFICINAS</text:p>
          </table:table-cell>
          <table:table-cell office:value-type="float" office:value="2043.4459999999999" table:style-name="ce4">
            <text:p>2,043.45</text:p>
          </table:table-cell>
          <table:table-cell office:value-type="currency" office:value="125876273.59999999" table:style-name="ce5">
            <text:p><text:s/>$125,876,273.60<text:s/></text:p>
          </table:table-cell>
          <table:table-cell table:number-columns-repeated="16374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128-2024</text:p>
          </table:table-cell>
          <table:table-cell office:value-type="string" table:style-name="ce1">
            <text:p>VIVIENDAS</text:p>
          </table:table-cell>
          <table:table-cell office:value-type="float" office:value="3728.24" table:style-name="ce4">
            <text:p>3,728.24</text:p>
          </table:table-cell>
          <table:table-cell office:value-type="currency" office:value="229659584" table:style-name="ce5">
            <text:p><text:s/>$229,659,584.00<text:s/></text:p>
          </table:table-cell>
          <table:table-cell table:number-columns-repeated="16374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CALETA (VILLA CALETA)</text:p>
          </table:table-cell>
          <table:table-cell office:value-type="string" table:style-name="ce3">
            <text:p>VUC1745-2023</text:p>
          </table:table-cell>
          <table:table-cell office:value-type="string" table:style-name="ce1">
            <text:p>APARTAMENTOS</text:p>
          </table:table-cell>
          <table:table-cell office:value-type="float" office:value="7504.09" table:style-name="ce4">
            <text:p>7,504.09</text:p>
          </table:table-cell>
          <table:table-cell office:value-type="currency" office:value="462251944" table:style-name="ce5">
            <text:p><text:s/>$462,251,944.00<text:s/></text:p>
          </table:table-cell>
          <table:table-cell table:number-columns-repeated="16374"/>
        </table:table-row>
        <table:table-row table:style-name="ro1">
          <table:table-cell office:value-type="date" office:date-value="2024-11-12T00:00:00" table:style-name="ce2">
            <text:p>11/12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1156-2023</text:p>
          </table:table-cell>
          <table:table-cell office:value-type="string" table:style-name="ce1">
            <text:p>APARTAMENTOS</text:p>
          </table:table-cell>
          <table:table-cell office:value-type="float" office:value="941.78" table:style-name="ce4">
            <text:p>941.78</text:p>
          </table:table-cell>
          <table:table-cell office:value-type="currency" office:value="58013648" table:style-name="ce5">
            <text:p><text:s/>$58,013,648.00<text:s/></text:p>
          </table:table-cell>
          <table:table-cell table:number-columns-repeated="16374"/>
        </table:table-row>
        <table:table-row table:style-name="ro1">
          <table:table-cell office:value-type="date" office:date-value="2024-11-13T00:00:00" table:style-name="ce2">
            <text:p>11/13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ZIACIÓN TORIBIO PIANTINI</text:p>
          </table:table-cell>
          <table:table-cell office:value-type="string" table:style-name="ce3">
            <text:p>VUC1984-2024</text:p>
          </table:table-cell>
          <table:table-cell office:value-type="string" table:style-name="ce1">
            <text:p>APARTAMENTOS</text:p>
          </table:table-cell>
          <table:table-cell office:value-type="float" office:value="645.4" table:style-name="ce4">
            <text:p>645.40</text:p>
          </table:table-cell>
          <table:table-cell office:value-type="currency" office:value="39756640" table:style-name="ce5">
            <text:p><text:s/>$39,756,640.00<text:s/></text:p>
          </table:table-cell>
          <table:table-cell table:number-columns-repeated="16374"/>
        </table:table-row>
        <table:table-row table:style-name="ro1">
          <table:table-cell office:value-type="date" office:date-value="2024-11-13T00:00:00" table:style-name="ce2">
            <text:p>11/13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00177 RY</text:p>
          </table:table-cell>
          <table:table-cell office:value-type="string" table:style-name="ce1">
            <text:p>VIVIENDAS</text:p>
          </table:table-cell>
          <table:table-cell office:value-type="float" office:value="505.2" table:style-name="ce4">
            <text:p>505.20</text:p>
          </table:table-cell>
          <table:table-cell office:value-type="currency" office:value="31120320" table:style-name="ce5">
            <text:p><text:s/>$31,120,320.00<text:s/></text:p>
          </table:table-cell>
          <table:table-cell table:number-columns-repeated="16374"/>
        </table:table-row>
        <table:table-row table:style-name="ro1">
          <table:table-cell office:value-type="date" office:date-value="2024-11-13T00:00:00" table:style-name="ce2">
            <text:p>11/13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NTRO CIUDAD</text:p>
          </table:table-cell>
          <table:table-cell office:value-type="string" table:style-name="ce3">
            <text:p>00271-R RCS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14T00:00:00" table:style-name="ce2">
            <text:p>11/14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1541-2024</text:p>
          </table:table-cell>
          <table:table-cell office:value-type="string" table:style-name="ce1">
            <text:p>APARTAMENTOS</text:p>
          </table:table-cell>
          <table:table-cell office:value-type="float" office:value="9973.81" table:style-name="ce4">
            <text:p>9,973.81</text:p>
          </table:table-cell>
          <table:table-cell office:value-type="currency" office:value="614386696" table:style-name="ce5">
            <text:p><text:s/>$614,386,696.00<text:s/></text:p>
          </table:table-cell>
          <table:table-cell table:number-columns-repeated="16374"/>
        </table:table-row>
        <table:table-row table:style-name="ro1">
          <table:table-cell office:value-type="date" office:date-value="2024-11-14T00:00:00" table:style-name="ce2">
            <text:p>11/14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LAS CEJAS</text:p>
          </table:table-cell>
          <table:table-cell office:value-type="string" table:style-name="ce3">
            <text:p>424-A RNE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14T00:00:00" table:style-name="ce2">
            <text:p>11/14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TIFICACIÓN VERÓN</text:p>
          </table:table-cell>
          <table:table-cell office:value-type="string" table:style-name="ce3">
            <text:p>VUC0110-2024</text:p>
          </table:table-cell>
          <table:table-cell office:value-type="string" table:style-name="ce1">
            <text:p>COMBINADOS</text:p>
          </table:table-cell>
          <table:table-cell office:value-type="float" office:value="4594.8500000000004" table:style-name="ce4">
            <text:p>4,594.85</text:p>
          </table:table-cell>
          <table:table-cell office:value-type="currency" office:value="283042760" table:style-name="ce5">
            <text:p><text:s/>$283,042,760.00<text:s/></text:p>
          </table:table-cell>
          <table:table-cell table:number-columns-repeated="16374"/>
        </table:table-row>
        <table:table-row table:style-name="ro1">
          <table:table-cell office:value-type="date" office:date-value="2024-11-14T00:00:00" table:style-name="ce2">
            <text:p>11/14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354-2023</text:p>
          </table:table-cell>
          <table:table-cell office:value-type="string" table:style-name="ce1">
            <text:p>VIVIENDAS</text:p>
          </table:table-cell>
          <table:table-cell office:value-type="float" office:value="10362.030000000001" table:style-name="ce4">
            <text:p>10,362.03</text:p>
          </table:table-cell>
          <table:table-cell office:value-type="currency" office:value="638301048" table:style-name="ce5">
            <text:p><text:s/>$638,301,048.00<text:s/></text:p>
          </table:table-cell>
          <table:table-cell table:number-columns-repeated="16374"/>
        </table:table-row>
        <table:table-row table:style-name="ro1">
          <table:table-cell office:value-type="date" office:date-value="2024-11-14T00:00:00" table:style-name="ce2">
            <text:p>11/14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VUC0016-2024</text:p>
          </table:table-cell>
          <table:table-cell office:value-type="string" table:style-name="ce1">
            <text:p>APARTAMENTOS</text:p>
          </table:table-cell>
          <table:table-cell office:value-type="float" office:value="1180.72" table:style-name="ce4">
            <text:p>1,180.72</text:p>
          </table:table-cell>
          <table:table-cell office:value-type="currency" office:value="72732352" table:style-name="ce5">
            <text:p><text:s/>$72,732,352.00<text:s/></text:p>
          </table:table-cell>
          <table:table-cell table:number-columns-repeated="16374"/>
        </table:table-row>
        <table:table-row table:style-name="ro1">
          <table:table-cell office:value-type="date" office:date-value="2024-11-14T00:00:00" table:style-name="ce2">
            <text:p>11/14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DORADO</text:p>
          </table:table-cell>
          <table:table-cell office:value-type="string" table:style-name="ce3">
            <text:p>VUC1595-2024</text:p>
          </table:table-cell>
          <table:table-cell office:value-type="string" table:style-name="ce1">
            <text:p>COMERCIAL Y OFICINAS</text:p>
          </table:table-cell>
          <table:table-cell office:value-type="float" office:value="163.6" table:style-name="ce4">
            <text:p>163.60</text:p>
          </table:table-cell>
          <table:table-cell office:value-type="currency" office:value="10077760" table:style-name="ce5">
            <text:p><text:s/>$10,077,760.00<text:s/></text:p>
          </table:table-cell>
          <table:table-cell table:number-columns-repeated="16374"/>
        </table:table-row>
        <table:table-row table:style-name="ro1">
          <table:table-cell office:value-type="date" office:date-value="2024-11-14T00:00:00" table:style-name="ce2">
            <text:p>11/14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LOTERÍA</text:p>
          </table:table-cell>
          <table:table-cell office:value-type="string" table:style-name="ce3">
            <text:p>VUC0983-2024</text:p>
          </table:table-cell>
          <table:table-cell office:value-type="string" table:style-name="ce1">
            <text:p>APARTAMENTOS</text:p>
          </table:table-cell>
          <table:table-cell office:value-type="float" office:value="2115.13" table:style-name="ce4">
            <text:p>2,115.13</text:p>
          </table:table-cell>
          <table:table-cell office:value-type="currency" office:value="130292008" table:style-name="ce5">
            <text:p><text:s/>$130,292,008.00<text:s/></text:p>
          </table:table-cell>
          <table:table-cell table:number-columns-repeated="16374"/>
        </table:table-row>
        <table:table-row table:style-name="ro1">
          <table:table-cell office:value-type="date" office:date-value="2024-11-15T00:00:00" table:style-name="ce2">
            <text:p>11/1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CABARETE</text:p>
          </table:table-cell>
          <table:table-cell office:value-type="string" table:style-name="ce3">
            <text:p>VUC191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15T00:00:00" table:style-name="ce2">
            <text:p>11/1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94428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15T00:00:00" table:style-name="ce2">
            <text:p>11/1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URBANIZACIÓN COLINAS DEL OESTE</text:p>
          </table:table-cell>
          <table:table-cell office:value-type="string" table:style-name="ce3">
            <text:p>VUC0923-2024</text:p>
          </table:table-cell>
          <table:table-cell office:value-type="string" table:style-name="ce1">
            <text:p>VIVIENDAS</text:p>
          </table:table-cell>
          <table:table-cell office:value-type="float" office:value="367" table:style-name="ce4">
            <text:p>367.00</text:p>
          </table:table-cell>
          <table:table-cell office:value-type="currency" office:value="22607200" table:style-name="ce5">
            <text:p><text:s/>$22,607,200.00<text:s/></text:p>
          </table:table-cell>
          <table:table-cell table:number-columns-repeated="16374"/>
        </table:table-row>
        <table:table-row table:style-name="ro1">
          <table:table-cell office:value-type="date" office:date-value="2024-11-18T00:00:00" table:style-name="ce2">
            <text:p>11/1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0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18T00:00:00" table:style-name="ce2">
            <text:p>11/1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GALINDO</text:p>
          </table:table-cell>
          <table:table-cell office:value-type="string" table:style-name="ce3">
            <text:p>00261 RCS</text:p>
          </table:table-cell>
          <table:table-cell office:value-type="string" table:style-name="ce1">
            <text:p>APARTAMENTOS</text:p>
          </table:table-cell>
          <table:table-cell office:value-type="float" office:value="568" table:style-name="ce4">
            <text:p>568.00</text:p>
          </table:table-cell>
          <table:table-cell office:value-type="currency" office:value="34988800" table:style-name="ce5">
            <text:p><text:s/>$34,988,800.00<text:s/></text:p>
          </table:table-cell>
          <table:table-cell table:number-columns-repeated="16374"/>
        </table:table-row>
        <table:table-row table:style-name="ro1">
          <table:table-cell office:value-type="date" office:date-value="2024-11-18T00:00:00" table:style-name="ce2">
            <text:p>11/1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188-2024</text:p>
          </table:table-cell>
          <table:table-cell office:value-type="string" table:style-name="ce1">
            <text:p>APARTAMENTOS</text:p>
          </table:table-cell>
          <table:table-cell office:value-type="float" office:value="717.89" table:style-name="ce4">
            <text:p>717.89</text:p>
          </table:table-cell>
          <table:table-cell office:value-type="currency" office:value="44222024" table:style-name="ce5">
            <text:p><text:s/>$44,222,024.00<text:s/></text:p>
          </table:table-cell>
          <table:table-cell table:number-columns-repeated="16374"/>
        </table:table-row>
        <table:table-row table:style-name="ro1">
          <table:table-cell office:value-type="date" office:date-value="2024-11-18T00:00:00" table:style-name="ce2">
            <text:p>11/1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852-2024</text:p>
          </table:table-cell>
          <table:table-cell office:value-type="string" table:style-name="ce1">
            <text:p>APARTAMENTOS</text:p>
          </table:table-cell>
          <table:table-cell office:value-type="float" office:value="634.62" table:style-name="ce4">
            <text:p>634.62</text:p>
          </table:table-cell>
          <table:table-cell office:value-type="currency" office:value="39092592" table:style-name="ce5">
            <text:p><text:s/>$39,092,592.00<text:s/></text:p>
          </table:table-cell>
          <table:table-cell table:number-columns-repeated="16374"/>
        </table:table-row>
        <table:table-row table:style-name="ro1">
          <table:table-cell office:value-type="date" office:date-value="2024-11-19T00:00:00" table:style-name="ce2">
            <text:p>11/1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RESIDENCIAL ESTANZA</text:p>
          </table:table-cell>
          <table:table-cell office:value-type="string" table:style-name="ce3">
            <text:p>VUC1416-2024</text:p>
          </table:table-cell>
          <table:table-cell office:value-type="string" table:style-name="ce1">
            <text:p>APARTAMENTOS</text:p>
          </table:table-cell>
          <table:table-cell office:value-type="float" office:value="682.71" table:style-name="ce4">
            <text:p>682.71</text:p>
          </table:table-cell>
          <table:table-cell office:value-type="currency" office:value="42054936" table:style-name="ce5">
            <text:p><text:s/>$42,054,936.00<text:s/></text:p>
          </table:table-cell>
          <table:table-cell table:number-columns-repeated="16374"/>
        </table:table-row>
        <table:table-row table:style-name="ro1">
          <table:table-cell office:value-type="date" office:date-value="2024-11-19T00:00:00" table:style-name="ce2">
            <text:p>11/1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494-2024</text:p>
          </table:table-cell>
          <table:table-cell office:value-type="string" table:style-name="ce1">
            <text:p>VIVIENDAS</text:p>
          </table:table-cell>
          <table:table-cell office:value-type="float" office:value="641.27" table:style-name="ce4">
            <text:p>641.27</text:p>
          </table:table-cell>
          <table:table-cell office:value-type="currency" office:value="39502232" table:style-name="ce5">
            <text:p><text:s/>$39,502,232.00<text:s/></text:p>
          </table:table-cell>
          <table:table-cell table:number-columns-repeated="16374"/>
        </table:table-row>
        <table:table-row table:style-name="ro1">
          <table:table-cell office:value-type="date" office:date-value="2024-11-19T00:00:00" table:style-name="ce2">
            <text:p>11/1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NTA CRUZ</text:p>
          </table:table-cell>
          <table:table-cell office:value-type="string" table:style-name="ce3">
            <text:p>OF-00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035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JARDINES</text:p>
          </table:table-cell>
          <table:table-cell office:value-type="string" table:style-name="ce3">
            <text:p>VUC1188-2023</text:p>
          </table:table-cell>
          <table:table-cell office:value-type="string" table:style-name="ce1">
            <text:p>ALMACENES</text:p>
          </table:table-cell>
          <table:table-cell office:value-type="float" office:value="2488.3000000000002" table:style-name="ce4">
            <text:p>2,488.30</text:p>
          </table:table-cell>
          <table:table-cell office:value-type="currency" office:value="153279280" table:style-name="ce5">
            <text:p><text:s/>$153,279,280.00<text:s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LA CAPERUZA II</text:p>
          </table:table-cell>
          <table:table-cell office:value-type="string" table:style-name="ce3">
            <text:p>VUC2066-2024</text:p>
          </table:table-cell>
          <table:table-cell office:value-type="string" table:style-name="ce1">
            <text:p>APARTAMENTOS</text:p>
          </table:table-cell>
          <table:table-cell office:value-type="float" office:value="5.09" table:style-name="ce4">
            <text:p>5.09</text:p>
          </table:table-cell>
          <table:table-cell office:value-type="currency" office:value="313544" table:style-name="ce5">
            <text:p><text:s/>$313,544.00<text:s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0618-2023</text:p>
          </table:table-cell>
          <table:table-cell office:value-type="string" table:style-name="ce1">
            <text:p>ESTACIÓN DE COMBUSTIBLE</text:p>
          </table:table-cell>
          <table:table-cell office:value-type="float" office:value="535.37" table:style-name="ce4">
            <text:p>535.37</text:p>
          </table:table-cell>
          <table:table-cell office:value-type="currency" office:value="32978792" table:style-name="ce5">
            <text:p><text:s/>$32,978,792.00<text:s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01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MONTE PLATA</text:p>
          </table:table-cell>
          <table:table-cell office:value-type="string" table:style-name="ce1">
            <text:p>JOBO GRANDE</text:p>
          </table:table-cell>
          <table:table-cell office:value-type="string" table:style-name="ce3">
            <text:p>VUC0862-2024</text:p>
          </table:table-cell>
          <table:table-cell office:value-type="string" table:style-name="ce1">
            <text:p>ESTACIÓN DE COMBUSTIBLE</text:p>
          </table:table-cell>
          <table:table-cell office:value-type="float" office:value="304.64999999999998" table:style-name="ce4">
            <text:p>304.65</text:p>
          </table:table-cell>
          <table:table-cell office:value-type="currency" office:value="18766440" table:style-name="ce5">
            <text:p><text:s/>$18,766,440.00<text:s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A COQUERA</text:p>
          </table:table-cell>
          <table:table-cell office:value-type="string" table:style-name="ce3">
            <text:p>VUC044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VUC1853-2024</text:p>
          </table:table-cell>
          <table:table-cell office:value-type="string" table:style-name="ce1">
            <text:p>APARTAMENTOS</text:p>
          </table:table-cell>
          <table:table-cell office:value-type="float" office:value="547.66999999999996" table:style-name="ce4">
            <text:p>547.67</text:p>
          </table:table-cell>
          <table:table-cell office:value-type="currency" office:value="33736472" table:style-name="ce5">
            <text:p><text:s/>$33,736,472.00<text:s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ALMIRANTE</text:p>
          </table:table-cell>
          <table:table-cell office:value-type="string" table:style-name="ce3">
            <text:p>OF-010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851-2024</text:p>
          </table:table-cell>
          <table:table-cell office:value-type="string" table:style-name="ce1">
            <text:p>APARTAMENTOS</text:p>
          </table:table-cell>
          <table:table-cell office:value-type="float" office:value="660" table:style-name="ce4">
            <text:p>660.00</text:p>
          </table:table-cell>
          <table:table-cell office:value-type="currency" office:value="40656000" table:style-name="ce5">
            <text:p><text:s/>$40,656,000.00<text:s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REGINA</text:p>
          </table:table-cell>
          <table:table-cell office:value-type="string" table:style-name="ce3">
            <text:p>VUC1674-2024</text:p>
          </table:table-cell>
          <table:table-cell office:value-type="string" table:style-name="ce1">
            <text:p>APARTAMENTOS</text:p>
          </table:table-cell>
          <table:table-cell office:value-type="float" office:value="524" table:style-name="ce4">
            <text:p>524.00</text:p>
          </table:table-cell>
          <table:table-cell office:value-type="currency" office:value="32278400" table:style-name="ce5">
            <text:p><text:s/>$32,278,400.00<text:s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IUDAD MODELO O SATÉLITE</text:p>
          </table:table-cell>
          <table:table-cell office:value-type="string" table:style-name="ce3">
            <text:p>VUC0285-2024</text:p>
          </table:table-cell>
          <table:table-cell office:value-type="string" table:style-name="ce1">
            <text:p>APARTAMENTOS</text:p>
          </table:table-cell>
          <table:table-cell office:value-type="float" office:value="388.23" table:style-name="ce4">
            <text:p>388.23</text:p>
          </table:table-cell>
          <table:table-cell office:value-type="currency" office:value="23914968" table:style-name="ce5">
            <text:p><text:s/>$23,914,968.00<text:s/></text:p>
          </table:table-cell>
          <table:table-cell table:number-columns-repeated="16374"/>
        </table:table-row>
        <table:table-row table:style-name="ro1">
          <table:table-cell office:value-type="date" office:date-value="2024-11-20T00:00:00" table:style-name="ce2">
            <text:p>11/20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NOGUAYABO</text:p>
          </table:table-cell>
          <table:table-cell office:value-type="string" table:style-name="ce3">
            <text:p>88086-B-R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1T00:00:00" table:style-name="ce2">
            <text:p>11/21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ENERAL ANTONIO DUVERGÉ</text:p>
          </table:table-cell>
          <table:table-cell office:value-type="string" table:style-name="ce3">
            <text:p>VUC1544-2024</text:p>
          </table:table-cell>
          <table:table-cell office:value-type="string" table:style-name="ce1">
            <text:p>APARTAMENTOS</text:p>
          </table:table-cell>
          <table:table-cell office:value-type="float" office:value="789.05" table:style-name="ce4">
            <text:p>789.05</text:p>
          </table:table-cell>
          <table:table-cell office:value-type="currency" office:value="48605480" table:style-name="ce5">
            <text:p><text:s/>$48,605,480.00<text:s/></text:p>
          </table:table-cell>
          <table:table-cell table:number-columns-repeated="16374"/>
        </table:table-row>
        <table:table-row table:style-name="ro1">
          <table:table-cell office:value-type="date" office:date-value="2024-11-21T00:00:00" table:style-name="ce2">
            <text:p>11/21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 III</text:p>
          </table:table-cell>
          <table:table-cell office:value-type="string" table:style-name="ce3">
            <text:p>VUC2010-2024</text:p>
          </table:table-cell>
          <table:table-cell office:value-type="string" table:style-name="ce1">
            <text:p>APARTAMENTOS</text:p>
          </table:table-cell>
          <table:table-cell office:value-type="float" office:value="563" table:style-name="ce4">
            <text:p>563.00</text:p>
          </table:table-cell>
          <table:table-cell office:value-type="currency" office:value="34680800" table:style-name="ce5">
            <text:p><text:s/>$34,680,800.00<text:s/></text:p>
          </table:table-cell>
          <table:table-cell table:number-columns-repeated="16374"/>
        </table:table-row>
        <table:table-row table:style-name="ro1">
          <table:table-cell office:value-type="date" office:date-value="2024-11-21T00:00:00" table:style-name="ce2">
            <text:p>11/21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533-2023</text:p>
          </table:table-cell>
          <table:table-cell office:value-type="string" table:style-name="ce1">
            <text:p>ESTRUCTURAS ESPECIALES</text:p>
          </table:table-cell>
          <table:table-cell office:value-type="float" office:value="794.96" table:style-name="ce4">
            <text:p>794.96</text:p>
          </table:table-cell>
          <table:table-cell office:value-type="currency" office:value="48969536" table:style-name="ce5">
            <text:p><text:s/>$48,969,536.00<text:s/></text:p>
          </table:table-cell>
          <table:table-cell table:number-columns-repeated="16374"/>
        </table:table-row>
        <table:table-row table:style-name="ro1">
          <table:table-cell office:value-type="date" office:date-value="2024-11-21T00:00:00" table:style-name="ce2">
            <text:p>11/21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VILLA MONTELLANO</text:p>
          </table:table-cell>
          <table:table-cell office:value-type="string" table:style-name="ce1">
            <text:p>PLANTATION BY STAR HILLS</text:p>
          </table:table-cell>
          <table:table-cell office:value-type="string" table:style-name="ce3">
            <text:p>VUC0218-2024</text:p>
          </table:table-cell>
          <table:table-cell office:value-type="string" table:style-name="ce1">
            <text:p>APARTAMENTOS</text:p>
          </table:table-cell>
          <table:table-cell office:value-type="float" office:value="634.57000000000005" table:style-name="ce4">
            <text:p>634.57</text:p>
          </table:table-cell>
          <table:table-cell office:value-type="currency" office:value="39089512" table:style-name="ce5">
            <text:p><text:s/>$39,089,512.00<text:s/></text:p>
          </table:table-cell>
          <table:table-cell table:number-columns-repeated="16374"/>
        </table:table-row>
        <table:table-row table:style-name="ro1">
          <table:table-cell office:value-type="date" office:date-value="2024-11-21T00:00:00" table:style-name="ce2">
            <text:p>11/21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VILLA RAZA</text:p>
          </table:table-cell>
          <table:table-cell office:value-type="string" table:style-name="ce3">
            <text:p>VUC1280-2024</text:p>
          </table:table-cell>
          <table:table-cell office:value-type="string" table:style-name="ce1">
            <text:p>COMBINADOS</text:p>
          </table:table-cell>
          <table:table-cell office:value-type="float" office:value="2280.9299999999998" table:style-name="ce4">
            <text:p>2,280.93</text:p>
          </table:table-cell>
          <table:table-cell office:value-type="currency" office:value="140505288" table:style-name="ce5">
            <text:p><text:s/>$140,505,288.00<text:s/></text:p>
          </table:table-cell>
          <table:table-cell table:number-columns-repeated="16374"/>
        </table:table-row>
        <table:table-row table:style-name="ro1">
          <table:table-cell office:value-type="date" office:date-value="2024-11-21T00:00:00" table:style-name="ce2">
            <text:p>11/21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COLEGIOS</text:p>
          </table:table-cell>
          <table:table-cell office:value-type="string" table:style-name="ce3">
            <text:p>VUC1905-2023</text:p>
          </table:table-cell>
          <table:table-cell office:value-type="string" table:style-name="ce1">
            <text:p>COMERCIAL Y OFICINAS</text:p>
          </table:table-cell>
          <table:table-cell office:value-type="float" office:value="1312" table:style-name="ce4">
            <text:p>1,312.00</text:p>
          </table:table-cell>
          <table:table-cell office:value-type="currency" office:value="80819200" table:style-name="ce5">
            <text:p><text:s/>$80,819,200.00<text:s/></text:p>
          </table:table-cell>
          <table:table-cell table:number-columns-repeated="16374"/>
        </table:table-row>
        <table:table-row table:style-name="ro1">
          <table:table-cell office:value-type="date" office:date-value="2024-11-21T00:00:00" table:style-name="ce2">
            <text:p>11/21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PARTO PERELLÓ</text:p>
          </table:table-cell>
          <table:table-cell office:value-type="string" table:style-name="ce3">
            <text:p>VUC2007-2024</text:p>
          </table:table-cell>
          <table:table-cell office:value-type="string" table:style-name="ce1">
            <text:p>APARTAMENTOS</text:p>
          </table:table-cell>
          <table:table-cell office:value-type="float" office:value="723.73" table:style-name="ce4">
            <text:p>723.73</text:p>
          </table:table-cell>
          <table:table-cell office:value-type="currency" office:value="44581768" table:style-name="ce5">
            <text:p><text:s/>$44,581,768.00<text:s/></text:p>
          </table:table-cell>
          <table:table-cell table:number-columns-repeated="16374"/>
        </table:table-row>
        <table:table-row table:style-name="ro1">
          <table:table-cell office:value-type="date" office:date-value="2024-11-22T00:00:00" table:style-name="ce2">
            <text:p>11/22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NTRO DE LOS HÉROES</text:p>
          </table:table-cell>
          <table:table-cell office:value-type="string" table:style-name="ce3">
            <text:p>VUC0969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2T00:00:00" table:style-name="ce2">
            <text:p>11/22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033-2024</text:p>
          </table:table-cell>
          <table:table-cell office:value-type="string" table:style-name="ce1">
            <text:p>APARTAMENTOS</text:p>
          </table:table-cell>
          <table:table-cell office:value-type="float" office:value="9484.86" table:style-name="ce4">
            <text:p>9,484.86</text:p>
          </table:table-cell>
          <table:table-cell office:value-type="currency" office:value="584267376" table:style-name="ce5">
            <text:p><text:s/>$584,267,376.00<text:s/></text:p>
          </table:table-cell>
          <table:table-cell table:number-columns-repeated="16374"/>
        </table:table-row>
        <table:table-row table:style-name="ro1">
          <table:table-cell office:value-type="date" office:date-value="2024-11-22T00:00:00" table:style-name="ce2">
            <text:p>11/22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MAR</text:p>
          </table:table-cell>
          <table:table-cell office:value-type="string" table:style-name="ce3">
            <text:p>VUC0863-2024</text:p>
          </table:table-cell>
          <table:table-cell office:value-type="string" table:style-name="ce1">
            <text:p>APARTAMENTOS</text:p>
          </table:table-cell>
          <table:table-cell office:value-type="float" office:value="3292" table:style-name="ce4">
            <text:p>3,292.00</text:p>
          </table:table-cell>
          <table:table-cell office:value-type="currency" office:value="202787200" table:style-name="ce5">
            <text:p><text:s/>$202,787,200.00<text:s/></text:p>
          </table:table-cell>
          <table:table-cell table:number-columns-repeated="16374"/>
        </table:table-row>
        <table:table-row table:style-name="ro1">
          <table:table-cell office:value-type="date" office:date-value="2024-11-22T00:00:00" table:style-name="ce2">
            <text:p>11/22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ERALTA</text:p>
          </table:table-cell>
          <table:table-cell office:value-type="string" table:style-name="ce3">
            <text:p>VUC0078-2024</text:p>
          </table:table-cell>
          <table:table-cell office:value-type="string" table:style-name="ce1">
            <text:p>APARTAMENTOS</text:p>
          </table:table-cell>
          <table:table-cell office:value-type="float" office:value="1869.45" table:style-name="ce4">
            <text:p>1,869.45</text:p>
          </table:table-cell>
          <table:table-cell office:value-type="currency" office:value="115158120" table:style-name="ce5">
            <text:p><text:s/>$115,158,120.00<text:s/></text:p>
          </table:table-cell>
          <table:table-cell table:number-columns-repeated="16374"/>
        </table:table-row>
        <table:table-row table:style-name="ro1">
          <table:table-cell office:value-type="date" office:date-value="2024-11-22T00:00:00" table:style-name="ce2">
            <text:p>11/22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HICO MARTÍNEZ</text:p>
          </table:table-cell>
          <table:table-cell office:value-type="string" table:style-name="ce3">
            <text:p>23320 RN</text:p>
          </table:table-cell>
          <table:table-cell office:value-type="string" table:style-name="ce1">
            <text:p>APARTAMENTOS</text:p>
          </table:table-cell>
          <table:table-cell office:value-type="float" office:value="3416.19" table:style-name="ce4">
            <text:p>3,416.19</text:p>
          </table:table-cell>
          <table:table-cell office:value-type="currency" office:value="210437304" table:style-name="ce5">
            <text:p><text:s/>$210,437,304.00<text:s/></text:p>
          </table:table-cell>
          <table:table-cell table:number-columns-repeated="16374"/>
        </table:table-row>
        <table:table-row table:style-name="ro1">
          <table:table-cell office:value-type="date" office:date-value="2024-11-22T00:00:00" table:style-name="ce2">
            <text:p>11/22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13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2T00:00:00" table:style-name="ce2">
            <text:p>11/22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ALMIRANTE</text:p>
          </table:table-cell>
          <table:table-cell office:value-type="string" table:style-name="ce3">
            <text:p>OF-01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5T00:00:00" table:style-name="ce2">
            <text:p>11/2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357-2024</text:p>
          </table:table-cell>
          <table:table-cell office:value-type="string" table:style-name="ce1">
            <text:p>COMERCIAL Y OFICINAS</text:p>
          </table:table-cell>
          <table:table-cell office:value-type="float" office:value="1713.54" table:style-name="ce4">
            <text:p>1,713.54</text:p>
          </table:table-cell>
          <table:table-cell office:value-type="currency" office:value="105554064" table:style-name="ce5">
            <text:p><text:s/>$105,554,064.00<text:s/></text:p>
          </table:table-cell>
          <table:table-cell table:number-columns-repeated="16374"/>
        </table:table-row>
        <table:table-row table:style-name="ro1">
          <table:table-cell office:value-type="date" office:date-value="2024-11-25T00:00:00" table:style-name="ce2">
            <text:p>11/2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65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5T00:00:00" table:style-name="ce2">
            <text:p>11/2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CAMPO FERNÁNDEZ I Y II</text:p>
          </table:table-cell>
          <table:table-cell office:value-type="string" table:style-name="ce3">
            <text:p>VUC2043-2024</text:p>
          </table:table-cell>
          <table:table-cell office:value-type="string" table:style-name="ce1">
            <text:p>APARTAMENTOS</text:p>
          </table:table-cell>
          <table:table-cell office:value-type="float" office:value="720.5" table:style-name="ce4">
            <text:p>720.50</text:p>
          </table:table-cell>
          <table:table-cell office:value-type="currency" office:value="44382800" table:style-name="ce5">
            <text:p><text:s/>$44,382,800.00<text:s/></text:p>
          </table:table-cell>
          <table:table-cell table:number-columns-repeated="16374"/>
        </table:table-row>
        <table:table-row table:style-name="ro1">
          <table:table-cell office:value-type="date" office:date-value="2024-11-25T00:00:00" table:style-name="ce2">
            <text:p>11/2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CAMPO FERNÁNDEZ I Y II</text:p>
          </table:table-cell>
          <table:table-cell office:value-type="string" table:style-name="ce3">
            <text:p>VUC2123-2024</text:p>
          </table:table-cell>
          <table:table-cell office:value-type="string" table:style-name="ce1">
            <text:p>APARTAMENTOS</text:p>
          </table:table-cell>
          <table:table-cell office:value-type="float" office:value="679.05" table:style-name="ce4">
            <text:p>679.05</text:p>
          </table:table-cell>
          <table:table-cell office:value-type="currency" office:value="41829480" table:style-name="ce5">
            <text:p><text:s/>$41,829,480.00<text:s/></text:p>
          </table:table-cell>
          <table:table-cell table:number-columns-repeated="16374"/>
        </table:table-row>
        <table:table-row table:style-name="ro1">
          <table:table-cell office:value-type="date" office:date-value="2024-11-25T00:00:00" table:style-name="ce2">
            <text:p>11/25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TERRANOVA</text:p>
          </table:table-cell>
          <table:table-cell office:value-type="string" table:style-name="ce3">
            <text:p>VUC2025-2024</text:p>
          </table:table-cell>
          <table:table-cell office:value-type="string" table:style-name="ce1">
            <text:p>APARTAMENTOS</text:p>
          </table:table-cell>
          <table:table-cell office:value-type="float" office:value="758.6" table:style-name="ce4">
            <text:p>758.60</text:p>
          </table:table-cell>
          <table:table-cell office:value-type="currency" office:value="46729760" table:style-name="ce5">
            <text:p><text:s/>$46,729,760.00<text:s/></text:p>
          </table:table-cell>
          <table:table-cell table:number-columns-repeated="16374"/>
        </table:table-row>
        <table:table-row table:style-name="ro1">
          <table:table-cell office:value-type="date" office:date-value="2024-11-26T00:00:00" table:style-name="ce2">
            <text:p>11/26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TERRANOVA</text:p>
          </table:table-cell>
          <table:table-cell office:value-type="string" table:style-name="ce3">
            <text:p>VUC1586-2024</text:p>
          </table:table-cell>
          <table:table-cell office:value-type="string" table:style-name="ce1">
            <text:p>APARTAMENTOS</text:p>
          </table:table-cell>
          <table:table-cell office:value-type="float" office:value="1959.33" table:style-name="ce4">
            <text:p>1,959.33</text:p>
          </table:table-cell>
          <table:table-cell office:value-type="currency" office:value="120694728" table:style-name="ce5">
            <text:p><text:s/>$120,694,728.00<text:s/></text:p>
          </table:table-cell>
          <table:table-cell table:number-columns-repeated="16374"/>
        </table:table-row>
        <table:table-row table:style-name="ro1">
          <table:table-cell office:value-type="date" office:date-value="2024-11-26T00:00:00" table:style-name="ce2">
            <text:p>11/26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97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6T00:00:00" table:style-name="ce2">
            <text:p>11/26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RESPALDO LA ROSA</text:p>
          </table:table-cell>
          <table:table-cell office:value-type="string" table:style-name="ce3">
            <text:p>VUC1545-2023</text:p>
          </table:table-cell>
          <table:table-cell office:value-type="string" table:style-name="ce1">
            <text:p>APARTAMENTOS</text:p>
          </table:table-cell>
          <table:table-cell office:value-type="float" office:value="1133.19" table:style-name="ce4">
            <text:p>1,133.19</text:p>
          </table:table-cell>
          <table:table-cell office:value-type="currency" office:value="69804504" table:style-name="ce5">
            <text:p><text:s/>$69,804,504.00<text:s/></text:p>
          </table:table-cell>
          <table:table-cell table:number-columns-repeated="16374"/>
        </table:table-row>
        <table:table-row table:style-name="ro1">
          <table:table-cell office:value-type="date" office:date-value="2024-11-26T00:00:00" table:style-name="ce2">
            <text:p>11/26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ENRIQUILLO</text:p>
          </table:table-cell>
          <table:table-cell office:value-type="string" table:style-name="ce3">
            <text:p>VUC1218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7T00:00:00" table:style-name="ce2">
            <text:p>11/2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378-2023</text:p>
          </table:table-cell>
          <table:table-cell office:value-type="string" table:style-name="ce1">
            <text:p>APARTAMENTOS</text:p>
          </table:table-cell>
          <table:table-cell office:value-type="float" office:value="2535.58" table:style-name="ce4">
            <text:p>2,535.58</text:p>
          </table:table-cell>
          <table:table-cell office:value-type="currency" office:value="156191728" table:style-name="ce5">
            <text:p><text:s/>$156,191,728.00<text:s/></text:p>
          </table:table-cell>
          <table:table-cell table:number-columns-repeated="16374"/>
        </table:table-row>
        <table:table-row table:style-name="ro1">
          <table:table-cell office:value-type="date" office:date-value="2024-11-27T00:00:00" table:style-name="ce2">
            <text:p>11/2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OBA</text:p>
          </table:table-cell>
          <table:table-cell office:value-type="string" table:style-name="ce3">
            <text:p>VUC0910-2024</text:p>
          </table:table-cell>
          <table:table-cell office:value-type="string" table:style-name="ce1">
            <text:p>COMERCIAL Y OFICINAS</text:p>
          </table:table-cell>
          <table:table-cell office:value-type="float" office:value="45763.74" table:style-name="ce4">
            <text:p>45,763.74</text:p>
          </table:table-cell>
          <table:table-cell office:value-type="currency" office:value="2819046384" table:style-name="ce5">
            <text:p><text:s/>$2,819,046,384.00<text:s/></text:p>
          </table:table-cell>
          <table:table-cell table:number-columns-repeated="16374"/>
        </table:table-row>
        <table:table-row table:style-name="ro1">
          <table:table-cell office:value-type="date" office:date-value="2024-11-27T00:00:00" table:style-name="ce2">
            <text:p>11/2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505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7T00:00:00" table:style-name="ce2">
            <text:p>11/2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SEVICO O LOS RIELES</text:p>
          </table:table-cell>
          <table:table-cell office:value-type="string" table:style-name="ce3">
            <text:p>00262 RCS</text:p>
          </table:table-cell>
          <table:table-cell office:value-type="string" table:style-name="ce1">
            <text:p>APARTAMENTOS</text:p>
          </table:table-cell>
          <table:table-cell office:value-type="float" office:value="5337" table:style-name="ce4">
            <text:p>5,337.00</text:p>
          </table:table-cell>
          <table:table-cell office:value-type="currency" office:value="328759200" table:style-name="ce5">
            <text:p><text:s/>$328,759,200.00<text:s/></text:p>
          </table:table-cell>
          <table:table-cell table:number-columns-repeated="16374"/>
        </table:table-row>
        <table:table-row table:style-name="ro1">
          <table:table-cell office:value-type="date" office:date-value="2024-11-27T00:00:00" table:style-name="ce2">
            <text:p>11/2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FARDIQUERA</text:p>
          </table:table-cell>
          <table:table-cell office:value-type="string" table:style-name="ce3">
            <text:p>VUC1874-2024</text:p>
          </table:table-cell>
          <table:table-cell office:value-type="string" table:style-name="ce1">
            <text:p>APARTAMENTOS</text:p>
          </table:table-cell>
          <table:table-cell office:value-type="float" office:value="2512.1999999999998" table:style-name="ce4">
            <text:p>2,512.20</text:p>
          </table:table-cell>
          <table:table-cell office:value-type="currency" office:value="154751520" table:style-name="ce5">
            <text:p><text:s/>$154,751,520.00<text:s/></text:p>
          </table:table-cell>
          <table:table-cell table:number-columns-repeated="16374"/>
        </table:table-row>
        <table:table-row table:style-name="ro1">
          <table:table-cell office:value-type="date" office:date-value="2024-11-27T00:00:00" table:style-name="ce2">
            <text:p>11/2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CORONA PLAZA</text:p>
          </table:table-cell>
          <table:table-cell office:value-type="string" table:style-name="ce3">
            <text:p>IO-23270-RN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7T00:00:00" table:style-name="ce2">
            <text:p>11/2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REAL</text:p>
          </table:table-cell>
          <table:table-cell office:value-type="string" table:style-name="ce3">
            <text:p>VUC1949-2024</text:p>
          </table:table-cell>
          <table:table-cell office:value-type="string" table:style-name="ce1">
            <text:p>APARTAMENTOS</text:p>
          </table:table-cell>
          <table:table-cell office:value-type="float" office:value="209.35" table:style-name="ce4">
            <text:p>209.35</text:p>
          </table:table-cell>
          <table:table-cell office:value-type="currency" office:value="12895960" table:style-name="ce5">
            <text:p><text:s/>$12,895,960.00<text:s/></text:p>
          </table:table-cell>
          <table:table-cell table:number-columns-repeated="16374"/>
        </table:table-row>
        <table:table-row table:style-name="ro1">
          <table:table-cell office:value-type="date" office:date-value="2024-11-27T00:00:00" table:style-name="ce2">
            <text:p>11/2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NDRÉS</text:p>
          </table:table-cell>
          <table:table-cell office:value-type="string" table:style-name="ce3">
            <text:p>95007</text:p>
          </table:table-cell>
          <table:table-cell office:value-type="string" table:style-name="ce1">
            <text:p>COMERCIAL Y OFICINAS</text:p>
          </table:table-cell>
          <table:table-cell office:value-type="float" office:value="2179" table:style-name="ce4">
            <text:p>2,179.00</text:p>
          </table:table-cell>
          <table:table-cell office:value-type="currency" office:value="134226400" table:style-name="ce5">
            <text:p><text:s/>$134,226,400.00<text:s/></text:p>
          </table:table-cell>
          <table:table-cell table:number-columns-repeated="16374"/>
        </table:table-row>
        <table:table-row table:style-name="ro1">
          <table:table-cell office:value-type="date" office:date-value="2024-11-27T00:00:00" table:style-name="ce2">
            <text:p>11/27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GUÁYIGA</text:p>
          </table:table-cell>
          <table:table-cell office:value-type="string" table:style-name="ce3">
            <text:p>VUC0837-2024</text:p>
          </table:table-cell>
          <table:table-cell office:value-type="string" table:style-name="ce1">
            <text:p>ESTRUCTURAS ESPECIALES</text:p>
          </table:table-cell>
          <table:table-cell office:value-type="float" office:value="481.7" table:style-name="ce4">
            <text:p>481.70</text:p>
          </table:table-cell>
          <table:table-cell office:value-type="currency" office:value="29672720" table:style-name="ce5">
            <text:p><text:s/>$29,672,720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615-2023</text:p>
          </table:table-cell>
          <table:table-cell office:value-type="string" table:style-name="ce1">
            <text:p>COMBINADOS</text:p>
          </table:table-cell>
          <table:table-cell office:value-type="float" office:value="7382.5" table:style-name="ce4">
            <text:p>7,382.50</text:p>
          </table:table-cell>
          <table:table-cell office:value-type="currency" office:value="454762000" table:style-name="ce5">
            <text:p><text:s/>$454,762,000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120-2024</text:p>
          </table:table-cell>
          <table:table-cell office:value-type="string" table:style-name="ce1">
            <text:p>COMERCIAL Y OFICINAS</text:p>
          </table:table-cell>
          <table:table-cell office:value-type="float" office:value="1853.79" table:style-name="ce4">
            <text:p>1,853.79</text:p>
          </table:table-cell>
          <table:table-cell office:value-type="currency" office:value="114193464" table:style-name="ce5">
            <text:p><text:s/>$114,193,464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 III</text:p>
          </table:table-cell>
          <table:table-cell office:value-type="string" table:style-name="ce3">
            <text:p>VUC0559-2024</text:p>
          </table:table-cell>
          <table:table-cell office:value-type="string" table:style-name="ce1">
            <text:p>APARTAMENTOS</text:p>
          </table:table-cell>
          <table:table-cell office:value-type="float" office:value="922" table:style-name="ce4">
            <text:p>922.00</text:p>
          </table:table-cell>
          <table:table-cell office:value-type="currency" office:value="56795200" table:style-name="ce5">
            <text:p><text:s/>$56,795,200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O ENGAÑO</text:p>
          </table:table-cell>
          <table:table-cell office:value-type="string" table:style-name="ce3">
            <text:p>VUC0883-2024</text:p>
          </table:table-cell>
          <table:table-cell office:value-type="string" table:style-name="ce1">
            <text:p>ESTRUCTURAS ESPECIALES</text:p>
          </table:table-cell>
          <table:table-cell office:value-type="float" office:value="1227.73" table:style-name="ce4">
            <text:p>1,227.73</text:p>
          </table:table-cell>
          <table:table-cell office:value-type="currency" office:value="75628168" table:style-name="ce5">
            <text:p><text:s/>$75,628,168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S HIGOS O EL HIGO</text:p>
          </table:table-cell>
          <table:table-cell office:value-type="string" table:style-name="ce3">
            <text:p>VUC1819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95008</text:p>
          </table:table-cell>
          <table:table-cell office:value-type="string" table:style-name="ce1">
            <text:p>APARTAMENTOS</text:p>
          </table:table-cell>
          <table:table-cell office:value-type="float" office:value="3561" table:style-name="ce4">
            <text:p>3,561.00</text:p>
          </table:table-cell>
          <table:table-cell office:value-type="currency" office:value="219357600" table:style-name="ce5">
            <text:p><text:s/>$219,357,600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237-2024</text:p>
          </table:table-cell>
          <table:table-cell office:value-type="string" table:style-name="ce1">
            <text:p>APARTAMENTOS</text:p>
          </table:table-cell>
          <table:table-cell office:value-type="float" office:value="21742.17" table:style-name="ce4">
            <text:p>21,742.17</text:p>
          </table:table-cell>
          <table:table-cell office:value-type="currency" office:value="1339317672" table:style-name="ce5">
            <text:p><text:s/>$1,339,317,672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246-2024</text:p>
          </table:table-cell>
          <table:table-cell office:value-type="string" table:style-name="ce1">
            <text:p>VIVIENDAS</text:p>
          </table:table-cell>
          <table:table-cell office:value-type="float" office:value="734.51" table:style-name="ce4">
            <text:p>734.51</text:p>
          </table:table-cell>
          <table:table-cell office:value-type="currency" office:value="45245816" table:style-name="ce5">
            <text:p><text:s/>$45,245,816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738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SABANA DE LOS MARTÍNEZ</text:p>
          </table:table-cell>
          <table:table-cell office:value-type="string" table:style-name="ce3">
            <text:p>VUC1860-2023</text:p>
          </table:table-cell>
          <table:table-cell office:value-type="string" table:style-name="ce1">
            <text:p>ESTRUCTURAS ESPECIALES</text:p>
          </table:table-cell>
          <table:table-cell office:value-type="float" office:value="5658" table:style-name="ce4">
            <text:p>5,658.00</text:p>
          </table:table-cell>
          <table:table-cell office:value-type="currency" office:value="348532800" table:style-name="ce5">
            <text:p><text:s/>$348,532,800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SIDENCIAL ROMANA DEL OESTE</text:p>
          </table:table-cell>
          <table:table-cell office:value-type="string" table:style-name="ce3">
            <text:p>VUC0631-2024</text:p>
          </table:table-cell>
          <table:table-cell office:value-type="string" table:style-name="ce1">
            <text:p>APARTAMENTOS</text:p>
          </table:table-cell>
          <table:table-cell office:value-type="float" office:value="359.58" table:style-name="ce4">
            <text:p>359.58</text:p>
          </table:table-cell>
          <table:table-cell office:value-type="currency" office:value="22150128" table:style-name="ce5">
            <text:p><text:s/>$22,150,128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NO IDENTIFICADO</text:p>
          </table:table-cell>
          <table:table-cell office:value-type="string" table:style-name="ce3">
            <text:p>VUC0184-2023</text:p>
          </table:table-cell>
          <table:table-cell office:value-type="string" table:style-name="ce1">
            <text:p>ESTACIÓN DE COMBUSTIBLE</text:p>
          </table:table-cell>
          <table:table-cell office:value-type="float" office:value="615.01" table:style-name="ce4">
            <text:p>615.01</text:p>
          </table:table-cell>
          <table:table-cell office:value-type="currency" office:value="37884616" table:style-name="ce5">
            <text:p><text:s/>$37,884,616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JOSÉ DE OCOA</text:p>
          </table:table-cell>
          <table:table-cell office:value-type="string" table:style-name="ce1">
            <text:p>RANCHO ARRIBA</text:p>
          </table:table-cell>
          <table:table-cell office:value-type="string" table:style-name="ce1">
            <text:p>BANILEJO</text:p>
          </table:table-cell>
          <table:table-cell office:value-type="string" table:style-name="ce3">
            <text:p>VUC0814-2024</text:p>
          </table:table-cell>
          <table:table-cell office:value-type="string" table:style-name="ce1">
            <text:p>ESTACIÓN DE COMBUSTIBLE</text:p>
          </table:table-cell>
          <table:table-cell office:value-type="float" office:value="528.95000000000005" table:style-name="ce4">
            <text:p>528.95</text:p>
          </table:table-cell>
          <table:table-cell office:value-type="currency" office:value="32583320.000000004" table:style-name="ce5">
            <text:p><text:s/>$32,583,320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RAMÓN SANTANA</text:p>
          </table:table-cell>
          <table:table-cell office:value-type="string" table:style-name="ce1">
            <text:p>LA CAÑA</text:p>
          </table:table-cell>
          <table:table-cell office:value-type="string" table:style-name="ce3">
            <text:p>VUC1424-2024</text:p>
          </table:table-cell>
          <table:table-cell office:value-type="string" table:style-name="ce1">
            <text:p>VIVIENDAS</text:p>
          </table:table-cell>
          <table:table-cell office:value-type="float" office:value="294.73" table:style-name="ce4">
            <text:p>294.73</text:p>
          </table:table-cell>
          <table:table-cell office:value-type="currency" office:value="18155368" table:style-name="ce5">
            <text:p><text:s/>$18,155,368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S CARMELITAS</text:p>
          </table:table-cell>
          <table:table-cell office:value-type="string" table:style-name="ce3">
            <text:p>VUC1704-2024</text:p>
          </table:table-cell>
          <table:table-cell office:value-type="string" table:style-name="ce1">
            <text:p>VIVIENDAS</text:p>
          </table:table-cell>
          <table:table-cell office:value-type="float" office:value="450.82" table:style-name="ce4">
            <text:p>450.82</text:p>
          </table:table-cell>
          <table:table-cell office:value-type="currency" office:value="27770512" table:style-name="ce5">
            <text:p><text:s/>$27,770,512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ONTEZUELA AL MEDIO</text:p>
          </table:table-cell>
          <table:table-cell office:value-type="string" table:style-name="ce3">
            <text:p>VUC1040-2024</text:p>
          </table:table-cell>
          <table:table-cell office:value-type="string" table:style-name="ce1">
            <text:p>APARTAMENTOS</text:p>
          </table:table-cell>
          <table:table-cell office:value-type="float" office:value="33114.92" table:style-name="ce4">
            <text:p>33,114.92</text:p>
          </table:table-cell>
          <table:table-cell office:value-type="currency" office:value="2039879072" table:style-name="ce5">
            <text:p><text:s/>$2,039,879,072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INCÓN LARGO</text:p>
          </table:table-cell>
          <table:table-cell office:value-type="string" table:style-name="ce3">
            <text:p>VUC1376-2024</text:p>
          </table:table-cell>
          <table:table-cell office:value-type="string" table:style-name="ce1">
            <text:p>APARTAMENTOS</text:p>
          </table:table-cell>
          <table:table-cell office:value-type="float" office:value="10339.42" table:style-name="ce4">
            <text:p>10,339.42</text:p>
          </table:table-cell>
          <table:table-cell office:value-type="currency" office:value="636908272" table:style-name="ce5">
            <text:p><text:s/>$636,908,272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FRANCISCO BUENO ZAPATA</text:p>
          </table:table-cell>
          <table:table-cell office:value-type="string" table:style-name="ce3">
            <text:p>VUC1634-2024</text:p>
          </table:table-cell>
          <table:table-cell office:value-type="string" table:style-name="ce1">
            <text:p>APARTAMENTOS</text:p>
          </table:table-cell>
          <table:table-cell office:value-type="float" office:value="616.88" table:style-name="ce4">
            <text:p>616.88</text:p>
          </table:table-cell>
          <table:table-cell office:value-type="currency" office:value="37999808" table:style-name="ce5">
            <text:p><text:s/>$37,999,808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1689-2024</text:p>
          </table:table-cell>
          <table:table-cell office:value-type="string" table:style-name="ce1">
            <text:p>APARTAMENTOS</text:p>
          </table:table-cell>
          <table:table-cell office:value-type="float" office:value="2214" table:style-name="ce4">
            <text:p>2,214.00</text:p>
          </table:table-cell>
          <table:table-cell office:value-type="currency" office:value="136382400" table:style-name="ce5">
            <text:p><text:s/>$136,382,400.00<text:s/></text:p>
          </table:table-cell>
          <table:table-cell table:number-columns-repeated="16374"/>
        </table:table-row>
        <table:table-row table:style-name="ro1">
          <table:table-cell office:value-type="date" office:date-value="2024-11-28T00:00:00" table:style-name="ce2">
            <text:p>11/28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ALTAGRACIA II</text:p>
          </table:table-cell>
          <table:table-cell office:value-type="string" table:style-name="ce3">
            <text:p>VUC1872-2024</text:p>
          </table:table-cell>
          <table:table-cell office:value-type="string" table:style-name="ce1">
            <text:p>APARTAMENTOS</text:p>
          </table:table-cell>
          <table:table-cell office:value-type="float" office:value="270" table:style-name="ce4">
            <text:p>270.00</text:p>
          </table:table-cell>
          <table:table-cell office:value-type="currency" office:value="16632000" table:style-name="ce5">
            <text:p><text:s/>$16,632,00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MANZANO</text:p>
          </table:table-cell>
          <table:table-cell office:value-type="string" table:style-name="ce3">
            <text:p>VUC1121-2024</text:p>
          </table:table-cell>
          <table:table-cell office:value-type="string" table:style-name="ce1">
            <text:p>APARTAMENTOS</text:p>
          </table:table-cell>
          <table:table-cell office:value-type="float" office:value="913.87" table:style-name="ce4">
            <text:p>913.87</text:p>
          </table:table-cell>
          <table:table-cell office:value-type="currency" office:value="56294392" table:style-name="ce5">
            <text:p><text:s/>$56,294,392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UENOS AIRES MIRADOR</text:p>
          </table:table-cell>
          <table:table-cell office:value-type="string" table:style-name="ce3">
            <text:p>VUC0322-2024</text:p>
          </table:table-cell>
          <table:table-cell office:value-type="string" table:style-name="ce1">
            <text:p>APARTAMENTOS</text:p>
          </table:table-cell>
          <table:table-cell office:value-type="float" office:value="5928.65" table:style-name="ce4">
            <text:p>5,928.65</text:p>
          </table:table-cell>
          <table:table-cell office:value-type="currency" office:value="365204840" table:style-name="ce5">
            <text:p><text:s/>$365,204,84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RROS DE ARROYO HONDO</text:p>
          </table:table-cell>
          <table:table-cell office:value-type="string" table:style-name="ce3">
            <text:p>VUC1281-2024</text:p>
          </table:table-cell>
          <table:table-cell office:value-type="string" table:style-name="ce1">
            <text:p>VIVIENDAS</text:p>
          </table:table-cell>
          <table:table-cell office:value-type="float" office:value="941.36" table:style-name="ce4">
            <text:p>941.36</text:p>
          </table:table-cell>
          <table:table-cell office:value-type="currency" office:value="57987776" table:style-name="ce5">
            <text:p><text:s/>$57,987,776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RROS DE ARROYO HONDO</text:p>
          </table:table-cell>
          <table:table-cell office:value-type="string" table:style-name="ce3">
            <text:p>VUC1680-2024</text:p>
          </table:table-cell>
          <table:table-cell office:value-type="string" table:style-name="ce1">
            <text:p>VIVIENDAS</text:p>
          </table:table-cell>
          <table:table-cell office:value-type="float" office:value="893.45" table:style-name="ce4">
            <text:p>893.45</text:p>
          </table:table-cell>
          <table:table-cell office:value-type="currency" office:value="55036520" table:style-name="ce5">
            <text:p><text:s/>$55,036,52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114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ESTAURADORES</text:p>
          </table:table-cell>
          <table:table-cell office:value-type="string" table:style-name="ce3">
            <text:p>VUC0564-2024</text:p>
          </table:table-cell>
          <table:table-cell office:value-type="string" table:style-name="ce1">
            <text:p>APARTAMENTOS</text:p>
          </table:table-cell>
          <table:table-cell office:value-type="float" office:value="5031" table:style-name="ce4">
            <text:p>5,031.00</text:p>
          </table:table-cell>
          <table:table-cell office:value-type="currency" office:value="309909600" table:style-name="ce5">
            <text:p><text:s/>$309,909,60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VUC0344-2024</text:p>
          </table:table-cell>
          <table:table-cell office:value-type="string" table:style-name="ce1">
            <text:p>COMBINADOS</text:p>
          </table:table-cell>
          <table:table-cell office:value-type="float" office:value="31495.32" table:style-name="ce4">
            <text:p>31,495.32</text:p>
          </table:table-cell>
          <table:table-cell office:value-type="currency" office:value="1940111712" table:style-name="ce5">
            <text:p><text:s/>$1,940,111,712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ÍOS</text:p>
          </table:table-cell>
          <table:table-cell office:value-type="string" table:style-name="ce3">
            <text:p>VUC483-2024</text:p>
          </table:table-cell>
          <table:table-cell office:value-type="string" table:style-name="ce1">
            <text:p>APARTAMENTOS</text:p>
          </table:table-cell>
          <table:table-cell office:value-type="float" office:value="1226.24" table:style-name="ce4">
            <text:p>1,226.24</text:p>
          </table:table-cell>
          <table:table-cell office:value-type="currency" office:value="75536384" table:style-name="ce5">
            <text:p><text:s/>$75,536,384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008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1297-2024</text:p>
          </table:table-cell>
          <table:table-cell office:value-type="string" table:style-name="ce1">
            <text:p>APARTAMENTOS</text:p>
          </table:table-cell>
          <table:table-cell office:value-type="float" office:value="3137.39" table:style-name="ce4">
            <text:p>3,137.39</text:p>
          </table:table-cell>
          <table:table-cell office:value-type="currency" office:value="193263224" table:style-name="ce5">
            <text:p><text:s/>$193,263,224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1715-2024</text:p>
          </table:table-cell>
          <table:table-cell office:value-type="string" table:style-name="ce1">
            <text:p>APARTAMENTOS</text:p>
          </table:table-cell>
          <table:table-cell office:value-type="float" office:value="754" table:style-name="ce4">
            <text:p>754.00</text:p>
          </table:table-cell>
          <table:table-cell office:value-type="currency" office:value="46446400" table:style-name="ce5">
            <text:p><text:s/>$46,446,40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RINCÓN HONDO</text:p>
          </table:table-cell>
          <table:table-cell office:value-type="string" table:style-name="ce3">
            <text:p>434 RNE</text:p>
          </table:table-cell>
          <table:table-cell office:value-type="string" table:style-name="ce1">
            <text:p>VIVIENDAS</text:p>
          </table:table-cell>
          <table:table-cell office:value-type="float" office:value="238.7" table:style-name="ce4">
            <text:p>238.70</text:p>
          </table:table-cell>
          <table:table-cell office:value-type="currency" office:value="14703920" table:style-name="ce5">
            <text:p><text:s/>$14,703,92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</text:p>
          </table:table-cell>
          <table:table-cell office:value-type="string" table:style-name="ce3">
            <text:p>VUC1796-2024</text:p>
          </table:table-cell>
          <table:table-cell office:value-type="string" table:style-name="ce1">
            <text:p>APARTAMENTOS</text:p>
          </table:table-cell>
          <table:table-cell office:value-type="float" office:value="444.8" table:style-name="ce4">
            <text:p>444.80</text:p>
          </table:table-cell>
          <table:table-cell office:value-type="currency" office:value="27399680" table:style-name="ce5">
            <text:p><text:s/>$27,399,68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568-2024</text:p>
          </table:table-cell>
          <table:table-cell office:value-type="string" table:style-name="ce1">
            <text:p>VIVIENDAS</text:p>
          </table:table-cell>
          <table:table-cell office:value-type="float" office:value="522.04999999999995" table:style-name="ce4">
            <text:p>522.05</text:p>
          </table:table-cell>
          <table:table-cell office:value-type="currency" office:value="32158279.999999996" table:style-name="ce5">
            <text:p><text:s/>$32,158,28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79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ARROYO HONDO</text:p>
          </table:table-cell>
          <table:table-cell office:value-type="string" table:style-name="ce3">
            <text:p>VUC176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PERLA MARINA</text:p>
          </table:table-cell>
          <table:table-cell office:value-type="string" table:style-name="ce3">
            <text:p>VUC182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BRA GRANDE</text:p>
          </table:table-cell>
          <table:table-cell office:value-type="string" table:style-name="ce3">
            <text:p>94871</text:p>
          </table:table-cell>
          <table:table-cell office:value-type="string" table:style-name="ce1">
            <text:p>COMBINADOS</text:p>
          </table:table-cell>
          <table:table-cell office:value-type="float" office:value="8816.6299999999992" table:style-name="ce4">
            <text:p>8,816.63</text:p>
          </table:table-cell>
          <table:table-cell office:value-type="currency" office:value="543104408" table:style-name="ce5">
            <text:p><text:s/>$543,104,408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KILÓMETRO 3 1/2</text:p>
          </table:table-cell>
          <table:table-cell office:value-type="string" table:style-name="ce3">
            <text:p>VUC140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L CENTRO</text:p>
          </table:table-cell>
          <table:table-cell office:value-type="string" table:style-name="ce3">
            <text:p>VUC0094-2024</text:p>
          </table:table-cell>
          <table:table-cell office:value-type="string" table:style-name="ce1">
            <text:p>APARTAMENTOS</text:p>
          </table:table-cell>
          <table:table-cell office:value-type="float" office:value="4855" table:style-name="ce4">
            <text:p>4,855.00</text:p>
          </table:table-cell>
          <table:table-cell office:value-type="currency" office:value="277706000" table:style-name="ce5">
            <text:p><text:s/>$277,706,00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1445-2024</text:p>
          </table:table-cell>
          <table:table-cell office:value-type="string" table:style-name="ce1">
            <text:p>APARTAMENTOS</text:p>
          </table:table-cell>
          <table:table-cell office:value-type="float" office:value="5943.25" table:style-name="ce4">
            <text:p>5,943.25</text:p>
          </table:table-cell>
          <table:table-cell office:value-type="currency" office:value="366104200" table:style-name="ce5">
            <text:p><text:s/>$366,104,20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DORADO II</text:p>
          </table:table-cell>
          <table:table-cell office:value-type="string" table:style-name="ce3">
            <text:p>VUC2112-2024</text:p>
          </table:table-cell>
          <table:table-cell office:value-type="string" table:style-name="ce1">
            <text:p>APARTAMENTOS</text:p>
          </table:table-cell>
          <table:table-cell office:value-type="float" office:value="1290.94" table:style-name="ce4">
            <text:p>1,290.94</text:p>
          </table:table-cell>
          <table:table-cell office:value-type="currency" office:value="79521904" table:style-name="ce5">
            <text:p><text:s/>$79,521,904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VUC1051-2024</text:p>
          </table:table-cell>
          <table:table-cell office:value-type="string" table:style-name="ce1">
            <text:p>APARTAMENTOS</text:p>
          </table:table-cell>
          <table:table-cell office:value-type="float" office:value="5465.65" table:style-name="ce4">
            <text:p>5,465.65</text:p>
          </table:table-cell>
          <table:table-cell office:value-type="currency" office:value="336684040" table:style-name="ce5">
            <text:p><text:s/>$336,684,04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1153-2024</text:p>
          </table:table-cell>
          <table:table-cell office:value-type="string" table:style-name="ce1">
            <text:p>APARTAMENTOS</text:p>
          </table:table-cell>
          <table:table-cell office:value-type="float" office:value="1875.43" table:style-name="ce4">
            <text:p>1,875.43</text:p>
          </table:table-cell>
          <table:table-cell office:value-type="currency" office:value="115526488" table:style-name="ce5">
            <text:p><text:s/>$115,526,488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 ESPERANZA</text:p>
          </table:table-cell>
          <table:table-cell office:value-type="string" table:style-name="ce3">
            <text:p>VUC1850-2024</text:p>
          </table:table-cell>
          <table:table-cell office:value-type="string" table:style-name="ce1">
            <text:p>APARTAMENTOS</text:p>
          </table:table-cell>
          <table:table-cell office:value-type="float" office:value="6508.52" table:style-name="ce4">
            <text:p>6,508.52</text:p>
          </table:table-cell>
          <table:table-cell office:value-type="currency" office:value="400924832" table:style-name="ce5">
            <text:p><text:s/>$400,924,832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355-2024</text:p>
          </table:table-cell>
          <table:table-cell office:value-type="string" table:style-name="ce1">
            <text:p>APARTAMENTOS</text:p>
          </table:table-cell>
          <table:table-cell office:value-type="float" office:value="957.02" table:style-name="ce4">
            <text:p>957.02</text:p>
          </table:table-cell>
          <table:table-cell office:value-type="currency" office:value="58952432" table:style-name="ce5">
            <text:p><text:s/>$58,952,432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S DE SAN LUIS</text:p>
          </table:table-cell>
          <table:table-cell office:value-type="string" table:style-name="ce3">
            <text:p>VUC0210-2023</text:p>
          </table:table-cell>
          <table:table-cell office:value-type="string" table:style-name="ce1">
            <text:p>APARTAMENTOS</text:p>
          </table:table-cell>
          <table:table-cell office:value-type="float" office:value="20865.98" table:style-name="ce4">
            <text:p>20,865.98</text:p>
          </table:table-cell>
          <table:table-cell office:value-type="currency" office:value="1193534056" table:style-name="ce5">
            <text:p><text:s/>$1,193,534,056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LOS TRIUNFADORES</text:p>
          </table:table-cell>
          <table:table-cell office:value-type="string" table:style-name="ce3">
            <text:p>VUC0158-2024</text:p>
          </table:table-cell>
          <table:table-cell office:value-type="string" table:style-name="ce1">
            <text:p>VIVIENDAS</text:p>
          </table:table-cell>
          <table:table-cell office:value-type="float" office:value="262" table:style-name="ce4">
            <text:p>262.00</text:p>
          </table:table-cell>
          <table:table-cell office:value-type="currency" office:value="16139200" table:style-name="ce5">
            <text:p><text:s/>$16,139,20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REGINA</text:p>
          </table:table-cell>
          <table:table-cell office:value-type="string" table:style-name="ce3">
            <text:p>94834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COLINAS DEL ARROYO II</text:p>
          </table:table-cell>
          <table:table-cell office:value-type="string" table:style-name="ce3">
            <text:p>VUC1041-2024</text:p>
          </table:table-cell>
          <table:table-cell office:value-type="string" table:style-name="ce1">
            <text:p>APARTAMENTOS</text:p>
          </table:table-cell>
          <table:table-cell office:value-type="float" office:value="2135" table:style-name="ce4">
            <text:p>2,135.00</text:p>
          </table:table-cell>
          <table:table-cell office:value-type="currency" office:value="131516000" table:style-name="ce5">
            <text:p><text:s/>$131,516,000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HERMANAS MIRABAL</text:p>
          </table:table-cell>
          <table:table-cell office:value-type="string" table:style-name="ce3">
            <text:p>VUC182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MARAÑÓN II</text:p>
          </table:table-cell>
          <table:table-cell office:value-type="string" table:style-name="ce3">
            <text:p>95009</text:p>
          </table:table-cell>
          <table:table-cell office:value-type="string" table:style-name="ce1">
            <text:p>APARTAMENTOS</text:p>
          </table:table-cell>
          <table:table-cell office:value-type="float" office:value="1427.46" table:style-name="ce4">
            <text:p>1,427.46</text:p>
          </table:table-cell>
          <table:table-cell office:value-type="currency" office:value="87931536" table:style-name="ce5">
            <text:p><text:s/>$87,931,536.00<text:s/></text:p>
          </table:table-cell>
          <table:table-cell table:number-columns-repeated="16374"/>
        </table:table-row>
        <table:table-row table:style-name="ro1">
          <table:table-cell office:value-type="date" office:date-value="2024-11-29T00:00:00" table:style-name="ce2">
            <text:p>11/29/202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ATO NUEVO</text:p>
          </table:table-cell>
          <table:table-cell office:value-type="string" table:style-name="ce3">
            <text:p>VUC0323-2024</text:p>
          </table:table-cell>
          <table:table-cell office:value-type="string" table:style-name="ce1">
            <text:p>ESTRUCTURAS ESPECIALES</text:p>
          </table:table-cell>
          <table:table-cell office:value-type="float" office:value="638.15" table:style-name="ce4">
            <text:p>638.15</text:p>
          </table:table-cell>
          <table:table-cell office:value-type="currency" office:value="39310040" table:style-name="ce5">
            <text:p><text:s/>$39,310,040.00<text:s/></text:p>
          </table:table-cell>
          <table:table-cell table:number-columns-repeated="16374"/>
        </table:table-row>
        <table:table-row table:style-name="ro1">
          <table:table-cell office:value-type="date" office:date-value="2024-12-03T00:00:00" table:style-name="ce2">
            <text:p>12/3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211-2023</text:p>
          </table:table-cell>
          <table:table-cell office:value-type="string" table:style-name="ce1">
            <text:p>APARTAMENTOS</text:p>
          </table:table-cell>
          <table:table-cell office:value-type="float" office:value="6387.13" table:style-name="ce4">
            <text:p>6,387.13</text:p>
          </table:table-cell>
          <table:table-cell office:value-type="currency" office:value="393447208" table:style-name="ce5">
            <text:p><text:s/>$393,447,208.00<text:s/></text:p>
          </table:table-cell>
          <table:table-cell table:number-columns-repeated="16374"/>
        </table:table-row>
        <table:table-row table:style-name="ro1">
          <table:table-cell office:value-type="date" office:date-value="2024-12-04T00:00:00" table:style-name="ce2">
            <text:p>12/4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OS POMOS</text:p>
          </table:table-cell>
          <table:table-cell office:value-type="string" table:style-name="ce3">
            <text:p>00264 RCS</text:p>
          </table:table-cell>
          <table:table-cell office:value-type="string" table:style-name="ce1">
            <text:p>APARTAMENTOS</text:p>
          </table:table-cell>
          <table:table-cell office:value-type="float" office:value="493.66" table:style-name="ce4">
            <text:p>493.66</text:p>
          </table:table-cell>
          <table:table-cell office:value-type="currency" office:value="30409456" table:style-name="ce5">
            <text:p><text:s/>$30,409,456.00<text:s/></text:p>
          </table:table-cell>
          <table:table-cell table:number-columns-repeated="16374"/>
        </table:table-row>
        <table:table-row table:style-name="ro1">
          <table:table-cell office:value-type="date" office:date-value="2024-12-04T00:00:00" table:style-name="ce2">
            <text:p>12/4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ALMERITO</text:p>
          </table:table-cell>
          <table:table-cell office:value-type="string" table:style-name="ce3">
            <text:p>00263 RCS</text:p>
          </table:table-cell>
          <table:table-cell office:value-type="string" table:style-name="ce1">
            <text:p>APARTAMENTOS</text:p>
          </table:table-cell>
          <table:table-cell office:value-type="float" office:value="4806.9399999999996" table:style-name="ce4">
            <text:p>4,806.94</text:p>
          </table:table-cell>
          <table:table-cell office:value-type="currency" office:value="296107504" table:style-name="ce5">
            <text:p><text:s/>$296,107,504.00<text:s/></text:p>
          </table:table-cell>
          <table:table-cell table:number-columns-repeated="16374"/>
        </table:table-row>
        <table:table-row table:style-name="ro1">
          <table:table-cell office:value-type="date" office:date-value="2024-12-04T00:00:00" table:style-name="ce2">
            <text:p>12/4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1448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04T00:00:00" table:style-name="ce2">
            <text:p>12/4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ECHERIA</text:p>
          </table:table-cell>
          <table:table-cell office:value-type="string" table:style-name="ce3">
            <text:p>VUC0882-2024</text:p>
          </table:table-cell>
          <table:table-cell office:value-type="string" table:style-name="ce1">
            <text:p>ESTRUCTURAS ESPECIALES</text:p>
          </table:table-cell>
          <table:table-cell office:value-type="float" office:value="2072.65" table:style-name="ce4">
            <text:p>2,072.65</text:p>
          </table:table-cell>
          <table:table-cell office:value-type="currency" office:value="127675240" table:style-name="ce5">
            <text:p><text:s/>$127,675,240.00<text:s/></text:p>
          </table:table-cell>
          <table:table-cell table:number-columns-repeated="16374"/>
        </table:table-row>
        <table:table-row table:style-name="ro1">
          <table:table-cell office:value-type="date" office:date-value="2024-12-05T00:00:00" table:style-name="ce2">
            <text:p>12/5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CAMPO FERNÁNDEZ I Y II</text:p>
          </table:table-cell>
          <table:table-cell office:value-type="string" table:style-name="ce3">
            <text:p>VUC1679-2024</text:p>
          </table:table-cell>
          <table:table-cell office:value-type="string" table:style-name="ce1">
            <text:p>APARTAMENTOS</text:p>
          </table:table-cell>
          <table:table-cell office:value-type="float" office:value="2070.3200000000002" table:style-name="ce4">
            <text:p>2,070.32</text:p>
          </table:table-cell>
          <table:table-cell office:value-type="currency" office:value="127531712.00000001" table:style-name="ce5">
            <text:p><text:s/>$127,531,712.00<text:s/></text:p>
          </table:table-cell>
          <table:table-cell table:number-columns-repeated="16374"/>
        </table:table-row>
        <table:table-row table:style-name="ro1">
          <table:table-cell office:value-type="date" office:date-value="2024-12-05T00:00:00" table:style-name="ce2">
            <text:p>12/5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RRO ALTO</text:p>
          </table:table-cell>
          <table:table-cell office:value-type="string" table:style-name="ce3">
            <text:p>VUC0533-2024</text:p>
          </table:table-cell>
          <table:table-cell office:value-type="string" table:style-name="ce1">
            <text:p>VIVIENDAS</text:p>
          </table:table-cell>
          <table:table-cell office:value-type="float" office:value="350.52" table:style-name="ce4">
            <text:p>350.52</text:p>
          </table:table-cell>
          <table:table-cell office:value-type="currency" office:value="21592032" table:style-name="ce5">
            <text:p><text:s/>$21,592,032.00<text:s/></text:p>
          </table:table-cell>
          <table:table-cell table:number-columns-repeated="16374"/>
        </table:table-row>
        <table:table-row table:style-name="ro1">
          <table:table-cell office:value-type="date" office:date-value="2024-12-06T00:00:00" table:style-name="ce2">
            <text:p>12/6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428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09T00:00:00" table:style-name="ce2">
            <text:p>12/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0475-2023</text:p>
          </table:table-cell>
          <table:table-cell office:value-type="string" table:style-name="ce1">
            <text:p>APARTAMENTOS</text:p>
          </table:table-cell>
          <table:table-cell office:value-type="float" office:value="9104.9599999999991" table:style-name="ce4">
            <text:p>9,104.96</text:p>
          </table:table-cell>
          <table:table-cell office:value-type="currency" office:value="560865536" table:style-name="ce5">
            <text:p><text:s/>$560,865,536.00<text:s/></text:p>
          </table:table-cell>
          <table:table-cell table:number-columns-repeated="16374"/>
        </table:table-row>
        <table:table-row table:style-name="ro1">
          <table:table-cell office:value-type="date" office:date-value="2024-12-09T00:00:00" table:style-name="ce2">
            <text:p>12/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TERRANOVA</text:p>
          </table:table-cell>
          <table:table-cell office:value-type="string" table:style-name="ce3">
            <text:p>VUC1854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09T00:00:00" table:style-name="ce2">
            <text:p>12/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RÍO SAN JUAN</text:p>
          </table:table-cell>
          <table:table-cell office:value-type="string" table:style-name="ce1">
            <text:p>LOS CAJUILES</text:p>
          </table:table-cell>
          <table:table-cell office:value-type="string" table:style-name="ce3">
            <text:p>VUC1351-2023</text:p>
          </table:table-cell>
          <table:table-cell office:value-type="string" table:style-name="ce1">
            <text:p>VIVIENDAS</text:p>
          </table:table-cell>
          <table:table-cell office:value-type="float" office:value="1082.03" table:style-name="ce4">
            <text:p>1,082.03</text:p>
          </table:table-cell>
          <table:table-cell office:value-type="currency" office:value="66653048" table:style-name="ce5">
            <text:p><text:s/>$66,653,048.00<text:s/></text:p>
          </table:table-cell>
          <table:table-cell table:number-columns-repeated="16374"/>
        </table:table-row>
        <table:table-row table:style-name="ro1">
          <table:table-cell office:value-type="date" office:date-value="2024-12-09T00:00:00" table:style-name="ce2">
            <text:p>12/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RBANIZACIÓN ITALIA</text:p>
          </table:table-cell>
          <table:table-cell office:value-type="string" table:style-name="ce3">
            <text:p>VUC0507-2024</text:p>
          </table:table-cell>
          <table:table-cell office:value-type="string" table:style-name="ce1">
            <text:p>COMERCIAL Y OFICINAS</text:p>
          </table:table-cell>
          <table:table-cell office:value-type="float" office:value="1140" table:style-name="ce4">
            <text:p>1,140.00</text:p>
          </table:table-cell>
          <table:table-cell office:value-type="currency" office:value="70224000" table:style-name="ce5">
            <text:p><text:s/>$70,224,000.00<text:s/></text:p>
          </table:table-cell>
          <table:table-cell table:number-columns-repeated="16374"/>
        </table:table-row>
        <table:table-row table:style-name="ro1">
          <table:table-cell office:value-type="date" office:date-value="2024-12-09T00:00:00" table:style-name="ce2">
            <text:p>12/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RESIDENCIAL COLONIA DE LOS DOCTORES</text:p>
          </table:table-cell>
          <table:table-cell office:value-type="string" table:style-name="ce3">
            <text:p>VUC1697-2023</text:p>
          </table:table-cell>
          <table:table-cell office:value-type="string" table:style-name="ce1">
            <text:p>APARTAMENTOS</text:p>
          </table:table-cell>
          <table:table-cell office:value-type="float" office:value="2850.32" table:style-name="ce4">
            <text:p>2,850.32</text:p>
          </table:table-cell>
          <table:table-cell office:value-type="currency" office:value="163038304" table:style-name="ce5">
            <text:p><text:s/>$163,038,304.00<text:s/></text:p>
          </table:table-cell>
          <table:table-cell table:number-columns-repeated="16374"/>
        </table:table-row>
        <table:table-row table:style-name="ro1">
          <table:table-cell office:value-type="date" office:date-value="2024-12-11T00:00:00" table:style-name="ce2">
            <text:p>12/11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1593-2024</text:p>
          </table:table-cell>
          <table:table-cell office:value-type="string" table:style-name="ce1">
            <text:p>VIVIENDAS</text:p>
          </table:table-cell>
          <table:table-cell office:value-type="float" office:value="535" table:style-name="ce4">
            <text:p>535.00</text:p>
          </table:table-cell>
          <table:table-cell office:value-type="currency" office:value="32956000" table:style-name="ce5">
            <text:p><text:s/>$32,956,000.00<text:s/></text:p>
          </table:table-cell>
          <table:table-cell table:number-columns-repeated="16374"/>
        </table:table-row>
        <table:table-row table:style-name="ro1">
          <table:table-cell office:value-type="date" office:date-value="2024-12-11T00:00:00" table:style-name="ce2">
            <text:p>12/11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MANES</text:p>
          </table:table-cell>
          <table:table-cell office:value-type="string" table:style-name="ce3">
            <text:p>VUC1944-2024</text:p>
          </table:table-cell>
          <table:table-cell office:value-type="string" table:style-name="ce1">
            <text:p>VIVIENDAS</text:p>
          </table:table-cell>
          <table:table-cell office:value-type="float" office:value="652.67999999999995" table:style-name="ce4">
            <text:p>652.68</text:p>
          </table:table-cell>
          <table:table-cell office:value-type="currency" office:value="40205088" table:style-name="ce5">
            <text:p><text:s/>$40,205,088.00<text:s/></text:p>
          </table:table-cell>
          <table:table-cell table:number-columns-repeated="16374"/>
        </table:table-row>
        <table:table-row table:style-name="ro1">
          <table:table-cell office:value-type="date" office:date-value="2024-12-11T00:00:00" table:style-name="ce2">
            <text:p>12/11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660-2024</text:p>
          </table:table-cell>
          <table:table-cell office:value-type="string" table:style-name="ce1">
            <text:p>APARTAMENTOS</text:p>
          </table:table-cell>
          <table:table-cell office:value-type="float" office:value="484.01" table:style-name="ce4">
            <text:p>484.01</text:p>
          </table:table-cell>
          <table:table-cell office:value-type="currency" office:value="29815016" table:style-name="ce5">
            <text:p><text:s/>$29,815,016.00<text:s/></text:p>
          </table:table-cell>
          <table:table-cell table:number-columns-repeated="16374"/>
        </table:table-row>
        <table:table-row table:style-name="ro1">
          <table:table-cell office:value-type="date" office:date-value="2024-12-11T00:00:00" table:style-name="ce2">
            <text:p>12/11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A CIÉNAGA</text:p>
          </table:table-cell>
          <table:table-cell office:value-type="string" table:style-name="ce3">
            <text:p>VUC181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12T00:00:00" table:style-name="ce2">
            <text:p>12/12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 III</text:p>
          </table:table-cell>
          <table:table-cell office:value-type="string" table:style-name="ce3">
            <text:p>VUC2162-2024</text:p>
          </table:table-cell>
          <table:table-cell office:value-type="string" table:style-name="ce1">
            <text:p>APARTAMENTOS</text:p>
          </table:table-cell>
          <table:table-cell office:value-type="float" office:value="416" table:style-name="ce4">
            <text:p>416.00</text:p>
          </table:table-cell>
          <table:table-cell office:value-type="currency" office:value="25625600" table:style-name="ce5">
            <text:p><text:s/>$25,625,600.00<text:s/></text:p>
          </table:table-cell>
          <table:table-cell table:number-columns-repeated="16374"/>
        </table:table-row>
        <table:table-row table:style-name="ro1">
          <table:table-cell office:value-type="date" office:date-value="2024-12-12T00:00:00" table:style-name="ce2">
            <text:p>12/12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RIELES</text:p>
          </table:table-cell>
          <table:table-cell office:value-type="string" table:style-name="ce3">
            <text:p>VUC1806-2024</text:p>
          </table:table-cell>
          <table:table-cell office:value-type="string" table:style-name="ce1">
            <text:p>APARTAMENTOS</text:p>
          </table:table-cell>
          <table:table-cell office:value-type="float" office:value="2161.62" table:style-name="ce4">
            <text:p>2,161.62</text:p>
          </table:table-cell>
          <table:table-cell office:value-type="currency" office:value="133155792" table:style-name="ce5">
            <text:p><text:s/>$133,155,792.00<text:s/></text:p>
          </table:table-cell>
          <table:table-cell table:number-columns-repeated="16374"/>
        </table:table-row>
        <table:table-row table:style-name="ro1">
          <table:table-cell office:value-type="date" office:date-value="2024-12-12T00:00:00" table:style-name="ce2">
            <text:p>12/12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0483-2023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13T00:00:00" table:style-name="ce2">
            <text:p>12/13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ORRACHÓN</text:p>
          </table:table-cell>
          <table:table-cell office:value-type="string" table:style-name="ce3">
            <text:p>VUC1260-2024</text:p>
          </table:table-cell>
          <table:table-cell office:value-type="string" table:style-name="ce1">
            <text:p>VIVIENDAS</text:p>
          </table:table-cell>
          <table:table-cell office:value-type="float" office:value="754.34" table:style-name="ce4">
            <text:p>754.34</text:p>
          </table:table-cell>
          <table:table-cell office:value-type="currency" office:value="46467344" table:style-name="ce5">
            <text:p><text:s/>$46,467,344.00<text:s/></text:p>
          </table:table-cell>
          <table:table-cell table:number-columns-repeated="16374"/>
        </table:table-row>
        <table:table-row table:style-name="ro1">
          <table:table-cell office:value-type="date" office:date-value="2024-12-13T00:00:00" table:style-name="ce2">
            <text:p>12/13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OJO DE AGUA</text:p>
          </table:table-cell>
          <table:table-cell office:value-type="string" table:style-name="ce3">
            <text:p>93981-R</text:p>
          </table:table-cell>
          <table:table-cell office:value-type="string" table:style-name="ce1">
            <text:p>ESTACIÓN DE COMBUSTIBL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13T00:00:00" table:style-name="ce2">
            <text:p>12/13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ABALLONA</text:p>
          </table:table-cell>
          <table:table-cell office:value-type="string" table:style-name="ce3">
            <text:p>VUC1294-2024</text:p>
          </table:table-cell>
          <table:table-cell office:value-type="string" table:style-name="ce1">
            <text:p>APARTAMENTOS</text:p>
          </table:table-cell>
          <table:table-cell office:value-type="float" office:value="440.03" table:style-name="ce4">
            <text:p>440.03</text:p>
          </table:table-cell>
          <table:table-cell office:value-type="currency" office:value="27105848" table:style-name="ce5">
            <text:p><text:s/>$27,105,848.00<text:s/></text:p>
          </table:table-cell>
          <table:table-cell table:number-columns-repeated="16374"/>
        </table:table-row>
        <table:table-row table:style-name="ro1">
          <table:table-cell office:value-type="date" office:date-value="2024-12-16T00:00:00" table:style-name="ce2">
            <text:p>12/16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60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16T00:00:00" table:style-name="ce2">
            <text:p>12/16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203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17T00:00:00" table:style-name="ce2">
            <text:p>12/1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368-2023</text:p>
          </table:table-cell>
          <table:table-cell office:value-type="string" table:style-name="ce1">
            <text:p>COMBINADOS</text:p>
          </table:table-cell>
          <table:table-cell office:value-type="float" office:value="17765" table:style-name="ce4">
            <text:p>17,765.00</text:p>
          </table:table-cell>
          <table:table-cell office:value-type="currency" office:value="1094324000" table:style-name="ce5">
            <text:p><text:s/>$1,094,324,000.00<text:s/></text:p>
          </table:table-cell>
          <table:table-cell table:number-columns-repeated="16374"/>
        </table:table-row>
        <table:table-row table:style-name="ro1">
          <table:table-cell office:value-type="date" office:date-value="2024-12-17T00:00:00" table:style-name="ce2">
            <text:p>12/1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0541-2024</text:p>
          </table:table-cell>
          <table:table-cell office:value-type="string" table:style-name="ce1">
            <text:p>COMBINADOS</text:p>
          </table:table-cell>
          <table:table-cell office:value-type="float" office:value="12864.61" table:style-name="ce4">
            <text:p>12,864.61</text:p>
          </table:table-cell>
          <table:table-cell office:value-type="currency" office:value="792459976" table:style-name="ce5">
            <text:p><text:s/>$792,459,976.00<text:s/></text:p>
          </table:table-cell>
          <table:table-cell table:number-columns-repeated="16374"/>
        </table:table-row>
        <table:table-row table:style-name="ro1">
          <table:table-cell office:value-type="date" office:date-value="2024-12-17T00:00:00" table:style-name="ce2">
            <text:p>12/1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DOR NORTE</text:p>
          </table:table-cell>
          <table:table-cell office:value-type="string" table:style-name="ce3">
            <text:p>VUC1449-2023</text:p>
          </table:table-cell>
          <table:table-cell office:value-type="string" table:style-name="ce1">
            <text:p>APARTAMENTOS</text:p>
          </table:table-cell>
          <table:table-cell office:value-type="float" office:value="5820.74" table:style-name="ce4">
            <text:p>5,820.74</text:p>
          </table:table-cell>
          <table:table-cell office:value-type="currency" office:value="358557584" table:style-name="ce5">
            <text:p><text:s/>$358,557,584.00<text:s/></text:p>
          </table:table-cell>
          <table:table-cell table:number-columns-repeated="16374"/>
        </table:table-row>
        <table:table-row table:style-name="ro1">
          <table:table-cell office:value-type="date" office:date-value="2024-12-17T00:00:00" table:style-name="ce2">
            <text:p>12/1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L CENTRO</text:p>
          </table:table-cell>
          <table:table-cell office:value-type="string" table:style-name="ce3">
            <text:p>VUC133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17T00:00:00" table:style-name="ce2">
            <text:p>12/1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ARROYO HONDO ARRIBA</text:p>
          </table:table-cell>
          <table:table-cell office:value-type="string" table:style-name="ce3">
            <text:p>VUC1615-2024</text:p>
          </table:table-cell>
          <table:table-cell office:value-type="string" table:style-name="ce1">
            <text:p>APARTAMENTOS</text:p>
          </table:table-cell>
          <table:table-cell office:value-type="float" office:value="9090" table:style-name="ce4">
            <text:p>9,090.00</text:p>
          </table:table-cell>
          <table:table-cell office:value-type="currency" office:value="559944000" table:style-name="ce5">
            <text:p><text:s/>$559,944,000.00<text:s/></text:p>
          </table:table-cell>
          <table:table-cell table:number-columns-repeated="16374"/>
        </table:table-row>
        <table:table-row table:style-name="ro1">
          <table:table-cell office:value-type="date" office:date-value="2024-12-17T00:00:00" table:style-name="ce2">
            <text:p>12/1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PASEO DEL PARQUE O VILLA MARIA</text:p>
          </table:table-cell>
          <table:table-cell office:value-type="string" table:style-name="ce3">
            <text:p>95010</text:p>
          </table:table-cell>
          <table:table-cell office:value-type="string" table:style-name="ce1">
            <text:p>APARTAMENTOS</text:p>
          </table:table-cell>
          <table:table-cell office:value-type="float" office:value="4310.9799999999996" table:style-name="ce4">
            <text:p>4,310.98</text:p>
          </table:table-cell>
          <table:table-cell office:value-type="currency" office:value="265556367.99999997" table:style-name="ce5">
            <text:p><text:s/>$265,556,368.00<text:s/></text:p>
          </table:table-cell>
          <table:table-cell table:number-columns-repeated="16374"/>
        </table:table-row>
        <table:table-row table:style-name="ro1">
          <table:table-cell office:value-type="date" office:date-value="2024-12-19T00:00:00" table:style-name="ce2">
            <text:p>12/1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CACICAZGOS</text:p>
          </table:table-cell>
          <table:table-cell office:value-type="string" table:style-name="ce3">
            <text:p>VUC0820-2023</text:p>
          </table:table-cell>
          <table:table-cell office:value-type="string" table:style-name="ce1">
            <text:p>APARTAMENTOS</text:p>
          </table:table-cell>
          <table:table-cell office:value-type="float" office:value="788.59" table:style-name="ce4">
            <text:p>788.59</text:p>
          </table:table-cell>
          <table:table-cell office:value-type="currency" office:value="48577144" table:style-name="ce5">
            <text:p><text:s/>$48,577,144.00<text:s/></text:p>
          </table:table-cell>
          <table:table-cell table:number-columns-repeated="16374"/>
        </table:table-row>
        <table:table-row table:style-name="ro1">
          <table:table-cell office:value-type="date" office:date-value="2024-12-19T00:00:00" table:style-name="ce2">
            <text:p>12/1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0081-2024</text:p>
          </table:table-cell>
          <table:table-cell office:value-type="string" table:style-name="ce1">
            <text:p>APARTAMENTOS</text:p>
          </table:table-cell>
          <table:table-cell office:value-type="float" office:value="5630" table:style-name="ce4">
            <text:p>5,630.00</text:p>
          </table:table-cell>
          <table:table-cell office:value-type="currency" office:value="346808000" table:style-name="ce5">
            <text:p><text:s/>$346,808,000.00<text:s/></text:p>
          </table:table-cell>
          <table:table-cell table:number-columns-repeated="16374"/>
        </table:table-row>
        <table:table-row table:style-name="ro1">
          <table:table-cell office:value-type="date" office:date-value="2024-12-19T00:00:00" table:style-name="ce2">
            <text:p>12/1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1436-2024</text:p>
          </table:table-cell>
          <table:table-cell office:value-type="string" table:style-name="ce1">
            <text:p>APARTAMENTOS</text:p>
          </table:table-cell>
          <table:table-cell office:value-type="float" office:value="2740" table:style-name="ce4">
            <text:p>2,740.00</text:p>
          </table:table-cell>
          <table:table-cell office:value-type="currency" office:value="168784000" table:style-name="ce5">
            <text:p><text:s/>$168,784,000.00<text:s/></text:p>
          </table:table-cell>
          <table:table-cell table:number-columns-repeated="16374"/>
        </table:table-row>
        <table:table-row table:style-name="ro1">
          <table:table-cell office:value-type="date" office:date-value="2024-12-19T00:00:00" table:style-name="ce2">
            <text:p>12/1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URBANIZACIÓN FERNÁNDEZ</text:p>
          </table:table-cell>
          <table:table-cell office:value-type="string" table:style-name="ce3">
            <text:p>94889-R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19T00:00:00" table:style-name="ce2">
            <text:p>12/1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ERRO ALTO</text:p>
          </table:table-cell>
          <table:table-cell office:value-type="string" table:style-name="ce3">
            <text:p>VUC2104-2024</text:p>
          </table:table-cell>
          <table:table-cell office:value-type="string" table:style-name="ce1">
            <text:p>VIVIENDAS</text:p>
          </table:table-cell>
          <table:table-cell office:value-type="float" office:value="246.98" table:style-name="ce4">
            <text:p>246.98</text:p>
          </table:table-cell>
          <table:table-cell office:value-type="currency" office:value="15213968" table:style-name="ce5">
            <text:p><text:s/>$15,213,968.00<text:s/></text:p>
          </table:table-cell>
          <table:table-cell table:number-columns-repeated="16374"/>
        </table:table-row>
        <table:table-row table:style-name="ro1">
          <table:table-cell office:value-type="date" office:date-value="2024-12-19T00:00:00" table:style-name="ce2">
            <text:p>12/1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ESMERALDA</text:p>
          </table:table-cell>
          <table:table-cell office:value-type="string" table:style-name="ce3">
            <text:p>VUC0742-2024</text:p>
          </table:table-cell>
          <table:table-cell office:value-type="string" table:style-name="ce1">
            <text:p>APARTAMENTOS</text:p>
          </table:table-cell>
          <table:table-cell office:value-type="float" office:value="4253.67" table:style-name="ce4">
            <text:p>4,253.67</text:p>
          </table:table-cell>
          <table:table-cell office:value-type="currency" office:value="262026072" table:style-name="ce5">
            <text:p><text:s/>$262,026,072.00<text:s/></text:p>
          </table:table-cell>
          <table:table-cell table:number-columns-repeated="16374"/>
        </table:table-row>
        <table:table-row table:style-name="ro1">
          <table:table-cell office:value-type="date" office:date-value="2024-12-19T00:00:00" table:style-name="ce2">
            <text:p>12/1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FRANCISCO DEL ROSARIO SÁNCHEZ</text:p>
          </table:table-cell>
          <table:table-cell office:value-type="string" table:style-name="ce3">
            <text:p>VUC1431-2024</text:p>
          </table:table-cell>
          <table:table-cell office:value-type="string" table:style-name="ce1">
            <text:p>COMERCIAL Y OFICINAS</text:p>
          </table:table-cell>
          <table:table-cell office:value-type="float" office:value="1290.1500000000001" table:style-name="ce4">
            <text:p>1,290.15</text:p>
          </table:table-cell>
          <table:table-cell office:value-type="currency" office:value="79473240" table:style-name="ce5">
            <text:p><text:s/>$79,473,240.00<text:s/></text:p>
          </table:table-cell>
          <table:table-cell table:number-columns-repeated="16374"/>
        </table:table-row>
        <table:table-row table:style-name="ro1">
          <table:table-cell office:value-type="date" office:date-value="2024-12-19T00:00:00" table:style-name="ce2">
            <text:p>12/1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309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19T00:00:00" table:style-name="ce2">
            <text:p>12/19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PARTO LOS TRES OJOS</text:p>
          </table:table-cell>
          <table:table-cell office:value-type="string" table:style-name="ce3">
            <text:p>95011</text:p>
          </table:table-cell>
          <table:table-cell office:value-type="string" table:style-name="ce1">
            <text:p>APARTAMENTOS</text:p>
          </table:table-cell>
          <table:table-cell office:value-type="float" office:value="1942" table:style-name="ce4">
            <text:p>1,942.00</text:p>
          </table:table-cell>
          <table:table-cell office:value-type="currency" office:value="119627200" table:style-name="ce5">
            <text:p><text:s/>$119,627,200.00<text:s/></text:p>
          </table:table-cell>
          <table:table-cell table:number-columns-repeated="16374"/>
        </table:table-row>
        <table:table-row table:style-name="ro1">
          <table:table-cell office:value-type="date" office:date-value="2024-12-20T00:00:00" table:style-name="ce2">
            <text:p>12/2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79-2024</text:p>
          </table:table-cell>
          <table:table-cell office:value-type="string" table:style-name="ce1">
            <text:p>VIVIENDAS</text:p>
          </table:table-cell>
          <table:table-cell office:value-type="float" office:value="1095.28" table:style-name="ce4">
            <text:p>1,095.28</text:p>
          </table:table-cell>
          <table:table-cell office:value-type="currency" office:value="67469248" table:style-name="ce5">
            <text:p><text:s/>$67,469,248.00<text:s/></text:p>
          </table:table-cell>
          <table:table-cell table:number-columns-repeated="16374"/>
        </table:table-row>
        <table:table-row table:style-name="ro1">
          <table:table-cell office:value-type="date" office:date-value="2024-12-20T00:00:00" table:style-name="ce2">
            <text:p>12/2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KILÓMETRO 3 1/2</text:p>
          </table:table-cell>
          <table:table-cell office:value-type="string" table:style-name="ce3">
            <text:p>VUC140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20T00:00:00" table:style-name="ce2">
            <text:p>12/2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LA CERVECERÍA</text:p>
          </table:table-cell>
          <table:table-cell office:value-type="string" table:style-name="ce3">
            <text:p>VUC1687-2024</text:p>
          </table:table-cell>
          <table:table-cell office:value-type="string" table:style-name="ce1">
            <text:p>COMERCIAL Y OFICINAS</text:p>
          </table:table-cell>
          <table:table-cell office:value-type="float" office:value="784.41" table:style-name="ce4">
            <text:p>784.41</text:p>
          </table:table-cell>
          <table:table-cell office:value-type="currency" office:value="48319656" table:style-name="ce5">
            <text:p><text:s/>$48,319,656.00<text:s/></text:p>
          </table:table-cell>
          <table:table-cell table:number-columns-repeated="16374"/>
        </table:table-row>
        <table:table-row table:style-name="ro1">
          <table:table-cell office:value-type="date" office:date-value="2024-12-20T00:00:00" table:style-name="ce2">
            <text:p>12/2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23283 RN</text:p>
          </table:table-cell>
          <table:table-cell office:value-type="string" table:style-name="ce1">
            <text:p>APARTAMENTOS</text:p>
          </table:table-cell>
          <table:table-cell office:value-type="float" office:value="5258.85" table:style-name="ce4">
            <text:p>5,258.85</text:p>
          </table:table-cell>
          <table:table-cell office:value-type="currency" office:value="323945160" table:style-name="ce5">
            <text:p><text:s/>$323,945,160.00<text:s/></text:p>
          </table:table-cell>
          <table:table-cell table:number-columns-repeated="16374"/>
        </table:table-row>
        <table:table-row table:style-name="ro1">
          <table:table-cell office:value-type="date" office:date-value="2024-12-20T00:00:00" table:style-name="ce2">
            <text:p>12/2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VUC1947-2024</text:p>
          </table:table-cell>
          <table:table-cell office:value-type="string" table:style-name="ce1">
            <text:p>APARTAMENTOS</text:p>
          </table:table-cell>
          <table:table-cell office:value-type="float" office:value="465" table:style-name="ce4">
            <text:p>465.00</text:p>
          </table:table-cell>
          <table:table-cell office:value-type="currency" office:value="28644000" table:style-name="ce5">
            <text:p><text:s/>$28,644,000.00<text:s/></text:p>
          </table:table-cell>
          <table:table-cell table:number-columns-repeated="16374"/>
        </table:table-row>
        <table:table-row table:style-name="ro1">
          <table:table-cell office:value-type="date" office:date-value="2024-12-20T00:00:00" table:style-name="ce2">
            <text:p>12/2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EL PEDREGAL</text:p>
          </table:table-cell>
          <table:table-cell office:value-type="string" table:style-name="ce3">
            <text:p>VUC0799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23T00:00:00" table:style-name="ce2">
            <text:p>12/23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FE</text:p>
          </table:table-cell>
          <table:table-cell office:value-type="string" table:style-name="ce3">
            <text:p>VUC1519-2024</text:p>
          </table:table-cell>
          <table:table-cell office:value-type="string" table:style-name="ce1">
            <text:p>COMERCIAL Y OFICINAS</text:p>
          </table:table-cell>
          <table:table-cell office:value-type="float" office:value="1144.5999999999999" table:style-name="ce4">
            <text:p>1,144.60</text:p>
          </table:table-cell>
          <table:table-cell office:value-type="currency" office:value="70507360" table:style-name="ce5">
            <text:p><text:s/>$70,507,360.00<text:s/></text:p>
          </table:table-cell>
          <table:table-cell table:number-columns-repeated="16374"/>
        </table:table-row>
        <table:table-row table:style-name="ro1">
          <table:table-cell office:value-type="date" office:date-value="2024-12-23T00:00:00" table:style-name="ce2">
            <text:p>12/23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TERRAZA</text:p>
          </table:table-cell>
          <table:table-cell office:value-type="string" table:style-name="ce3">
            <text:p>VUC1283-2024</text:p>
          </table:table-cell>
          <table:table-cell office:value-type="string" table:style-name="ce1">
            <text:p>ALMACENES</text:p>
          </table:table-cell>
          <table:table-cell office:value-type="float" office:value="439.2" table:style-name="ce4">
            <text:p>439.20</text:p>
          </table:table-cell>
          <table:table-cell office:value-type="currency" office:value="27054720" table:style-name="ce5">
            <text:p><text:s/>$27,054,720.00<text:s/></text:p>
          </table:table-cell>
          <table:table-cell table:number-columns-repeated="16374"/>
        </table:table-row>
        <table:table-row table:style-name="ro1">
          <table:table-cell office:value-type="date" office:date-value="2024-12-23T00:00:00" table:style-name="ce2">
            <text:p>12/23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0166-2024</text:p>
          </table:table-cell>
          <table:table-cell office:value-type="string" table:style-name="ce1">
            <text:p>APARTAMENTOS</text:p>
          </table:table-cell>
          <table:table-cell office:value-type="float" office:value="832.83" table:style-name="ce4">
            <text:p>832.83</text:p>
          </table:table-cell>
          <table:table-cell office:value-type="currency" office:value="51302328" table:style-name="ce5">
            <text:p><text:s/>$51,302,328.00<text:s/></text:p>
          </table:table-cell>
          <table:table-cell table:number-columns-repeated="16374"/>
        </table:table-row>
        <table:table-row table:style-name="ro1">
          <table:table-cell office:value-type="date" office:date-value="2024-12-23T00:00:00" table:style-name="ce2">
            <text:p>12/23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2164-2024</text:p>
          </table:table-cell>
          <table:table-cell office:value-type="string" table:style-name="ce1">
            <text:p>APARTAMENTOS</text:p>
          </table:table-cell>
          <table:table-cell office:value-type="float" office:value="527.96" table:style-name="ce4">
            <text:p>527.96</text:p>
          </table:table-cell>
          <table:table-cell office:value-type="currency" office:value="32522336.000000004" table:style-name="ce5">
            <text:p><text:s/>$32,522,336.00<text:s/></text:p>
          </table:table-cell>
          <table:table-cell table:number-columns-repeated="16374"/>
        </table:table-row>
        <table:table-row table:style-name="ro1">
          <table:table-cell office:value-type="date" office:date-value="2024-12-23T00:00:00" table:style-name="ce2">
            <text:p>12/23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MONTE VERDE</text:p>
          </table:table-cell>
          <table:table-cell office:value-type="string" table:style-name="ce3">
            <text:p>VUC1130-2024</text:p>
          </table:table-cell>
          <table:table-cell office:value-type="string" table:style-name="ce1">
            <text:p>APARTAMENTOS</text:p>
          </table:table-cell>
          <table:table-cell office:value-type="float" office:value="719.76" table:style-name="ce4">
            <text:p>719.76</text:p>
          </table:table-cell>
          <table:table-cell office:value-type="currency" office:value="44337216" table:style-name="ce5">
            <text:p><text:s/>$44,337,216.00<text:s/></text:p>
          </table:table-cell>
          <table:table-cell table:number-columns-repeated="16374"/>
        </table:table-row>
        <table:table-row table:style-name="ro1">
          <table:table-cell office:value-type="date" office:date-value="2024-12-23T00:00:00" table:style-name="ce2">
            <text:p>12/23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OLGA</text:p>
          </table:table-cell>
          <table:table-cell office:value-type="string" table:style-name="ce3">
            <text:p>VUC2255-2024</text:p>
          </table:table-cell>
          <table:table-cell office:value-type="string" table:style-name="ce1">
            <text:p>APARTAMENTOS</text:p>
          </table:table-cell>
          <table:table-cell office:value-type="float" office:value="812.72" table:style-name="ce4">
            <text:p>812.72</text:p>
          </table:table-cell>
          <table:table-cell office:value-type="currency" office:value="50063552" table:style-name="ce5">
            <text:p><text:s/>$50,063,552.00<text:s/></text:p>
          </table:table-cell>
          <table:table-cell table:number-columns-repeated="16374"/>
        </table:table-row>
        <table:table-row table:style-name="ro1">
          <table:table-cell office:value-type="date" office:date-value="2024-12-26T00:00:00" table:style-name="ce2">
            <text:p>12/26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VUC0958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26T00:00:00" table:style-name="ce2">
            <text:p>12/26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0972-2024</text:p>
          </table:table-cell>
          <table:table-cell office:value-type="string" table:style-name="ce1">
            <text:p>COMBINADOS</text:p>
          </table:table-cell>
          <table:table-cell office:value-type="float" office:value="10100" table:style-name="ce4">
            <text:p>10,100.00</text:p>
          </table:table-cell>
          <table:table-cell office:value-type="currency" office:value="622160000" table:style-name="ce5">
            <text:p><text:s/>$622,160,000.00<text:s/></text:p>
          </table:table-cell>
          <table:table-cell table:number-columns-repeated="16374"/>
        </table:table-row>
        <table:table-row table:style-name="ro1">
          <table:table-cell office:value-type="date" office:date-value="2024-12-26T00:00:00" table:style-name="ce2">
            <text:p>12/26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1521-2024</text:p>
          </table:table-cell>
          <table:table-cell office:value-type="string" table:style-name="ce1">
            <text:p>ALMACENES</text:p>
          </table:table-cell>
          <table:table-cell office:value-type="float" office:value="1032" table:style-name="ce4">
            <text:p>1,032.00</text:p>
          </table:table-cell>
          <table:table-cell office:value-type="currency" office:value="63571200" table:style-name="ce5">
            <text:p><text:s/>$63,571,200.00<text:s/></text:p>
          </table:table-cell>
          <table:table-cell table:number-columns-repeated="16374"/>
        </table:table-row>
        <table:table-row table:style-name="ro1">
          <table:table-cell office:value-type="date" office:date-value="2024-12-27T00:00:00" table:style-name="ce2">
            <text:p>12/2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077-2024</text:p>
          </table:table-cell>
          <table:table-cell office:value-type="string" table:style-name="ce1">
            <text:p>APARTAMENTOS</text:p>
          </table:table-cell>
          <table:table-cell office:value-type="float" office:value="4318.84" table:style-name="ce4">
            <text:p>4,318.84</text:p>
          </table:table-cell>
          <table:table-cell office:value-type="currency" office:value="266040544" table:style-name="ce5">
            <text:p><text:s/>$266,040,544.00<text:s/></text:p>
          </table:table-cell>
          <table:table-cell table:number-columns-repeated="16374"/>
        </table:table-row>
        <table:table-row table:style-name="ro1">
          <table:table-cell office:value-type="date" office:date-value="2024-12-27T00:00:00" table:style-name="ce2">
            <text:p>12/2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380-2023</text:p>
          </table:table-cell>
          <table:table-cell office:value-type="string" table:style-name="ce1">
            <text:p>APARTAMENTOS</text:p>
          </table:table-cell>
          <table:table-cell office:value-type="float" office:value="10916" table:style-name="ce4">
            <text:p>10,916.00</text:p>
          </table:table-cell>
          <table:table-cell office:value-type="currency" office:value="672425600" table:style-name="ce5">
            <text:p><text:s/>$672,425,600.00<text:s/></text:p>
          </table:table-cell>
          <table:table-cell table:number-columns-repeated="16374"/>
        </table:table-row>
        <table:table-row table:style-name="ro1">
          <table:table-cell office:value-type="date" office:date-value="2024-12-27T00:00:00" table:style-name="ce2">
            <text:p>12/2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CODETEL</text:p>
          </table:table-cell>
          <table:table-cell office:value-type="string" table:style-name="ce3">
            <text:p>VUC1102-2024</text:p>
          </table:table-cell>
          <table:table-cell office:value-type="string" table:style-name="ce1">
            <text:p>VIVIENDAS</text:p>
          </table:table-cell>
          <table:table-cell office:value-type="float" office:value="7037.4" table:style-name="ce4">
            <text:p>7,037.40</text:p>
          </table:table-cell>
          <table:table-cell office:value-type="currency" office:value="433503840" table:style-name="ce5">
            <text:p><text:s/>$433,503,840.00<text:s/></text:p>
          </table:table-cell>
          <table:table-cell table:number-columns-repeated="16374"/>
        </table:table-row>
        <table:table-row table:style-name="ro1">
          <table:table-cell office:value-type="date" office:date-value="2024-12-27T00:00:00" table:style-name="ce2">
            <text:p>12/2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ESTANCIA NUEVA</text:p>
          </table:table-cell>
          <table:table-cell office:value-type="string" table:style-name="ce3">
            <text:p>VUC0944-2024</text:p>
          </table:table-cell>
          <table:table-cell office:value-type="string" table:style-name="ce1">
            <text:p>APARTAMENTOS</text:p>
          </table:table-cell>
          <table:table-cell office:value-type="float" office:value="86.11" table:style-name="ce4">
            <text:p>86.11</text:p>
          </table:table-cell>
          <table:table-cell office:value-type="currency" office:value="5304376" table:style-name="ce5">
            <text:p><text:s/>$5,304,376.00<text:s/></text:p>
          </table:table-cell>
          <table:table-cell table:number-columns-repeated="16374"/>
        </table:table-row>
        <table:table-row table:style-name="ro1">
          <table:table-cell office:value-type="date" office:date-value="2024-12-27T00:00:00" table:style-name="ce2">
            <text:p>12/2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ESTANCIA NUEVA</text:p>
          </table:table-cell>
          <table:table-cell office:value-type="string" table:style-name="ce3">
            <text:p>VUC172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27T00:00:00" table:style-name="ce2">
            <text:p>12/2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1790-2024</text:p>
          </table:table-cell>
          <table:table-cell office:value-type="string" table:style-name="ce1">
            <text:p>APARTAMENTOS</text:p>
          </table:table-cell>
          <table:table-cell office:value-type="float" office:value="446.08" table:style-name="ce4">
            <text:p>446.08</text:p>
          </table:table-cell>
          <table:table-cell office:value-type="currency" office:value="27478528" table:style-name="ce5">
            <text:p><text:s/>$27,478,528.00<text:s/></text:p>
          </table:table-cell>
          <table:table-cell table:number-columns-repeated="16374"/>
        </table:table-row>
        <table:table-row table:style-name="ro1">
          <table:table-cell office:value-type="date" office:date-value="2024-12-27T00:00:00" table:style-name="ce2">
            <text:p>12/2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RIELES</text:p>
          </table:table-cell>
          <table:table-cell office:value-type="string" table:style-name="ce3">
            <text:p>VUC1665-2024</text:p>
          </table:table-cell>
          <table:table-cell office:value-type="string" table:style-name="ce1">
            <text:p>APARTAMENTOS</text:p>
          </table:table-cell>
          <table:table-cell office:value-type="float" office:value="164.98" table:style-name="ce4">
            <text:p>164.98</text:p>
          </table:table-cell>
          <table:table-cell office:value-type="currency" office:value="10162768" table:style-name="ce5">
            <text:p><text:s/>$10,162,768.00<text:s/></text:p>
          </table:table-cell>
          <table:table-cell table:number-columns-repeated="16374"/>
        </table:table-row>
        <table:table-row table:style-name="ro1">
          <table:table-cell office:value-type="date" office:date-value="2024-12-27T00:00:00" table:style-name="ce2">
            <text:p>12/2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ONTEZUELA AL MEDIO</text:p>
          </table:table-cell>
          <table:table-cell office:value-type="string" table:style-name="ce3">
            <text:p>VUC1606-2024</text:p>
          </table:table-cell>
          <table:table-cell office:value-type="string" table:style-name="ce1">
            <text:p>VIVIENDAS</text:p>
          </table:table-cell>
          <table:table-cell office:value-type="float" office:value="380.8" table:style-name="ce4">
            <text:p>380.80</text:p>
          </table:table-cell>
          <table:table-cell office:value-type="currency" office:value="23457280" table:style-name="ce5">
            <text:p><text:s/>$23,457,280.00<text:s/></text:p>
          </table:table-cell>
          <table:table-cell table:number-columns-repeated="16374"/>
        </table:table-row>
        <table:table-row table:style-name="ro1">
          <table:table-cell office:value-type="date" office:date-value="2024-12-27T00:00:00" table:style-name="ce2">
            <text:p>12/2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ALTAGRACIA II</text:p>
          </table:table-cell>
          <table:table-cell office:value-type="string" table:style-name="ce3">
            <text:p>VUC1757-2024</text:p>
          </table:table-cell>
          <table:table-cell office:value-type="string" table:style-name="ce1">
            <text:p>APARTAMENTOS</text:p>
          </table:table-cell>
          <table:table-cell office:value-type="float" office:value="519.69000000000005" table:style-name="ce4">
            <text:p>519.69</text:p>
          </table:table-cell>
          <table:table-cell office:value-type="currency" office:value="32012904.000000004" table:style-name="ce5">
            <text:p><text:s/>$32,012,904.00<text:s/></text:p>
          </table:table-cell>
          <table:table-cell table:number-columns-repeated="16374"/>
        </table:table-row>
        <table:table-row table:style-name="ro1">
          <table:table-cell office:value-type="date" office:date-value="2024-12-27T00:00:00" table:style-name="ce2">
            <text:p>12/27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LECHERIA</text:p>
          </table:table-cell>
          <table:table-cell office:value-type="string" table:style-name="ce3">
            <text:p>VUC0989-2024</text:p>
          </table:table-cell>
          <table:table-cell office:value-type="string" table:style-name="ce1">
            <text:p>ESTRUCTURAS ESPECIALES</text:p>
          </table:table-cell>
          <table:table-cell office:value-type="float" office:value="2017.74" table:style-name="ce4">
            <text:p>2,017.74</text:p>
          </table:table-cell>
          <table:table-cell office:value-type="currency" office:value="124292784" table:style-name="ce5">
            <text:p><text:s/>$124,292,784.00<text:s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VUC1912-2023</text:p>
          </table:table-cell>
          <table:table-cell office:value-type="string" table:style-name="ce1">
            <text:p>COMERCIAL Y OFICINAS</text:p>
          </table:table-cell>
          <table:table-cell office:value-type="float" office:value="268.94" table:style-name="ce4">
            <text:p>268.94</text:p>
          </table:table-cell>
          <table:table-cell office:value-type="currency" office:value="16566704" table:style-name="ce5">
            <text:p><text:s/>$16,566,704.00<text:s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1946-2024</text:p>
          </table:table-cell>
          <table:table-cell office:value-type="string" table:style-name="ce1">
            <text:p>OBRAS DE ORDEN SOCIAL</text:p>
          </table:table-cell>
          <table:table-cell office:value-type="float" office:value="158" table:style-name="ce4">
            <text:p>158.00</text:p>
          </table:table-cell>
          <table:table-cell office:value-type="currency" office:value="9732800" table:style-name="ce5">
            <text:p><text:s/>$9,732,800.00<text:s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1815-2023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1582-2024</text:p>
          </table:table-cell>
          <table:table-cell office:value-type="string" table:style-name="ce1">
            <text:p>VIVIENDAS</text:p>
          </table:table-cell>
          <table:table-cell office:value-type="float" office:value="363.64" table:style-name="ce4">
            <text:p>363.64</text:p>
          </table:table-cell>
          <table:table-cell office:value-type="currency" office:value="22400224" table:style-name="ce5">
            <text:p><text:s/>$22,400,224.00<text:s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844-2023</text:p>
          </table:table-cell>
          <table:table-cell office:value-type="string" table:style-name="ce1">
            <text:p>VIVIENDAS</text:p>
          </table:table-cell>
          <table:table-cell office:value-type="float" office:value="1765.96" table:style-name="ce4">
            <text:p>1,765.96</text:p>
          </table:table-cell>
          <table:table-cell office:value-type="currency" office:value="108783136" table:style-name="ce5">
            <text:p><text:s/>$108,783,136.00<text:s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RESIDENCIAL LOS PRADOS</text:p>
          </table:table-cell>
          <table:table-cell office:value-type="string" table:style-name="ce3">
            <text:p>00265 RCS</text:p>
          </table:table-cell>
          <table:table-cell office:value-type="string" table:style-name="ce1">
            <text:p>APARTAMENTOS</text:p>
          </table:table-cell>
          <table:table-cell office:value-type="float" office:value="690.53" table:style-name="ce4">
            <text:p>690.53</text:p>
          </table:table-cell>
          <table:table-cell office:value-type="currency" office:value="42536648" table:style-name="ce5">
            <text:p><text:s/>$42,536,648.00<text:s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GUAYACANES</text:p>
          </table:table-cell>
          <table:table-cell office:value-type="string" table:style-name="ce1">
            <text:p>VILLA DEL MAR</text:p>
          </table:table-cell>
          <table:table-cell office:value-type="string" table:style-name="ce3">
            <text:p>VUC1876-2024</text:p>
          </table:table-cell>
          <table:table-cell office:value-type="string" table:style-name="ce1">
            <text:p>APARTAMENTOS</text:p>
          </table:table-cell>
          <table:table-cell office:value-type="float" office:value="1221.56" table:style-name="ce4">
            <text:p>1,221.56</text:p>
          </table:table-cell>
          <table:table-cell office:value-type="currency" office:value="75248096" table:style-name="ce5">
            <text:p><text:s/>$75,248,096.00<text:s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LLANOS DE GURABO</text:p>
          </table:table-cell>
          <table:table-cell office:value-type="string" table:style-name="ce3">
            <text:p>VUC0729-2024</text:p>
          </table:table-cell>
          <table:table-cell office:value-type="string" table:style-name="ce1">
            <text:p>VIVIENDAS</text:p>
          </table:table-cell>
          <table:table-cell office:value-type="float" office:value="656.74" table:style-name="ce4">
            <text:p>656.74</text:p>
          </table:table-cell>
          <table:table-cell office:value-type="currency" office:value="40455184" table:style-name="ce5">
            <text:p><text:s/>$40,455,184.00<text:s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JARDINES DE BOCA CHICA</text:p>
          </table:table-cell>
          <table:table-cell office:value-type="string" table:style-name="ce3">
            <text:p>VUC065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REGINA</text:p>
          </table:table-cell>
          <table:table-cell office:value-type="string" table:style-name="ce3">
            <text:p>VUC1302-2024</text:p>
          </table:table-cell>
          <table:table-cell office:value-type="string" table:style-name="ce1">
            <text:p>COMERCIAL Y OFICINAS</text:p>
          </table:table-cell>
          <table:table-cell office:value-type="float" office:value="2325" table:style-name="ce4">
            <text:p>2,325.00</text:p>
          </table:table-cell>
          <table:table-cell office:value-type="currency" office:value="143220000" table:style-name="ce5">
            <text:p><text:s/>$143,220,000.00<text:s/></text:p>
          </table:table-cell>
          <table:table-cell table:number-columns-repeated="16374"/>
        </table:table-row>
        <table:table-row table:style-name="ro1">
          <table:table-cell office:value-type="date" office:date-value="2024-12-30T00:00:00" table:style-name="ce2">
            <text:p>12/30/202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NOGUAYABO</text:p>
          </table:table-cell>
          <table:table-cell office:value-type="string" table:style-name="ce3">
            <text:p>VUC2140-2024</text:p>
          </table:table-cell>
          <table:table-cell office:value-type="string" table:style-name="ce1">
            <text:p>ESTACIÓN DE COMBUSTIBL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03T00:00:00" table:style-name="ce2">
            <text:p>1/3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LA PIEDRA</text:p>
          </table:table-cell>
          <table:table-cell office:value-type="string" table:style-name="ce3">
            <text:p>VUC1397-2023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07T00:00:00" table:style-name="ce2">
            <text:p>1/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00266 RCS</text:p>
          </table:table-cell>
          <table:table-cell office:value-type="string" table:style-name="ce1">
            <text:p>CENTROS DE SALUD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09T00:00:00" table:style-name="ce2">
            <text:p>1/9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05-2023</text:p>
          </table:table-cell>
          <table:table-cell office:value-type="string" table:style-name="ce1">
            <text:p>VIVIENDAS</text:p>
          </table:table-cell>
          <table:table-cell office:value-type="float" office:value="999.28" table:style-name="ce4">
            <text:p>999.28</text:p>
          </table:table-cell>
          <table:table-cell office:value-type="currency" office:value="61555648" table:style-name="ce5">
            <text:p><text:s/>$61,555,648.00<text:s/></text:p>
          </table:table-cell>
          <table:table-cell table:number-columns-repeated="16374"/>
        </table:table-row>
        <table:table-row table:style-name="ro1">
          <table:table-cell office:value-type="date" office:date-value="2025-01-09T00:00:00" table:style-name="ce2">
            <text:p>1/9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SIDENCIAL HERNÁNDEZ III</text:p>
          </table:table-cell>
          <table:table-cell office:value-type="string" table:style-name="ce3">
            <text:p>00267 RCS</text:p>
          </table:table-cell>
          <table:table-cell office:value-type="string" table:style-name="ce1">
            <text:p>APARTAMENTOS</text:p>
          </table:table-cell>
          <table:table-cell office:value-type="float" office:value="1268.9000000000001" table:style-name="ce4">
            <text:p>1,268.90</text:p>
          </table:table-cell>
          <table:table-cell office:value-type="currency" office:value="78164240" table:style-name="ce5">
            <text:p><text:s/>$78,164,240.00<text:s/></text:p>
          </table:table-cell>
          <table:table-cell table:number-columns-repeated="16374"/>
        </table:table-row>
        <table:table-row table:style-name="ro1">
          <table:table-cell office:value-type="date" office:date-value="2025-01-09T00:00:00" table:style-name="ce2">
            <text:p>1/9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742-2024</text:p>
          </table:table-cell>
          <table:table-cell office:value-type="string" table:style-name="ce1">
            <text:p>APARTAMENTOS</text:p>
          </table:table-cell>
          <table:table-cell office:value-type="float" office:value="2258.9299999999998" table:style-name="ce4">
            <text:p>2,258.93</text:p>
          </table:table-cell>
          <table:table-cell office:value-type="currency" office:value="139150088" table:style-name="ce5">
            <text:p><text:s/>$139,150,088.00<text:s/></text:p>
          </table:table-cell>
          <table:table-cell table:number-columns-repeated="16374"/>
        </table:table-row>
        <table:table-row table:style-name="ro1">
          <table:table-cell office:value-type="date" office:date-value="2025-01-09T00:00:00" table:style-name="ce2">
            <text:p>1/9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ANOGUAYABO</text:p>
          </table:table-cell>
          <table:table-cell office:value-type="string" table:style-name="ce3">
            <text:p>VUC1179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10T00:00:00" table:style-name="ce2">
            <text:p>1/1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RESTAURADORES</text:p>
          </table:table-cell>
          <table:table-cell office:value-type="string" table:style-name="ce3">
            <text:p>VUC1272-2024</text:p>
          </table:table-cell>
          <table:table-cell office:value-type="string" table:style-name="ce1">
            <text:p>APARTAMENTOS</text:p>
          </table:table-cell>
          <table:table-cell office:value-type="float" office:value="1065.8599999999999" table:style-name="ce4">
            <text:p>1,065.86</text:p>
          </table:table-cell>
          <table:table-cell office:value-type="currency" office:value="65656975.999999993" table:style-name="ce5">
            <text:p><text:s/>$65,656,976.00<text:s/></text:p>
          </table:table-cell>
          <table:table-cell table:number-columns-repeated="16374"/>
        </table:table-row>
        <table:table-row table:style-name="ro1">
          <table:table-cell office:value-type="date" office:date-value="2025-01-10T00:00:00" table:style-name="ce2">
            <text:p>1/1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EL BATEY</text:p>
          </table:table-cell>
          <table:table-cell office:value-type="string" table:style-name="ce3">
            <text:p>VUC1601-2023</text:p>
          </table:table-cell>
          <table:table-cell office:value-type="string" table:style-name="ce1">
            <text:p>APARTAMENTOS</text:p>
          </table:table-cell>
          <table:table-cell office:value-type="float" office:value="832.71" table:style-name="ce4">
            <text:p>832.71</text:p>
          </table:table-cell>
          <table:table-cell office:value-type="currency" office:value="51294936" table:style-name="ce5">
            <text:p><text:s/>$51,294,936.00<text:s/></text:p>
          </table:table-cell>
          <table:table-cell table:number-columns-repeated="16374"/>
        </table:table-row>
        <table:table-row table:style-name="ro1">
          <table:table-cell office:value-type="date" office:date-value="2025-01-13T00:00:00" table:style-name="ce2">
            <text:p>1/13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867-2023</text:p>
          </table:table-cell>
          <table:table-cell office:value-type="string" table:style-name="ce1">
            <text:p>COMBINADOS</text:p>
          </table:table-cell>
          <table:table-cell office:value-type="float" office:value="57576.35" table:style-name="ce4">
            <text:p>57,576.35</text:p>
          </table:table-cell>
          <table:table-cell office:value-type="currency" office:value="3546703160" table:style-name="ce5">
            <text:p><text:s/>$3,546,703,160.00<text:s/></text:p>
          </table:table-cell>
          <table:table-cell table:number-columns-repeated="16374"/>
        </table:table-row>
        <table:table-row table:style-name="ro1">
          <table:table-cell office:value-type="date" office:date-value="2025-01-14T00:00:00" table:style-name="ce2">
            <text:p>1/14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621-2024</text:p>
          </table:table-cell>
          <table:table-cell office:value-type="string" table:style-name="ce1">
            <text:p>VIVIENDAS</text:p>
          </table:table-cell>
          <table:table-cell office:value-type="float" office:value="2093.16" table:style-name="ce4">
            <text:p>2,093.16</text:p>
          </table:table-cell>
          <table:table-cell office:value-type="currency" office:value="128938655.99999999" table:style-name="ce5">
            <text:p><text:s/>$128,938,656.00<text:s/></text:p>
          </table:table-cell>
          <table:table-cell table:number-columns-repeated="16374"/>
        </table:table-row>
        <table:table-row table:style-name="ro1">
          <table:table-cell office:value-type="date" office:date-value="2025-01-14T00:00:00" table:style-name="ce2">
            <text:p>1/14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OS POMOS</text:p>
          </table:table-cell>
          <table:table-cell office:value-type="string" table:style-name="ce3">
            <text:p>VUC1969-2024</text:p>
          </table:table-cell>
          <table:table-cell office:value-type="string" table:style-name="ce1">
            <text:p>VIVIENDAS</text:p>
          </table:table-cell>
          <table:table-cell office:value-type="float" office:value="322.3" table:style-name="ce4">
            <text:p>322.30</text:p>
          </table:table-cell>
          <table:table-cell office:value-type="currency" office:value="19853680" table:style-name="ce5">
            <text:p><text:s/>$19,853,680.00<text:s/></text:p>
          </table:table-cell>
          <table:table-cell table:number-columns-repeated="16374"/>
        </table:table-row>
        <table:table-row table:style-name="ro1">
          <table:table-cell office:value-type="date" office:date-value="2025-01-14T00:00:00" table:style-name="ce2">
            <text:p>1/14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JACAGUA AL MEDIO</text:p>
          </table:table-cell>
          <table:table-cell office:value-type="string" table:style-name="ce3">
            <text:p>VUC1714-2024</text:p>
          </table:table-cell>
          <table:table-cell office:value-type="string" table:style-name="ce1">
            <text:p>APARTAMENTOS</text:p>
          </table:table-cell>
          <table:table-cell office:value-type="float" office:value="398.5" table:style-name="ce4">
            <text:p>398.50</text:p>
          </table:table-cell>
          <table:table-cell office:value-type="currency" office:value="24547600" table:style-name="ce5">
            <text:p><text:s/>$24,547,600.00<text:s/></text:p>
          </table:table-cell>
          <table:table-cell table:number-columns-repeated="16374"/>
        </table:table-row>
        <table:table-row table:style-name="ro1">
          <table:table-cell office:value-type="date" office:date-value="2025-01-15T00:00:00" table:style-name="ce2">
            <text:p>1/15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DESPERTAR</text:p>
          </table:table-cell>
          <table:table-cell office:value-type="string" table:style-name="ce3">
            <text:p>VUC0558-2024</text:p>
          </table:table-cell>
          <table:table-cell office:value-type="string" table:style-name="ce1">
            <text:p>APARTAMENTOS</text:p>
          </table:table-cell>
          <table:table-cell office:value-type="float" office:value="6528.42" table:style-name="ce4">
            <text:p>6,528.42</text:p>
          </table:table-cell>
          <table:table-cell office:value-type="currency" office:value="402150672" table:style-name="ce5">
            <text:p><text:s/>$402,150,672.00<text:s/></text:p>
          </table:table-cell>
          <table:table-cell table:number-columns-repeated="16374"/>
        </table:table-row>
        <table:table-row table:style-name="ro1">
          <table:table-cell office:value-type="date" office:date-value="2025-01-15T00:00:00" table:style-name="ce2">
            <text:p>1/15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GUÁYIGA</text:p>
          </table:table-cell>
          <table:table-cell office:value-type="string" table:style-name="ce3">
            <text:p>VUC0649-2024</text:p>
          </table:table-cell>
          <table:table-cell office:value-type="string" table:style-name="ce1">
            <text:p>ESTRUCTURAS ESPECIALES</text:p>
          </table:table-cell>
          <table:table-cell office:value-type="float" office:value="6627" table:style-name="ce4">
            <text:p>6,627.00</text:p>
          </table:table-cell>
          <table:table-cell office:value-type="currency" office:value="408223200" table:style-name="ce5">
            <text:p><text:s/>$408,223,200.00<text:s/></text:p>
          </table:table-cell>
          <table:table-cell table:number-columns-repeated="16374"/>
        </table:table-row>
        <table:table-row table:style-name="ro1">
          <table:table-cell office:value-type="date" office:date-value="2025-01-16T00:00:00" table:style-name="ce2">
            <text:p>1/16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BARRANQUITA</text:p>
          </table:table-cell>
          <table:table-cell office:value-type="string" table:style-name="ce3">
            <text:p>VUC0822-2023</text:p>
          </table:table-cell>
          <table:table-cell office:value-type="string" table:style-name="ce1">
            <text:p>APARTAMENTOS</text:p>
          </table:table-cell>
          <table:table-cell office:value-type="float" office:value="11729.5" table:style-name="ce4">
            <text:p>11,729.50</text:p>
          </table:table-cell>
          <table:table-cell office:value-type="currency" office:value="670927400" table:style-name="ce5">
            <text:p><text:s/>$670,927,400.00<text:s/></text:p>
          </table:table-cell>
          <table:table-cell table:number-columns-repeated="16374"/>
        </table:table-row>
        <table:table-row table:style-name="ro1">
          <table:table-cell office:value-type="date" office:date-value="2025-01-16T00:00:00" table:style-name="ce2">
            <text:p>1/16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CORONA PLAZA</text:p>
          </table:table-cell>
          <table:table-cell office:value-type="string" table:style-name="ce3">
            <text:p>23270 RN</text:p>
          </table:table-cell>
          <table:table-cell office:value-type="string" table:style-name="ce1">
            <text:p>COMERCIAL Y OFICINAS</text:p>
          </table:table-cell>
          <table:table-cell office:value-type="float" office:value="711.5" table:style-name="ce4">
            <text:p>711.50</text:p>
          </table:table-cell>
          <table:table-cell office:value-type="currency" office:value="43828400" table:style-name="ce5">
            <text:p><text:s/>$43,828,400.00<text:s/></text:p>
          </table:table-cell>
          <table:table-cell table:number-columns-repeated="16374"/>
        </table:table-row>
        <table:table-row table:style-name="ro1">
          <table:table-cell office:value-type="date" office:date-value="2025-01-16T00:00:00" table:style-name="ce2">
            <text:p>1/16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1399-2024</text:p>
          </table:table-cell>
          <table:table-cell office:value-type="string" table:style-name="ce1">
            <text:p>COMERCIAL Y OFICINAS</text:p>
          </table:table-cell>
          <table:table-cell office:value-type="float" office:value="475.73" table:style-name="ce4">
            <text:p>475.73</text:p>
          </table:table-cell>
          <table:table-cell office:value-type="currency" office:value="27211756" table:style-name="ce5">
            <text:p><text:s/>$27,211,756.00<text:s/></text:p>
          </table:table-cell>
          <table:table-cell table:number-columns-repeated="16374"/>
        </table:table-row>
        <table:table-row table:style-name="ro1">
          <table:table-cell office:value-type="date" office:date-value="2025-01-17T00:00:00" table:style-name="ce2">
            <text:p>1/1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MANZANO</text:p>
          </table:table-cell>
          <table:table-cell office:value-type="string" table:style-name="ce3">
            <text:p>VUC119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17T00:00:00" table:style-name="ce2">
            <text:p>1/1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CARMELITA</text:p>
          </table:table-cell>
          <table:table-cell office:value-type="string" table:style-name="ce3">
            <text:p>94930-R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17T00:00:00" table:style-name="ce2">
            <text:p>1/1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28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17T00:00:00" table:style-name="ce2">
            <text:p>1/1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428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17T00:00:00" table:style-name="ce2">
            <text:p>1/1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0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17T00:00:00" table:style-name="ce2">
            <text:p>1/1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505-2023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17T00:00:00" table:style-name="ce2">
            <text:p>1/1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1448-2023</text:p>
          </table:table-cell>
          <table:table-cell office:value-type="string" table:style-name="ce1">
            <text:p>APARTAMENTOS</text:p>
          </table:table-cell>
          <table:table-cell office:value-type="float" office:value="1697.32" table:style-name="ce4">
            <text:p>1,697.32</text:p>
          </table:table-cell>
          <table:table-cell office:value-type="currency" office:value="104554912" table:style-name="ce5">
            <text:p><text:s/>$104,554,912.00<text:s/></text:p>
          </table:table-cell>
          <table:table-cell table:number-columns-repeated="16374"/>
        </table:table-row>
        <table:table-row table:style-name="ro1">
          <table:table-cell office:value-type="date" office:date-value="2025-01-17T00:00:00" table:style-name="ce2">
            <text:p>1/1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ESTANCIA NUEVA</text:p>
          </table:table-cell>
          <table:table-cell office:value-type="string" table:style-name="ce3">
            <text:p>VUC1729-2024</text:p>
          </table:table-cell>
          <table:table-cell office:value-type="string" table:style-name="ce1">
            <text:p>APARTAMENTOS</text:p>
          </table:table-cell>
          <table:table-cell office:value-type="float" office:value="589.67999999999995" table:style-name="ce4">
            <text:p>589.68</text:p>
          </table:table-cell>
          <table:table-cell office:value-type="currency" office:value="36324288" table:style-name="ce5">
            <text:p><text:s/>$36,324,288.00<text:s/></text:p>
          </table:table-cell>
          <table:table-cell table:number-columns-repeated="16374"/>
        </table:table-row>
        <table:table-row table:style-name="ro1">
          <table:table-cell office:value-type="date" office:date-value="2025-01-17T00:00:00" table:style-name="ce2">
            <text:p>1/1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L CABRETO</text:p>
          </table:table-cell>
          <table:table-cell office:value-type="string" table:style-name="ce3">
            <text:p>VUC0473-2023-R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style-name="ce2">
            <text:p>1/2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RBANIZACIÓN BUENAVENTURA</text:p>
          </table:table-cell>
          <table:table-cell office:value-type="string" table:style-name="ce3">
            <text:p>VUC0724-2024</text:p>
          </table:table-cell>
          <table:table-cell office:value-type="string" table:style-name="ce1">
            <text:p>APARTAMENTOS</text:p>
          </table:table-cell>
          <table:table-cell office:value-type="float" office:value="975.7" table:style-name="ce4">
            <text:p>975.70</text:p>
          </table:table-cell>
          <table:table-cell office:value-type="currency" office:value="60103120" table:style-name="ce5">
            <text:p><text:s/>$60,103,120.00<text:s/></text:p>
          </table:table-cell>
          <table:table-cell table:number-columns-repeated="16374"/>
        </table:table-row>
        <table:table-row table:style-name="ro1">
          <table:table-cell office:value-type="date" office:date-value="2025-01-22T00:00:00" table:style-name="ce2">
            <text:p>1/22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2031-2024</text:p>
          </table:table-cell>
          <table:table-cell office:value-type="string" table:style-name="ce1">
            <text:p>VIVIENDAS</text:p>
          </table:table-cell>
          <table:table-cell office:value-type="float" office:value="624.5" table:style-name="ce4">
            <text:p>624.50</text:p>
          </table:table-cell>
          <table:table-cell office:value-type="currency" office:value="38469200" table:style-name="ce5">
            <text:p><text:s/>$38,469,200.00<text:s/></text:p>
          </table:table-cell>
          <table:table-cell table:number-columns-repeated="16374"/>
        </table:table-row>
        <table:table-row table:style-name="ro1">
          <table:table-cell office:value-type="date" office:date-value="2025-01-22T00:00:00" table:style-name="ce2">
            <text:p>1/22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TENARES</text:p>
          </table:table-cell>
          <table:table-cell office:value-type="string" table:style-name="ce1">
            <text:p>LOS CÁCERES</text:p>
          </table:table-cell>
          <table:table-cell office:value-type="string" table:style-name="ce3">
            <text:p>VUC131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22T00:00:00" table:style-name="ce2">
            <text:p>1/22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RESIDENCIAL DON BARTOLO</text:p>
          </table:table-cell>
          <table:table-cell office:value-type="string" table:style-name="ce3">
            <text:p>00199-R RCS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22T00:00:00" table:style-name="ce2">
            <text:p>1/22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RESIDENCIAL CAROL GISSEL</text:p>
          </table:table-cell>
          <table:table-cell office:value-type="string" table:style-name="ce3">
            <text:p>VUC1857-2024</text:p>
          </table:table-cell>
          <table:table-cell office:value-type="string" table:style-name="ce1">
            <text:p>APARTAMENTOS</text:p>
          </table:table-cell>
          <table:table-cell office:value-type="float" office:value="5978.87" table:style-name="ce4">
            <text:p>5,978.87</text:p>
          </table:table-cell>
          <table:table-cell office:value-type="currency" office:value="368298392" table:style-name="ce5">
            <text:p><text:s/>$368,298,392.00<text:s/></text:p>
          </table:table-cell>
          <table:table-cell table:number-columns-repeated="16374"/>
        </table:table-row>
        <table:table-row table:style-name="ro1">
          <table:table-cell office:value-type="date" office:date-value="2025-01-23T00:00:00" table:style-name="ce2">
            <text:p>1/23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FE</text:p>
          </table:table-cell>
          <table:table-cell office:value-type="string" table:style-name="ce3">
            <text:p>VUC1176-2024</text:p>
          </table:table-cell>
          <table:table-cell office:value-type="string" table:style-name="ce1">
            <text:p>COMERCIAL Y OFICINAS</text:p>
          </table:table-cell>
          <table:table-cell office:value-type="float" office:value="66139.17" table:style-name="ce4">
            <text:p>66,139.17</text:p>
          </table:table-cell>
          <table:table-cell office:value-type="currency" office:value="4074172872" table:style-name="ce5">
            <text:p><text:s/>$4,074,172,872.00<text:s/></text:p>
          </table:table-cell>
          <table:table-cell table:number-columns-repeated="16374"/>
        </table:table-row>
        <table:table-row table:style-name="ro1">
          <table:table-cell office:value-type="date" office:date-value="2025-01-23T00:00:00" table:style-name="ce2">
            <text:p>1/23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A COQUERA</text:p>
          </table:table-cell>
          <table:table-cell office:value-type="string" table:style-name="ce3">
            <text:p>VUC044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23T00:00:00" table:style-name="ce2">
            <text:p>1/23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VUC0935-2024</text:p>
          </table:table-cell>
          <table:table-cell office:value-type="string" table:style-name="ce1">
            <text:p>COMERCIAL Y OFICINAS</text:p>
          </table:table-cell>
          <table:table-cell office:value-type="float" office:value="1627" table:style-name="ce4">
            <text:p>1,627.00</text:p>
          </table:table-cell>
          <table:table-cell office:value-type="currency" office:value="100223200" table:style-name="ce5">
            <text:p><text:s/>$100,223,200.00<text:s/></text:p>
          </table:table-cell>
          <table:table-cell table:number-columns-repeated="16374"/>
        </table:table-row>
        <table:table-row table:style-name="ro1">
          <table:table-cell office:value-type="date" office:date-value="2025-01-23T00:00:00" table:style-name="ce2">
            <text:p>1/23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457-2024</text:p>
          </table:table-cell>
          <table:table-cell office:value-type="string" table:style-name="ce1">
            <text:p>APARTAMENTOS</text:p>
          </table:table-cell>
          <table:table-cell office:value-type="float" office:value="1587.88" table:style-name="ce4">
            <text:p>1,587.88</text:p>
          </table:table-cell>
          <table:table-cell office:value-type="currency" office:value="97813408" table:style-name="ce5">
            <text:p><text:s/>$97,813,408.00<text:s/></text:p>
          </table:table-cell>
          <table:table-cell table:number-columns-repeated="16374"/>
        </table:table-row>
        <table:table-row table:style-name="ro1">
          <table:table-cell office:value-type="date" office:date-value="2025-01-24T00:00:00" table:style-name="ce2">
            <text:p>1/24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1667-2024</text:p>
          </table:table-cell>
          <table:table-cell office:value-type="string" table:style-name="ce1">
            <text:p>APARTAMENTOS</text:p>
          </table:table-cell>
          <table:table-cell office:value-type="float" office:value="11176.56" table:style-name="ce4">
            <text:p>11,176.56</text:p>
          </table:table-cell>
          <table:table-cell office:value-type="currency" office:value="688476096" table:style-name="ce5">
            <text:p><text:s/>$688,476,096.00<text:s/></text:p>
          </table:table-cell>
          <table:table-cell table:number-columns-repeated="16374"/>
        </table:table-row>
        <table:table-row table:style-name="ro1">
          <table:table-cell office:value-type="date" office:date-value="2025-01-24T00:00:00" table:style-name="ce2">
            <text:p>1/24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0669-2023</text:p>
          </table:table-cell>
          <table:table-cell office:value-type="string" table:style-name="ce1">
            <text:p>CENTROS DE SALUD</text:p>
          </table:table-cell>
          <table:table-cell office:value-type="float" office:value="630" table:style-name="ce4">
            <text:p>630.00</text:p>
          </table:table-cell>
          <table:table-cell office:value-type="currency" office:value="38808000" table:style-name="ce5">
            <text:p><text:s/>$38,808,000.00<text:s/></text:p>
          </table:table-cell>
          <table:table-cell table:number-columns-repeated="16374"/>
        </table:table-row>
        <table:table-row table:style-name="ro1">
          <table:table-cell office:value-type="date" office:date-value="2025-01-24T00:00:00" table:style-name="ce2">
            <text:p>1/24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68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24T00:00:00" table:style-name="ce2">
            <text:p>1/24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BRA GRANDE</text:p>
          </table:table-cell>
          <table:table-cell office:value-type="string" table:style-name="ce3">
            <text:p>93271-A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24T00:00:00" table:style-name="ce2">
            <text:p>1/24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VILLA ESPAÑA</text:p>
          </table:table-cell>
          <table:table-cell office:value-type="string" table:style-name="ce3">
            <text:p>VUC1759-2023</text:p>
          </table:table-cell>
          <table:table-cell office:value-type="string" table:style-name="ce1">
            <text:p>VIVIENDAS</text:p>
          </table:table-cell>
          <table:table-cell office:value-type="float" office:value="471.17" table:style-name="ce4">
            <text:p>471.17</text:p>
          </table:table-cell>
          <table:table-cell office:value-type="currency" office:value="29024072" table:style-name="ce5">
            <text:p><text:s/>$29,024,072.00<text:s/></text:p>
          </table:table-cell>
          <table:table-cell table:number-columns-repeated="16374"/>
        </table:table-row>
        <table:table-row table:style-name="ro1">
          <table:table-cell office:value-type="date" office:date-value="2025-01-24T00:00:00" table:style-name="ce2">
            <text:p>1/24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LLANOS DE GURABO</text:p>
          </table:table-cell>
          <table:table-cell office:value-type="string" table:style-name="ce3">
            <text:p>VUC211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27T00:00:00" table:style-name="ce2">
            <text:p>1/2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CANABACOA</text:p>
          </table:table-cell>
          <table:table-cell office:value-type="string" table:style-name="ce3">
            <text:p>VUC1006-2024</text:p>
          </table:table-cell>
          <table:table-cell office:value-type="string" table:style-name="ce1">
            <text:p>ESTRUCTURAS ESPECIALES</text:p>
          </table:table-cell>
          <table:table-cell office:value-type="float" office:value="2939.09" table:style-name="ce4">
            <text:p>2,939.09</text:p>
          </table:table-cell>
          <table:table-cell office:value-type="currency" office:value="181047944" table:style-name="ce5">
            <text:p><text:s/>$181,047,944.00<text:s/></text:p>
          </table:table-cell>
          <table:table-cell table:number-columns-repeated="16374"/>
        </table:table-row>
        <table:table-row table:style-name="ro1">
          <table:table-cell office:value-type="date" office:date-value="2025-01-27T00:00:00" table:style-name="ce2">
            <text:p>1/2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 ABAJO</text:p>
          </table:table-cell>
          <table:table-cell office:value-type="string" table:style-name="ce3">
            <text:p>VUC195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27T00:00:00" table:style-name="ce2">
            <text:p>1/27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2080-2024</text:p>
          </table:table-cell>
          <table:table-cell office:value-type="string" table:style-name="ce1">
            <text:p>APARTAMENTOS</text:p>
          </table:table-cell>
          <table:table-cell office:value-type="float" office:value="774.03" table:style-name="ce4">
            <text:p>774.03</text:p>
          </table:table-cell>
          <table:table-cell office:value-type="currency" office:value="47680248" table:style-name="ce5">
            <text:p><text:s/>$47,680,248.00<text:s/></text:p>
          </table:table-cell>
          <table:table-cell table:number-columns-repeated="16374"/>
        </table:table-row>
        <table:table-row table:style-name="ro1">
          <table:table-cell office:value-type="date" office:date-value="2025-01-28T00:00:00" table:style-name="ce2">
            <text:p>1/28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VUC0535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28T00:00:00" table:style-name="ce2">
            <text:p>1/28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EJIDO</text:p>
          </table:table-cell>
          <table:table-cell office:value-type="string" table:style-name="ce3">
            <text:p>23321 RN</text:p>
          </table:table-cell>
          <table:table-cell office:value-type="string" table:style-name="ce1">
            <text:p>APARTAMENTOS</text:p>
          </table:table-cell>
          <table:table-cell office:value-type="float" office:value="1796.24" table:style-name="ce4">
            <text:p>1,796.24</text:p>
          </table:table-cell>
          <table:table-cell office:value-type="currency" office:value="110648384" table:style-name="ce5">
            <text:p><text:s/>$110,648,384.00<text:s/></text:p>
          </table:table-cell>
          <table:table-cell table:number-columns-repeated="16374"/>
        </table:table-row>
        <table:table-row table:style-name="ro1">
          <table:table-cell office:value-type="date" office:date-value="2025-01-28T00:00:00" table:style-name="ce2">
            <text:p>1/28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RALES DEL SUR</text:p>
          </table:table-cell>
          <table:table-cell office:value-type="string" table:style-name="ce3">
            <text:p>VUC1504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28T00:00:00" table:style-name="ce2">
            <text:p>1/28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FERNANDEZ ORIENTAL</text:p>
          </table:table-cell>
          <table:table-cell office:value-type="string" table:style-name="ce3">
            <text:p>VUC2202-2024</text:p>
          </table:table-cell>
          <table:table-cell office:value-type="string" table:style-name="ce1">
            <text:p>APARTAMENTOS</text:p>
          </table:table-cell>
          <table:table-cell office:value-type="float" office:value="1379.51" table:style-name="ce4">
            <text:p>1,379.51</text:p>
          </table:table-cell>
          <table:table-cell office:value-type="currency" office:value="84977816" table:style-name="ce5">
            <text:p><text:s/>$84,977,816.00<text:s/></text:p>
          </table:table-cell>
          <table:table-cell table:number-columns-repeated="16374"/>
        </table:table-row>
        <table:table-row table:style-name="ro1">
          <table:table-cell office:value-type="date" office:date-value="2025-01-29T00:00:00" table:style-name="ce2">
            <text:p>1/29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1795-2024</text:p>
          </table:table-cell>
          <table:table-cell office:value-type="string" table:style-name="ce1">
            <text:p>VIVIENDAS</text:p>
          </table:table-cell>
          <table:table-cell office:value-type="float" office:value="274" table:style-name="ce4">
            <text:p>274.00</text:p>
          </table:table-cell>
          <table:table-cell office:value-type="currency" office:value="16878400" table:style-name="ce5">
            <text:p><text:s/>$16,878,400.00<text:s/></text:p>
          </table:table-cell>
          <table:table-cell table:number-columns-repeated="16374"/>
        </table:table-row>
        <table:table-row table:style-name="ro1">
          <table:table-cell office:value-type="date" office:date-value="2025-01-29T00:00:00" table:style-name="ce2">
            <text:p>1/29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ENERAL ANTONIO DUVERGÉ</text:p>
          </table:table-cell>
          <table:table-cell office:value-type="string" table:style-name="ce3">
            <text:p>VUC1671-2024</text:p>
          </table:table-cell>
          <table:table-cell office:value-type="string" table:style-name="ce1">
            <text:p>APARTAMENTOS</text:p>
          </table:table-cell>
          <table:table-cell office:value-type="float" office:value="1389" table:style-name="ce4">
            <text:p>1,389.00</text:p>
          </table:table-cell>
          <table:table-cell office:value-type="currency" office:value="85562400" table:style-name="ce5">
            <text:p><text:s/>$85,562,400.00<text:s/></text:p>
          </table:table-cell>
          <table:table-cell table:number-columns-repeated="16374"/>
        </table:table-row>
        <table:table-row table:style-name="ro1">
          <table:table-cell office:value-type="date" office:date-value="2025-01-29T00:00:00" table:style-name="ce2">
            <text:p>1/29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NUEVO ARROYO HONDO</text:p>
          </table:table-cell>
          <table:table-cell office:value-type="string" table:style-name="ce3">
            <text:p>VUC1245-2024</text:p>
          </table:table-cell>
          <table:table-cell office:value-type="string" table:style-name="ce1">
            <text:p>VIVIENDAS</text:p>
          </table:table-cell>
          <table:table-cell office:value-type="float" office:value="572" table:style-name="ce4">
            <text:p>572.00</text:p>
          </table:table-cell>
          <table:table-cell office:value-type="currency" office:value="35235200" table:style-name="ce5">
            <text:p><text:s/>$35,235,200.00<text:s/></text:p>
          </table:table-cell>
          <table:table-cell table:number-columns-repeated="16374"/>
        </table:table-row>
        <table:table-row table:style-name="ro1">
          <table:table-cell office:value-type="date" office:date-value="2025-01-29T00:00:00" table:style-name="ce2">
            <text:p>1/29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837-2023</text:p>
          </table:table-cell>
          <table:table-cell office:value-type="string" table:style-name="ce1">
            <text:p>COMBINADOS</text:p>
          </table:table-cell>
          <table:table-cell office:value-type="float" office:value="45550" table:style-name="ce4">
            <text:p>45,550.00</text:p>
          </table:table-cell>
          <table:table-cell office:value-type="currency" office:value="2805880000" table:style-name="ce5">
            <text:p><text:s/>$2,805,880,000.00<text:s/></text:p>
          </table:table-cell>
          <table:table-cell table:number-columns-repeated="16374"/>
        </table:table-row>
        <table:table-row table:style-name="ro1">
          <table:table-cell office:value-type="date" office:date-value="2025-01-29T00:00:00" table:style-name="ce2">
            <text:p>1/29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MEJORAMIENTO SOCIAL (BAMESO)</text:p>
          </table:table-cell>
          <table:table-cell office:value-type="string" table:style-name="ce3">
            <text:p>VUC2085-2024</text:p>
          </table:table-cell>
          <table:table-cell office:value-type="string" table:style-name="ce1">
            <text:p>APARTAMENTOS</text:p>
          </table:table-cell>
          <table:table-cell office:value-type="float" office:value="829.13" table:style-name="ce4">
            <text:p>829.13</text:p>
          </table:table-cell>
          <table:table-cell office:value-type="currency" office:value="51074408" table:style-name="ce5">
            <text:p><text:s/>$51,074,408.00<text:s/></text:p>
          </table:table-cell>
          <table:table-cell table:number-columns-repeated="16374"/>
        </table:table-row>
        <table:table-row table:style-name="ro1">
          <table:table-cell office:value-type="date" office:date-value="2025-01-29T00:00:00" table:style-name="ce2">
            <text:p>1/29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VALVERDE</text:p>
          </table:table-cell>
          <table:table-cell office:value-type="string" table:style-name="ce1">
            <text:p>MAO</text:p>
          </table:table-cell>
          <table:table-cell office:value-type="string" table:style-name="ce1">
            <text:p>LOS COLONOS</text:p>
          </table:table-cell>
          <table:table-cell office:value-type="string" table:style-name="ce3">
            <text:p>VUC1434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MANZANO</text:p>
          </table:table-cell>
          <table:table-cell office:value-type="string" table:style-name="ce3">
            <text:p>VUC1192-2023</text:p>
          </table:table-cell>
          <table:table-cell office:value-type="string" table:style-name="ce1">
            <text:p>APARTAMENTOS</text:p>
          </table:table-cell>
          <table:table-cell office:value-type="float" office:value="1796.24" table:style-name="ce4">
            <text:p>1,796.24</text:p>
          </table:table-cell>
          <table:table-cell office:value-type="currency" office:value="110648384" table:style-name="ce5">
            <text:p><text:s/>$110,648,384.00<text:s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VUC1649-2024</text:p>
          </table:table-cell>
          <table:table-cell office:value-type="string" table:style-name="ce1">
            <text:p>APARTAMENTOS</text:p>
          </table:table-cell>
          <table:table-cell office:value-type="float" office:value="4566.68" table:style-name="ce4">
            <text:p>4,566.68</text:p>
          </table:table-cell>
          <table:table-cell office:value-type="currency" office:value="281307488" table:style-name="ce5">
            <text:p><text:s/>$281,307,488.00<text:s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VUC2328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766-2023</text:p>
          </table:table-cell>
          <table:table-cell office:value-type="string" table:style-name="ce1">
            <text:p>COMERCIAL Y OFICINAS</text:p>
          </table:table-cell>
          <table:table-cell office:value-type="float" office:value="1878.61" table:style-name="ce4">
            <text:p>1,878.61</text:p>
          </table:table-cell>
          <table:table-cell office:value-type="currency" office:value="115722376" table:style-name="ce5">
            <text:p><text:s/>$115,722,376.00<text:s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0317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RENACIMIENTO</text:p>
          </table:table-cell>
          <table:table-cell office:value-type="string" table:style-name="ce3">
            <text:p>VUC2371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O ENGAÑO</text:p>
          </table:table-cell>
          <table:table-cell office:value-type="string" table:style-name="ce3">
            <text:p>VUC1603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738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975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NSANCHE LA PAZ</text:p>
          </table:table-cell>
          <table:table-cell office:value-type="string" table:style-name="ce3">
            <text:p>VUC1839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SIDENCIAL ROMANA</text:p>
          </table:table-cell>
          <table:table-cell office:value-type="string" table:style-name="ce3">
            <text:p>VUC1215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URBANIZACIÓN BUENAS VISTA NORTE</text:p>
          </table:table-cell>
          <table:table-cell office:value-type="string" table:style-name="ce3">
            <text:p>VUC1012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ENCUENTRO</text:p>
          </table:table-cell>
          <table:table-cell office:value-type="string" table:style-name="ce3">
            <text:p>VUC242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ABRA GRANDE</text:p>
          </table:table-cell>
          <table:table-cell office:value-type="string" table:style-name="ce3">
            <text:p>VUC2076-2024</text:p>
          </table:table-cell>
          <table:table-cell office:value-type="string" table:style-name="ce1">
            <text:p>VIVIENDAS</text:p>
          </table:table-cell>
          <table:table-cell office:value-type="float" office:value="589.95000000000005" table:style-name="ce4">
            <text:p>589.95</text:p>
          </table:table-cell>
          <table:table-cell office:value-type="currency" office:value="36340920" table:style-name="ce5">
            <text:p><text:s/>$36,340,920.00<text:s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ADRE VIEJA DEL SUR O SAN IGNACIO DE LOYOLA</text:p>
          </table:table-cell>
          <table:table-cell office:value-type="string" table:style-name="ce3">
            <text:p>VUC0754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VUC135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GUÁYIGA</text:p>
          </table:table-cell>
          <table:table-cell office:value-type="string" table:style-name="ce3">
            <text:p>VUC184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S DEL ESTE</text:p>
          </table:table-cell>
          <table:table-cell office:value-type="string" table:style-name="ce3">
            <text:p>VUC0456-2024</text:p>
          </table:table-cell>
          <table:table-cell office:value-type="string" table:style-name="ce1">
            <text:p>APARTAMENTOS</text:p>
          </table:table-cell>
          <table:table-cell office:value-type="float" office:value="847.57" table:style-name="ce4">
            <text:p>847.57</text:p>
          </table:table-cell>
          <table:table-cell office:value-type="currency" office:value="52210312" table:style-name="ce5">
            <text:p><text:s/>$52,210,312.00<text:s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VUC2429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 UREÑA</text:p>
          </table:table-cell>
          <table:table-cell office:value-type="string" table:style-name="ce3">
            <text:p>VUC1858-2024</text:p>
          </table:table-cell>
          <table:table-cell office:value-type="string" table:style-name="ce1">
            <text:p>APARTAMENTOS</text:p>
          </table:table-cell>
          <table:table-cell office:value-type="float" office:value="720.23" table:style-name="ce4">
            <text:p>720.23</text:p>
          </table:table-cell>
          <table:table-cell office:value-type="currency" office:value="44366168" table:style-name="ce5">
            <text:p><text:s/>$44,366,168.00<text:s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ALTOS DE PARQUE</text:p>
          </table:table-cell>
          <table:table-cell office:value-type="string" table:style-name="ce3">
            <text:p>VUC1943-2024</text:p>
          </table:table-cell>
          <table:table-cell office:value-type="string" table:style-name="ce1">
            <text:p>VIVIENDAS</text:p>
          </table:table-cell>
          <table:table-cell office:value-type="float" office:value="397.6" table:style-name="ce4">
            <text:p>397.60</text:p>
          </table:table-cell>
          <table:table-cell office:value-type="currency" office:value="24492160" table:style-name="ce5">
            <text:p><text:s/>$24,492,160.00<text:s/></text:p>
          </table:table-cell>
          <table:table-cell table:number-columns-repeated="16374"/>
        </table:table-row>
        <table:table-row table:style-name="ro1">
          <table:table-cell office:value-type="date" office:date-value="2025-01-30T00:00:00" table:style-name="ce2">
            <text:p>1/30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LOS CAZABES</text:p>
          </table:table-cell>
          <table:table-cell office:value-type="string" table:style-name="ce3">
            <text:p>94917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LANQUIZALES</text:p>
          </table:table-cell>
          <table:table-cell office:value-type="string" table:style-name="ce3">
            <text:p>VUC0034-2024</text:p>
          </table:table-cell>
          <table:table-cell office:value-type="string" table:style-name="ce1">
            <text:p>APARTAMENTOS</text:p>
          </table:table-cell>
          <table:table-cell office:value-type="float" office:value="445" table:style-name="ce4">
            <text:p>445.00</text:p>
          </table:table-cell>
          <table:table-cell office:value-type="currency" office:value="27412000" table:style-name="ce5">
            <text:p><text:s/>$27,412,00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OS POMOS</text:p>
          </table:table-cell>
          <table:table-cell office:value-type="string" table:style-name="ce3">
            <text:p>VUC1137-2024</text:p>
          </table:table-cell>
          <table:table-cell office:value-type="string" table:style-name="ce1">
            <text:p>APARTAMENTOS</text:p>
          </table:table-cell>
          <table:table-cell office:value-type="float" office:value="1643.13" table:style-name="ce4">
            <text:p>1,643.13</text:p>
          </table:table-cell>
          <table:table-cell office:value-type="currency" office:value="101216808" table:style-name="ce5">
            <text:p><text:s/>$101,216,808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0168-2023</text:p>
          </table:table-cell>
          <table:table-cell office:value-type="string" table:style-name="ce1">
            <text:p>APARTAMENTOS</text:p>
          </table:table-cell>
          <table:table-cell office:value-type="float" office:value="540" table:style-name="ce4">
            <text:p>540.00</text:p>
          </table:table-cell>
          <table:table-cell office:value-type="currency" office:value="33264000" table:style-name="ce5">
            <text:p><text:s/>$33,264,00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1038-2024</text:p>
          </table:table-cell>
          <table:table-cell office:value-type="string" table:style-name="ce1">
            <text:p>COMERCIAL Y OFICINAS</text:p>
          </table:table-cell>
          <table:table-cell office:value-type="float" office:value="1347.97" table:style-name="ce4">
            <text:p>1,347.97</text:p>
          </table:table-cell>
          <table:table-cell office:value-type="currency" office:value="83034952" table:style-name="ce5">
            <text:p><text:s/>$83,034,952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L MILLÓN</text:p>
          </table:table-cell>
          <table:table-cell office:value-type="string" table:style-name="ce3">
            <text:p>94496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013-2024</text:p>
          </table:table-cell>
          <table:table-cell office:value-type="string" table:style-name="ce1">
            <text:p>APARTAMENTOS</text:p>
          </table:table-cell>
          <table:table-cell office:value-type="float" office:value="9077.6299999999992" table:style-name="ce4">
            <text:p>9,077.63</text:p>
          </table:table-cell>
          <table:table-cell office:value-type="currency" office:value="559182008" table:style-name="ce5">
            <text:p><text:s/>$559,182,008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204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114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FE</text:p>
          </table:table-cell>
          <table:table-cell office:value-type="string" table:style-name="ce3">
            <text:p>VUC0520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0355-2024</text:p>
          </table:table-cell>
          <table:table-cell office:value-type="string" table:style-name="ce1">
            <text:p>APARTAMENTOS</text:p>
          </table:table-cell>
          <table:table-cell office:value-type="float" office:value="20285" table:style-name="ce4">
            <text:p>20,285.00</text:p>
          </table:table-cell>
          <table:table-cell office:value-type="currency" office:value="1249556000" table:style-name="ce5">
            <text:p><text:s/>$1,249,556,00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INOS</text:p>
          </table:table-cell>
          <table:table-cell office:value-type="string" table:style-name="ce3">
            <text:p>VUC2129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IANTINI</text:p>
          </table:table-cell>
          <table:table-cell office:value-type="string" table:style-name="ce3">
            <text:p>VUC1554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URBANIZACIÓN FERNÁNDEZ</text:p>
          </table:table-cell>
          <table:table-cell office:value-type="string" table:style-name="ce3">
            <text:p>93876-R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LLA JUANA</text:p>
          </table:table-cell>
          <table:table-cell office:value-type="string" table:style-name="ce3">
            <text:p>94477-A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HATILLO</text:p>
          </table:table-cell>
          <table:table-cell office:value-type="string" table:style-name="ce3">
            <text:p>394 RNE</text:p>
          </table:table-cell>
          <table:table-cell office:value-type="string" table:style-name="ce1">
            <text:p>ESTRUCTURAS ESPECIALES</text:p>
          </table:table-cell>
          <table:table-cell office:value-type="float" office:value="3092.96" table:style-name="ce4">
            <text:p>3,092.96</text:p>
          </table:table-cell>
          <table:table-cell office:value-type="currency" office:value="190526336" table:style-name="ce5">
            <text:p><text:s/>$190,526,336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ZIACIÓN NEFTALÍ III</text:p>
          </table:table-cell>
          <table:table-cell office:value-type="string" table:style-name="ce3">
            <text:p>VUC0999-2024</text:p>
          </table:table-cell>
          <table:table-cell office:value-type="string" table:style-name="ce1">
            <text:p>APARTAMENTOS</text:p>
          </table:table-cell>
          <table:table-cell office:value-type="float" office:value="572.4" table:style-name="ce4">
            <text:p>572.40</text:p>
          </table:table-cell>
          <table:table-cell office:value-type="currency" office:value="35259840" table:style-name="ce5">
            <text:p><text:s/>$35,259,84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ALTAMIRA</text:p>
          </table:table-cell>
          <table:table-cell office:value-type="string" table:style-name="ce3">
            <text:p>VUC0055-2023</text:p>
          </table:table-cell>
          <table:table-cell office:value-type="string" table:style-name="ce1">
            <text:p>HOSPEDAJE</text:p>
          </table:table-cell>
          <table:table-cell office:value-type="float" office:value="452.14" table:style-name="ce4">
            <text:p>452.14</text:p>
          </table:table-cell>
          <table:table-cell office:value-type="currency" office:value="27851824" table:style-name="ce5">
            <text:p><text:s/>$27,851,824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HERMANAS MIRABAL</text:p>
          </table:table-cell>
          <table:table-cell office:value-type="string" table:style-name="ce1">
            <text:p>VILLA TAPIA</text:p>
          </table:table-cell>
          <table:table-cell office:value-type="string" table:style-name="ce1">
            <text:p>URBANIZACIÓN ESPERANZA</text:p>
          </table:table-cell>
          <table:table-cell office:value-type="string" table:style-name="ce3">
            <text:p>435-RNE</text:p>
          </table:table-cell>
          <table:table-cell office:value-type="string" table:style-name="ce1">
            <text:p>COMBINADOS</text:p>
          </table:table-cell>
          <table:table-cell office:value-type="float" office:value="1585" table:style-name="ce4">
            <text:p>1,585.00</text:p>
          </table:table-cell>
          <table:table-cell office:value-type="currency" office:value="97636000" table:style-name="ce5">
            <text:p><text:s/>$97,636,00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47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428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S RANCHITOS (ARENA GORDA)</text:p>
          </table:table-cell>
          <table:table-cell office:value-type="string" table:style-name="ce3">
            <text:p>VUC0595-2024</text:p>
          </table:table-cell>
          <table:table-cell office:value-type="string" table:style-name="ce1">
            <text:p>COMERCIAL Y OFICINAS</text:p>
          </table:table-cell>
          <table:table-cell office:value-type="float" office:value="1766.15" table:style-name="ce4">
            <text:p>1,766.15</text:p>
          </table:table-cell>
          <table:table-cell office:value-type="currency" office:value="108794840" table:style-name="ce5">
            <text:p><text:s/>$108,794,84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257-2024</text:p>
          </table:table-cell>
          <table:table-cell office:value-type="string" table:style-name="ce1">
            <text:p>VIVIENDAS</text:p>
          </table:table-cell>
          <table:table-cell office:value-type="float" office:value="2431.44" table:style-name="ce4">
            <text:p>2,431.44</text:p>
          </table:table-cell>
          <table:table-cell office:value-type="currency" office:value="149776704" table:style-name="ce5">
            <text:p><text:s/>$149,776,704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ARÍA TRINIDAD SÁNCHEZ</text:p>
          </table:table-cell>
          <table:table-cell office:value-type="string" table:style-name="ce1">
            <text:p>CABRERA</text:p>
          </table:table-cell>
          <table:table-cell office:value-type="string" table:style-name="ce1">
            <text:p>LA ENTRADA</text:p>
          </table:table-cell>
          <table:table-cell office:value-type="string" table:style-name="ce3">
            <text:p>VUC0381-2024</text:p>
          </table:table-cell>
          <table:table-cell office:value-type="string" table:style-name="ce1">
            <text:p>VIVIENDAS</text:p>
          </table:table-cell>
          <table:table-cell office:value-type="float" office:value="1042.8" table:style-name="ce4">
            <text:p>1,042.80</text:p>
          </table:table-cell>
          <table:table-cell office:value-type="currency" office:value="64236480" table:style-name="ce5">
            <text:p><text:s/>$64,236,48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OCA CANASTA</text:p>
          </table:table-cell>
          <table:table-cell office:value-type="string" table:style-name="ce3">
            <text:p>VUC058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ENCUENTRO</text:p>
          </table:table-cell>
          <table:table-cell office:value-type="string" table:style-name="ce3">
            <text:p>VUC242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MADRE VIEJA DEL NORTE</text:p>
          </table:table-cell>
          <table:table-cell office:value-type="string" table:style-name="ce3">
            <text:p>95012</text:p>
          </table:table-cell>
          <table:table-cell office:value-type="string" table:style-name="ce1">
            <text:p>ALMACENES</text:p>
          </table:table-cell>
          <table:table-cell office:value-type="float" office:value="8449.7199999999993" table:style-name="ce4">
            <text:p>8,449.72</text:p>
          </table:table-cell>
          <table:table-cell office:value-type="currency" office:value="520502751.99999994" table:style-name="ce5">
            <text:p><text:s/>$520,502,752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VISTA DEL VALLE</text:p>
          </table:table-cell>
          <table:table-cell office:value-type="string" table:style-name="ce3">
            <text:p>VUC1664-2024</text:p>
          </table:table-cell>
          <table:table-cell office:value-type="string" table:style-name="ce1">
            <text:p>APARTAMENTOS</text:p>
          </table:table-cell>
          <table:table-cell office:value-type="float" office:value="399" table:style-name="ce4">
            <text:p>399.00</text:p>
          </table:table-cell>
          <table:table-cell office:value-type="currency" office:value="24578400" table:style-name="ce5">
            <text:p><text:s/>$24,578,40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L CENTRO</text:p>
          </table:table-cell>
          <table:table-cell office:value-type="string" table:style-name="ce3">
            <text:p>VUC0696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JARDINES DEL SUR</text:p>
          </table:table-cell>
          <table:table-cell office:value-type="string" table:style-name="ce3">
            <text:p>VUC1509-2024</text:p>
          </table:table-cell>
          <table:table-cell office:value-type="string" table:style-name="ce1">
            <text:p>APARTAMENTOS</text:p>
          </table:table-cell>
          <table:table-cell office:value-type="float" office:value="3580.09" table:style-name="ce4">
            <text:p>3,580.09</text:p>
          </table:table-cell>
          <table:table-cell office:value-type="currency" office:value="220533544" table:style-name="ce5">
            <text:p><text:s/>$220,533,544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201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BARRANQUITA</text:p>
          </table:table-cell>
          <table:table-cell office:value-type="string" table:style-name="ce3">
            <text:p>23322 RN</text:p>
          </table:table-cell>
          <table:table-cell office:value-type="string" table:style-name="ce1">
            <text:p>APARTAMENTOS</text:p>
          </table:table-cell>
          <table:table-cell office:value-type="float" office:value="761.77" table:style-name="ce4">
            <text:p>761.77</text:p>
          </table:table-cell>
          <table:table-cell office:value-type="currency" office:value="46925032" table:style-name="ce5">
            <text:p><text:s/>$46,925,032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VERDE</text:p>
          </table:table-cell>
          <table:table-cell office:value-type="string" table:style-name="ce3">
            <text:p>VUC1644-2024</text:p>
          </table:table-cell>
          <table:table-cell office:value-type="string" table:style-name="ce1">
            <text:p>APARTAMENTOS</text:p>
          </table:table-cell>
          <table:table-cell office:value-type="float" office:value="1688.41" table:style-name="ce4">
            <text:p>1,688.41</text:p>
          </table:table-cell>
          <table:table-cell office:value-type="currency" office:value="104006056" table:style-name="ce5">
            <text:p><text:s/>$104,006,056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 RODRÍGUEZ</text:p>
          </table:table-cell>
          <table:table-cell office:value-type="string" table:style-name="ce1">
            <text:p>SAN IGNACIO DE SABANETA</text:p>
          </table:table-cell>
          <table:table-cell office:value-type="string" table:style-name="ce1">
            <text:p>LOS TOMINES</text:p>
          </table:table-cell>
          <table:table-cell office:value-type="string" table:style-name="ce3">
            <text:p>VUC0834-2024</text:p>
          </table:table-cell>
          <table:table-cell office:value-type="string" table:style-name="ce1">
            <text:p>CENTROS DE SALUD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BATEY PALAMARA</text:p>
          </table:table-cell>
          <table:table-cell office:value-type="string" table:style-name="ce3">
            <text:p>VUC2093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S DE MENDOZA</text:p>
          </table:table-cell>
          <table:table-cell office:value-type="string" table:style-name="ce3">
            <text:p>VUC1779-2024</text:p>
          </table:table-cell>
          <table:table-cell office:value-type="string" table:style-name="ce1">
            <text:p>VIVIENDAS</text:p>
          </table:table-cell>
          <table:table-cell office:value-type="float" office:value="328.68" table:style-name="ce4">
            <text:p>328.68</text:p>
          </table:table-cell>
          <table:table-cell office:value-type="currency" office:value="20246688" table:style-name="ce5">
            <text:p><text:s/>$20,246,688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 PIRAGUA</text:p>
          </table:table-cell>
          <table:table-cell office:value-type="string" table:style-name="ce3">
            <text:p>VUC0955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037-2024</text:p>
          </table:table-cell>
          <table:table-cell office:value-type="string" table:style-name="ce1">
            <text:p>APARTAMENTOS</text:p>
          </table:table-cell>
          <table:table-cell office:value-type="float" office:value="1445.18" table:style-name="ce4">
            <text:p>1,445.18</text:p>
          </table:table-cell>
          <table:table-cell office:value-type="currency" office:value="89023088" table:style-name="ce5">
            <text:p><text:s/>$89,023,088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1618-2023</text:p>
          </table:table-cell>
          <table:table-cell office:value-type="string" table:style-name="ce1">
            <text:p>APARTAMENTOS</text:p>
          </table:table-cell>
          <table:table-cell office:value-type="float" office:value="550.88" table:style-name="ce4">
            <text:p>550.88</text:p>
          </table:table-cell>
          <table:table-cell office:value-type="currency" office:value="33934208" table:style-name="ce5">
            <text:p><text:s/>$33,934,208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PARTO LOS TRES OJOS</text:p>
          </table:table-cell>
          <table:table-cell office:value-type="string" table:style-name="ce3">
            <text:p>VUC1926-2024</text:p>
          </table:table-cell>
          <table:table-cell office:value-type="string" table:style-name="ce1">
            <text:p>APARTAMENTOS</text:p>
          </table:table-cell>
          <table:table-cell office:value-type="float" office:value="970.94" table:style-name="ce4">
            <text:p>970.94</text:p>
          </table:table-cell>
          <table:table-cell office:value-type="currency" office:value="59809904" table:style-name="ce5">
            <text:p><text:s/>$59,809,904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RADIANTE AMANECER</text:p>
          </table:table-cell>
          <table:table-cell office:value-type="string" table:style-name="ce3">
            <text:p>VUC0029-2025</text:p>
          </table:table-cell>
          <table:table-cell office:value-type="string" table:style-name="ce1">
            <text:p>APARTAMENTOS</text:p>
          </table:table-cell>
          <table:table-cell office:value-type="float" office:value="688.65" table:style-name="ce4">
            <text:p>688.65</text:p>
          </table:table-cell>
          <table:table-cell office:value-type="currency" office:value="42420840" table:style-name="ce5">
            <text:p><text:s/>$42,420,84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TROPICAL DEL ESTE</text:p>
          </table:table-cell>
          <table:table-cell office:value-type="string" table:style-name="ce3">
            <text:p>VUC2128-2024</text:p>
          </table:table-cell>
          <table:table-cell office:value-type="string" table:style-name="ce1">
            <text:p>APARTAMENTOS</text:p>
          </table:table-cell>
          <table:table-cell office:value-type="float" office:value="720" table:style-name="ce4">
            <text:p>720.00</text:p>
          </table:table-cell>
          <table:table-cell office:value-type="currency" office:value="44352000" table:style-name="ce5">
            <text:p><text:s/>$44,352,00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RBANIZACIÓN LUCERNA</text:p>
          </table:table-cell>
          <table:table-cell office:value-type="string" table:style-name="ce3">
            <text:p>VUC1371-2024</text:p>
          </table:table-cell>
          <table:table-cell office:value-type="string" table:style-name="ce1">
            <text:p>APARTAMENTOS</text:p>
          </table:table-cell>
          <table:table-cell office:value-type="float" office:value="556.46" table:style-name="ce4">
            <text:p>556.46</text:p>
          </table:table-cell>
          <table:table-cell office:value-type="currency" office:value="34277936" table:style-name="ce5">
            <text:p><text:s/>$34,277,936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STA HERMOSA</text:p>
          </table:table-cell>
          <table:table-cell office:value-type="string" table:style-name="ce3">
            <text:p>VUC1760-2024</text:p>
          </table:table-cell>
          <table:table-cell office:value-type="string" table:style-name="ce1">
            <text:p>APARTAMENTOS</text:p>
          </table:table-cell>
          <table:table-cell office:value-type="float" office:value="3429.61" table:style-name="ce4">
            <text:p>3,429.61</text:p>
          </table:table-cell>
          <table:table-cell office:value-type="currency" office:value="211263976" table:style-name="ce5">
            <text:p><text:s/>$211,263,976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RESPALDO EL EDÉN</text:p>
          </table:table-cell>
          <table:table-cell office:value-type="string" table:style-name="ce3">
            <text:p>VUC1125-2023</text:p>
          </table:table-cell>
          <table:table-cell office:value-type="string" table:style-name="ce1">
            <text:p>APARTAMENTOS</text:p>
          </table:table-cell>
          <table:table-cell office:value-type="float" office:value="300448.48" table:style-name="ce4">
            <text:p>300,448.48</text:p>
          </table:table-cell>
          <table:table-cell office:value-type="currency" office:value="17185653056" table:style-name="ce5">
            <text:p><text:s/>$17,185,653,056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BAYONA</text:p>
          </table:table-cell>
          <table:table-cell office:value-type="string" table:style-name="ce3">
            <text:p>VUC1570-2023</text:p>
          </table:table-cell>
          <table:table-cell office:value-type="string" table:style-name="ce1">
            <text:p>APARTAMENTOS</text:p>
          </table:table-cell>
          <table:table-cell office:value-type="float" office:value="690" table:style-name="ce4">
            <text:p>690.00</text:p>
          </table:table-cell>
          <table:table-cell office:value-type="currency" office:value="42504000" table:style-name="ce5">
            <text:p><text:s/>$42,504,000.00<text:s/></text:p>
          </table:table-cell>
          <table:table-cell table:number-columns-repeated="16374"/>
        </table:table-row>
        <table:table-row table:style-name="ro1">
          <table:table-cell office:value-type="date" office:date-value="2025-01-31T00:00:00" table:style-name="ce2">
            <text:p>1/31/20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HOLGUÍN</text:p>
          </table:table-cell>
          <table:table-cell office:value-type="string" table:style-name="ce3">
            <text:p>VUC0850-2024</text:p>
          </table:table-cell>
          <table:table-cell office:value-type="string" table:style-name="ce1">
            <text:p>APARTAMENTOS</text:p>
          </table:table-cell>
          <table:table-cell office:value-type="float" office:value="1090" table:style-name="ce4">
            <text:p>1,090.00</text:p>
          </table:table-cell>
          <table:table-cell office:value-type="currency" office:value="67144000" table:style-name="ce5">
            <text:p><text:s/>$67,144,000.00<text:s/></text:p>
          </table:table-cell>
          <table:table-cell table:number-columns-repeated="16374"/>
        </table:table-row>
        <table:table-row table:style-name="ro1">
          <table:table-cell office:value-type="date" office:date-value="2025-02-05T00:00:00" table:style-name="ce2">
            <text:p>2/5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VILLA REAL</text:p>
          </table:table-cell>
          <table:table-cell office:value-type="string" table:style-name="ce3">
            <text:p>00268 RCS</text:p>
          </table:table-cell>
          <table:table-cell office:value-type="string" table:style-name="ce1">
            <text:p>COMERCIAL Y OFICINAS</text:p>
          </table:table-cell>
          <table:table-cell office:value-type="float" office:value="1312.57" table:style-name="ce4">
            <text:p>1,312.57</text:p>
          </table:table-cell>
          <table:table-cell office:value-type="currency" office:value="80854312" table:style-name="ce5">
            <text:p><text:s/>$80,854,312.00<text:s/></text:p>
          </table:table-cell>
          <table:table-cell table:number-columns-repeated="16374"/>
        </table:table-row>
        <table:table-row table:style-name="ro1">
          <table:table-cell office:value-type="date" office:date-value="2025-02-06T00:00:00" table:style-name="ce2">
            <text:p>2/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AZUA</text:p>
          </table:table-cell>
          <table:table-cell office:value-type="string" table:style-name="ce1">
            <text:p>LOS TRAMOJOS</text:p>
          </table:table-cell>
          <table:table-cell office:value-type="string" table:style-name="ce3">
            <text:p>VUC138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06T00:00:00" table:style-name="ce2">
            <text:p>2/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881-2023</text:p>
          </table:table-cell>
          <table:table-cell office:value-type="string" table:style-name="ce1">
            <text:p>APARTAMENTOS</text:p>
          </table:table-cell>
          <table:table-cell office:value-type="float" office:value="141072.6" table:style-name="ce4">
            <text:p>141,072.60</text:p>
          </table:table-cell>
          <table:table-cell office:value-type="currency" office:value="8069352720" table:style-name="ce5">
            <text:p><text:s/>$8,069,352,720.00<text:s/></text:p>
          </table:table-cell>
          <table:table-cell table:number-columns-repeated="16374"/>
        </table:table-row>
        <table:table-row table:style-name="ro1">
          <table:table-cell office:value-type="date" office:date-value="2025-02-07T00:00:00" table:style-name="ce2">
            <text:p>2/7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8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07T00:00:00" table:style-name="ce2">
            <text:p>2/7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JACAGUA</text:p>
          </table:table-cell>
          <table:table-cell office:value-type="string" table:style-name="ce3">
            <text:p>VUC1304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10T00:00:00" table:style-name="ce2">
            <text:p>2/10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OTIFICACIÓN CAÑA LINDA</text:p>
          </table:table-cell>
          <table:table-cell office:value-type="string" table:style-name="ce3">
            <text:p>VUC116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11T00:00:00" table:style-name="ce2">
            <text:p>2/11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JARDINES DORADO</text:p>
          </table:table-cell>
          <table:table-cell office:value-type="string" table:style-name="ce3">
            <text:p>VUC1391-2024</text:p>
          </table:table-cell>
          <table:table-cell office:value-type="string" table:style-name="ce1">
            <text:p>APARTAMENTOS</text:p>
          </table:table-cell>
          <table:table-cell office:value-type="float" office:value="1347.36" table:style-name="ce4">
            <text:p>1,347.36</text:p>
          </table:table-cell>
          <table:table-cell office:value-type="currency" office:value="82997376" table:style-name="ce5">
            <text:p><text:s/>$82,997,376.00<text:s/></text:p>
          </table:table-cell>
          <table:table-cell table:number-columns-repeated="16374"/>
        </table:table-row>
        <table:table-row table:style-name="ro1">
          <table:table-cell office:value-type="date" office:date-value="2025-02-11T00:00:00" table:style-name="ce2">
            <text:p>2/11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AMÉRICAS</text:p>
          </table:table-cell>
          <table:table-cell office:value-type="string" table:style-name="ce3">
            <text:p>VUC001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12T00:00:00" table:style-name="ce2">
            <text:p>2/12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PON NEFTALÍ III</text:p>
          </table:table-cell>
          <table:table-cell office:value-type="string" table:style-name="ce3">
            <text:p>VUC2292-2024</text:p>
          </table:table-cell>
          <table:table-cell office:value-type="string" table:style-name="ce1">
            <text:p>APARTAMENTOS</text:p>
          </table:table-cell>
          <table:table-cell office:value-type="float" office:value="643.14" table:style-name="ce4">
            <text:p>643.14</text:p>
          </table:table-cell>
          <table:table-cell office:value-type="currency" office:value="39617424" table:style-name="ce5">
            <text:p><text:s/>$39,617,424.00<text:s/></text:p>
          </table:table-cell>
          <table:table-cell table:number-columns-repeated="16374"/>
        </table:table-row>
        <table:table-row table:style-name="ro1">
          <table:table-cell office:value-type="date" office:date-value="2025-02-13T00:00:00" table:style-name="ce2">
            <text:p>2/13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1004-2024</text:p>
          </table:table-cell>
          <table:table-cell office:value-type="string" table:style-name="ce1">
            <text:p>APARTAMENTOS</text:p>
          </table:table-cell>
          <table:table-cell office:value-type="float" office:value="6699.43" table:style-name="ce4">
            <text:p>6,699.43</text:p>
          </table:table-cell>
          <table:table-cell office:value-type="currency" office:value="412684888" table:style-name="ce5">
            <text:p><text:s/>$412,684,888.00<text:s/></text:p>
          </table:table-cell>
          <table:table-cell table:number-columns-repeated="16374"/>
        </table:table-row>
        <table:table-row table:style-name="ro1">
          <table:table-cell office:value-type="date" office:date-value="2025-02-13T00:00:00" table:style-name="ce2">
            <text:p>2/13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ZIACIÓN CARMEN AÑOL BONÓ</text:p>
          </table:table-cell>
          <table:table-cell office:value-type="string" table:style-name="ce3">
            <text:p>VUC0031-2025</text:p>
          </table:table-cell>
          <table:table-cell office:value-type="string" table:style-name="ce1">
            <text:p>APARTAMENTOS</text:p>
          </table:table-cell>
          <table:table-cell office:value-type="float" office:value="1515.7" table:style-name="ce4">
            <text:p>1,515.70</text:p>
          </table:table-cell>
          <table:table-cell office:value-type="currency" office:value="93367120" table:style-name="ce5">
            <text:p><text:s/>$93,367,120.00<text:s/></text:p>
          </table:table-cell>
          <table:table-cell table:number-columns-repeated="16374"/>
        </table:table-row>
        <table:table-row table:style-name="ro1">
          <table:table-cell office:value-type="date" office:date-value="2025-02-13T00:00:00" table:style-name="ce2">
            <text:p>2/13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JARDINES METROPOLITANOS</text:p>
          </table:table-cell>
          <table:table-cell office:value-type="string" table:style-name="ce3">
            <text:p>VUC1065-2024</text:p>
          </table:table-cell>
          <table:table-cell office:value-type="string" table:style-name="ce1">
            <text:p>ALMACENES</text:p>
          </table:table-cell>
          <table:table-cell office:value-type="float" office:value="1335.3" table:style-name="ce4">
            <text:p>1,335.30</text:p>
          </table:table-cell>
          <table:table-cell office:value-type="currency" office:value="82254480" table:style-name="ce5">
            <text:p><text:s/>$82,254,480.00<text:s/></text:p>
          </table:table-cell>
          <table:table-cell table:number-columns-repeated="16374"/>
        </table:table-row>
        <table:table-row table:style-name="ro1">
          <table:table-cell office:value-type="date" office:date-value="2025-02-14T00:00:00" table:style-name="ce2">
            <text:p>2/1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MANZANO</text:p>
          </table:table-cell>
          <table:table-cell office:value-type="string" table:style-name="ce3">
            <text:p>VUC0067-2025</text:p>
          </table:table-cell>
          <table:table-cell office:value-type="string" table:style-name="ce1">
            <text:p>VIVIENDAS</text:p>
          </table:table-cell>
          <table:table-cell office:value-type="float" office:value="222.12" table:style-name="ce4">
            <text:p>222.12</text:p>
          </table:table-cell>
          <table:table-cell office:value-type="currency" office:value="13682592" table:style-name="ce5">
            <text:p><text:s/>$13,682,592.00<text:s/></text:p>
          </table:table-cell>
          <table:table-cell table:number-columns-repeated="16374"/>
        </table:table-row>
        <table:table-row table:style-name="ro1">
          <table:table-cell office:value-type="date" office:date-value="2025-02-14T00:00:00" table:style-name="ce2">
            <text:p>2/1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975-2024</text:p>
          </table:table-cell>
          <table:table-cell office:value-type="string" table:style-name="ce1">
            <text:p>VIVIENDAS</text:p>
          </table:table-cell>
          <table:table-cell office:value-type="float" office:value="5058.6000000000004" table:style-name="ce4">
            <text:p>5,058.60</text:p>
          </table:table-cell>
          <table:table-cell office:value-type="currency" office:value="311609760" table:style-name="ce5">
            <text:p><text:s/>$311,609,760.00<text:s/></text:p>
          </table:table-cell>
          <table:table-cell table:number-columns-repeated="16374"/>
        </table:table-row>
        <table:table-row table:style-name="ro1">
          <table:table-cell office:value-type="date" office:date-value="2025-02-14T00:00:00" table:style-name="ce2">
            <text:p>2/1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ZACIÓN LOS MOLINOS</text:p>
          </table:table-cell>
          <table:table-cell office:value-type="string" table:style-name="ce3">
            <text:p>VUC1745-2024</text:p>
          </table:table-cell>
          <table:table-cell office:value-type="string" table:style-name="ce1">
            <text:p>VIVIENDAS</text:p>
          </table:table-cell>
          <table:table-cell office:value-type="float" office:value="423.11" table:style-name="ce4">
            <text:p>423.11</text:p>
          </table:table-cell>
          <table:table-cell office:value-type="currency" office:value="26063576" table:style-name="ce5">
            <text:p><text:s/>$26,063,576.00<text:s/></text:p>
          </table:table-cell>
          <table:table-cell table:number-columns-repeated="16374"/>
        </table:table-row>
        <table:table-row table:style-name="ro1">
          <table:table-cell office:value-type="date" office:date-value="2025-02-14T00:00:00" table:style-name="ce2">
            <text:p>2/1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ZIACIÓN BRISAS DEL LLANO</text:p>
          </table:table-cell>
          <table:table-cell office:value-type="string" table:style-name="ce3">
            <text:p>VUC1914-2023</text:p>
          </table:table-cell>
          <table:table-cell office:value-type="string" table:style-name="ce1">
            <text:p>VIVIENDAS</text:p>
          </table:table-cell>
          <table:table-cell office:value-type="float" office:value="196.31" table:style-name="ce4">
            <text:p>196.31</text:p>
          </table:table-cell>
          <table:table-cell office:value-type="currency" office:value="12092696" table:style-name="ce5">
            <text:p><text:s/>$12,092,696.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style-name="ce2">
            <text:p>2/17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1060-2023</text:p>
          </table:table-cell>
          <table:table-cell office:value-type="string" table:style-name="ce1">
            <text:p>APARTAMENTOS</text:p>
          </table:table-cell>
          <table:table-cell office:value-type="float" office:value="2024.38" table:style-name="ce4">
            <text:p>2,024.38</text:p>
          </table:table-cell>
          <table:table-cell office:value-type="currency" office:value="124701808" table:style-name="ce5">
            <text:p><text:s/>$124,701,808.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style-name="ce2">
            <text:p>2/17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RACOLITO</text:p>
          </table:table-cell>
          <table:table-cell office:value-type="string" table:style-name="ce3">
            <text:p>VUC0846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style-name="ce2">
            <text:p>2/17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SABANETA DE LAS PALOMAS</text:p>
          </table:table-cell>
          <table:table-cell office:value-type="string" table:style-name="ce3">
            <text:p>VUC0988-2024</text:p>
          </table:table-cell>
          <table:table-cell office:value-type="string" table:style-name="ce1">
            <text:p>APARTAMENTOS</text:p>
          </table:table-cell>
          <table:table-cell office:value-type="float" office:value="23532.44" table:style-name="ce4">
            <text:p>23,532.44</text:p>
          </table:table-cell>
          <table:table-cell office:value-type="currency" office:value="1449598304" table:style-name="ce5">
            <text:p><text:s/>$1,449,598,304.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style-name="ce2">
            <text:p>2/17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VUC0579-2023</text:p>
          </table:table-cell>
          <table:table-cell office:value-type="string" table:style-name="ce1">
            <text:p>VIVIENDAS</text:p>
          </table:table-cell>
          <table:table-cell office:value-type="float" office:value="355.4" table:style-name="ce4">
            <text:p>355.40</text:p>
          </table:table-cell>
          <table:table-cell office:value-type="currency" office:value="21892640" table:style-name="ce5">
            <text:p><text:s/>$21,892,640.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style-name="ce2">
            <text:p>2/17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RBANIZACIÓN LUCERNA</text:p>
          </table:table-cell>
          <table:table-cell office:value-type="string" table:style-name="ce3">
            <text:p>VUC2057-2024</text:p>
          </table:table-cell>
          <table:table-cell office:value-type="string" table:style-name="ce1">
            <text:p>APARTAMENTOS</text:p>
          </table:table-cell>
          <table:table-cell office:value-type="float" office:value="664.09" table:style-name="ce4">
            <text:p>664.09</text:p>
          </table:table-cell>
          <table:table-cell office:value-type="currency" office:value="40907944" table:style-name="ce5">
            <text:p><text:s/>$40,907,944.00<text:s/></text:p>
          </table:table-cell>
          <table:table-cell table:number-columns-repeated="16374"/>
        </table:table-row>
        <table:table-row table:style-name="ro1">
          <table:table-cell office:value-type="date" office:date-value="2025-02-18T00:00:00" table:style-name="ce2">
            <text:p>2/1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LTOS DE ARROYO HONDO</text:p>
          </table:table-cell>
          <table:table-cell office:value-type="string" table:style-name="ce3">
            <text:p>VUC1645-2024</text:p>
          </table:table-cell>
          <table:table-cell office:value-type="string" table:style-name="ce1">
            <text:p>APARTAMENTOS</text:p>
          </table:table-cell>
          <table:table-cell office:value-type="float" office:value="1067.51" table:style-name="ce4">
            <text:p>1,067.51</text:p>
          </table:table-cell>
          <table:table-cell office:value-type="currency" office:value="65758616" table:style-name="ce5">
            <text:p><text:s/>$65,758,616.00<text:s/></text:p>
          </table:table-cell>
          <table:table-cell table:number-columns-repeated="16374"/>
        </table:table-row>
        <table:table-row table:style-name="ro1">
          <table:table-cell office:value-type="date" office:date-value="2025-02-18T00:00:00" table:style-name="ce2">
            <text:p>2/1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VILLA HERMOSA</text:p>
          </table:table-cell>
          <table:table-cell office:value-type="string" table:style-name="ce1">
            <text:p>VILLA REAL</text:p>
          </table:table-cell>
          <table:table-cell office:value-type="string" table:style-name="ce3">
            <text:p>VUC033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18T00:00:00" table:style-name="ce2">
            <text:p>2/1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LOS ALCARRIZOS</text:p>
          </table:table-cell>
          <table:table-cell office:value-type="string" table:style-name="ce1">
            <text:p>RESIDENCIAL LOS HIDALGOS</text:p>
          </table:table-cell>
          <table:table-cell office:value-type="string" table:style-name="ce3">
            <text:p>VUC1952-2024</text:p>
          </table:table-cell>
          <table:table-cell office:value-type="string" table:style-name="ce1">
            <text:p>APARTAMENTOS</text:p>
          </table:table-cell>
          <table:table-cell office:value-type="float" office:value="630.88" table:style-name="ce4">
            <text:p>630.88</text:p>
          </table:table-cell>
          <table:table-cell office:value-type="currency" office:value="38862208" table:style-name="ce5">
            <text:p><text:s/>$38,862,208.00<text:s/></text:p>
          </table:table-cell>
          <table:table-cell table:number-columns-repeated="16374"/>
        </table:table-row>
        <table:table-row table:style-name="ro1">
          <table:table-cell office:value-type="date" office:date-value="2025-02-18T00:00:00" table:style-name="ce2">
            <text:p>2/1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SAVICA</text:p>
          </table:table-cell>
          <table:table-cell office:value-type="string" table:style-name="ce3">
            <text:p>VUC1368-2023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18T00:00:00" table:style-name="ce2">
            <text:p>2/1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BANA PERDIDA</text:p>
          </table:table-cell>
          <table:table-cell office:value-type="string" table:style-name="ce3">
            <text:p>VUC0878-2024</text:p>
          </table:table-cell>
          <table:table-cell office:value-type="string" table:style-name="ce1">
            <text:p>APARTAMENTOS</text:p>
          </table:table-cell>
          <table:table-cell office:value-type="float" office:value="7176" table:style-name="ce4">
            <text:p>7,176.00</text:p>
          </table:table-cell>
          <table:table-cell office:value-type="currency" office:value="410467200" table:style-name="ce5">
            <text:p><text:s/>$410,467,200.00<text:s/></text:p>
          </table:table-cell>
          <table:table-cell table:number-columns-repeated="16374"/>
        </table:table-row>
        <table:table-row table:style-name="ro1">
          <table:table-cell office:value-type="date" office:date-value="2025-02-20T00:00:00" table:style-name="ce2">
            <text:p>2/20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VUC2328-2024</text:p>
          </table:table-cell>
          <table:table-cell office:value-type="string" table:style-name="ce1">
            <text:p>COMERCIAL Y OFICINAS</text:p>
          </table:table-cell>
          <table:table-cell office:value-type="float" office:value="2259.23" table:style-name="ce4">
            <text:p>2,259.23</text:p>
          </table:table-cell>
          <table:table-cell office:value-type="currency" office:value="139168568" table:style-name="ce5">
            <text:p><text:s/>$139,168,568.00<text:s/></text:p>
          </table:table-cell>
          <table:table-cell table:number-columns-repeated="16374"/>
        </table:table-row>
        <table:table-row table:style-name="ro1">
          <table:table-cell office:value-type="date" office:date-value="2025-02-20T00:00:00" table:style-name="ce2">
            <text:p>2/20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204-2024</text:p>
          </table:table-cell>
          <table:table-cell office:value-type="string" table:style-name="ce1">
            <text:p>COMBINADOS</text:p>
          </table:table-cell>
          <table:table-cell office:value-type="float" office:value="15572.78" table:style-name="ce4">
            <text:p>15,572.78</text:p>
          </table:table-cell>
          <table:table-cell office:value-type="currency" office:value="959283248" table:style-name="ce5">
            <text:p><text:s/>$959,283,248.00<text:s/></text:p>
          </table:table-cell>
          <table:table-cell table:number-columns-repeated="16374"/>
        </table:table-row>
        <table:table-row table:style-name="ro1">
          <table:table-cell office:value-type="date" office:date-value="2025-02-20T00:00:00" table:style-name="ce2">
            <text:p>2/20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394-2023</text:p>
          </table:table-cell>
          <table:table-cell office:value-type="string" table:style-name="ce1">
            <text:p>APARTAMENTOS</text:p>
          </table:table-cell>
          <table:table-cell office:value-type="float" office:value="1847.84" table:style-name="ce4">
            <text:p>1,847.84</text:p>
          </table:table-cell>
          <table:table-cell office:value-type="currency" office:value="113826944" table:style-name="ce5">
            <text:p><text:s/>$113,826,944.00<text:s/></text:p>
          </table:table-cell>
          <table:table-cell table:number-columns-repeated="16374"/>
        </table:table-row>
        <table:table-row table:style-name="ro1">
          <table:table-cell office:value-type="date" office:date-value="2025-02-20T00:00:00" table:style-name="ce2">
            <text:p>2/20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VUC0581-2024</text:p>
          </table:table-cell>
          <table:table-cell office:value-type="string" table:style-name="ce1">
            <text:p>VIVIENDAS</text:p>
          </table:table-cell>
          <table:table-cell office:value-type="float" office:value="334" table:style-name="ce4">
            <text:p>334.00</text:p>
          </table:table-cell>
          <table:table-cell office:value-type="currency" office:value="20574400" table:style-name="ce5">
            <text:p><text:s/>$20,574,400.00<text:s/></text:p>
          </table:table-cell>
          <table:table-cell table:number-columns-repeated="16374"/>
        </table:table-row>
        <table:table-row table:style-name="ro1">
          <table:table-cell office:value-type="date" office:date-value="2025-02-20T00:00:00" table:style-name="ce2">
            <text:p>2/20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NARCISA</text:p>
          </table:table-cell>
          <table:table-cell office:value-type="string" table:style-name="ce3">
            <text:p>VUC0404-2023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1T00:00:00" table:style-name="ce2">
            <text:p>2/21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14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1T00:00:00" table:style-name="ce2">
            <text:p>2/21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205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1T00:00:00" table:style-name="ce2">
            <text:p>2/21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URBANIZACIÓN PUNTA CANA</text:p>
          </table:table-cell>
          <table:table-cell office:value-type="string" table:style-name="ce3">
            <text:p>VUC1061-2023</text:p>
          </table:table-cell>
          <table:table-cell office:value-type="string" table:style-name="ce1">
            <text:p>VIVIENDAS</text:p>
          </table:table-cell>
          <table:table-cell office:value-type="float" office:value="712.46" table:style-name="ce4">
            <text:p>712.46</text:p>
          </table:table-cell>
          <table:table-cell office:value-type="currency" office:value="43887536" table:style-name="ce5">
            <text:p><text:s/>$43,887,536.00<text:s/></text:p>
          </table:table-cell>
          <table:table-cell table:number-columns-repeated="16374"/>
        </table:table-row>
        <table:table-row table:style-name="ro1">
          <table:table-cell office:value-type="date" office:date-value="2025-02-21T00:00:00" table:style-name="ce2">
            <text:p>2/21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LA PIEDRA</text:p>
          </table:table-cell>
          <table:table-cell office:value-type="string" table:style-name="ce3">
            <text:p>VUC1397-2023</text:p>
          </table:table-cell>
          <table:table-cell office:value-type="string" table:style-name="ce1">
            <text:p>COMBINADOS</text:p>
          </table:table-cell>
          <table:table-cell office:value-type="float" office:value="3166.13" table:style-name="ce4">
            <text:p>3,166.13</text:p>
          </table:table-cell>
          <table:table-cell office:value-type="currency" office:value="195033608" table:style-name="ce5">
            <text:p><text:s/>$195,033,608.00<text:s/></text:p>
          </table:table-cell>
          <table:table-cell table:number-columns-repeated="16374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573-2024</text:p>
          </table:table-cell>
          <table:table-cell office:value-type="string" table:style-name="ce1">
            <text:p>COMERCIAL Y OFICINAS</text:p>
          </table:table-cell>
          <table:table-cell office:value-type="float" office:value="5681.32" table:style-name="ce4">
            <text:p>5,681.32</text:p>
          </table:table-cell>
          <table:table-cell office:value-type="currency" office:value="349969312" table:style-name="ce5">
            <text:p><text:s/>$349,969,312.00<text:s/></text:p>
          </table:table-cell>
          <table:table-cell table:number-columns-repeated="16374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89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RESIDENCIAL ESTANZA</text:p>
          </table:table-cell>
          <table:table-cell office:value-type="string" table:style-name="ce3">
            <text:p>VUC2179-2024</text:p>
          </table:table-cell>
          <table:table-cell office:value-type="string" table:style-name="ce1">
            <text:p>APARTAMENTOS</text:p>
          </table:table-cell>
          <table:table-cell office:value-type="float" office:value="2006.35" table:style-name="ce4">
            <text:p>2,006.35</text:p>
          </table:table-cell>
          <table:table-cell office:value-type="currency" office:value="123591160" table:style-name="ce5">
            <text:p><text:s/>$123,591,160.00<text:s/></text:p>
          </table:table-cell>
          <table:table-cell table:number-columns-repeated="16374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RESIDENCIAL LOS OCTAVIO</text:p>
          </table:table-cell>
          <table:table-cell office:value-type="string" table:style-name="ce3">
            <text:p>VUC0068-2025</text:p>
          </table:table-cell>
          <table:table-cell office:value-type="string" table:style-name="ce1">
            <text:p>APARTAMENTOS</text:p>
          </table:table-cell>
          <table:table-cell office:value-type="float" office:value="588.52" table:style-name="ce4">
            <text:p>588.52</text:p>
          </table:table-cell>
          <table:table-cell office:value-type="currency" office:value="36252832" table:style-name="ce5">
            <text:p><text:s/>$36,252,832.00<text:s/></text:p>
          </table:table-cell>
          <table:table-cell table:number-columns-repeated="16374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460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EL BOLSILLO</text:p>
          </table:table-cell>
          <table:table-cell office:value-type="string" table:style-name="ce3">
            <text:p>VUC2068-2024</text:p>
          </table:table-cell>
          <table:table-cell office:value-type="string" table:style-name="ce1">
            <text:p>APARTAMENTOS</text:p>
          </table:table-cell>
          <table:table-cell office:value-type="float" office:value="722.75" table:style-name="ce4">
            <text:p>722.75</text:p>
          </table:table-cell>
          <table:table-cell office:value-type="currency" office:value="44521400" table:style-name="ce5">
            <text:p><text:s/>$44,521,400.00<text:s/></text:p>
          </table:table-cell>
          <table:table-cell table:number-columns-repeated="16374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ESMERALDA</text:p>
          </table:table-cell>
          <table:table-cell office:value-type="string" table:style-name="ce3">
            <text:p>VUC1816-2024</text:p>
          </table:table-cell>
          <table:table-cell office:value-type="string" table:style-name="ce1">
            <text:p>APARTAMENTOS</text:p>
          </table:table-cell>
          <table:table-cell office:value-type="float" office:value="15117.79" table:style-name="ce4">
            <text:p>15,117.79</text:p>
          </table:table-cell>
          <table:table-cell office:value-type="currency" office:value="931255864" table:style-name="ce5">
            <text:p><text:s/>$931,255,864.00<text:s/></text:p>
          </table:table-cell>
          <table:table-cell table:number-columns-repeated="16374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ZACIÓN LOS MOLINOS</text:p>
          </table:table-cell>
          <table:table-cell office:value-type="string" table:style-name="ce3">
            <text:p>VUC1114-2024</text:p>
          </table:table-cell>
          <table:table-cell office:value-type="string" table:style-name="ce1">
            <text:p>APARTAMENTOS</text:p>
          </table:table-cell>
          <table:table-cell office:value-type="float" office:value="673.52" table:style-name="ce4">
            <text:p>673.52</text:p>
          </table:table-cell>
          <table:table-cell office:value-type="currency" office:value="41488832" table:style-name="ce5">
            <text:p><text:s/>$41,488,832.00<text:s/></text:p>
          </table:table-cell>
          <table:table-cell table:number-columns-repeated="16374"/>
        </table:table-row>
        <table:table-row table:style-name="ro1">
          <table:table-cell office:value-type="date" office:date-value="2025-02-24T00:00:00" table:style-name="ce2">
            <text:p>2/24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BRISA ORIENTAL II</text:p>
          </table:table-cell>
          <table:table-cell office:value-type="string" table:style-name="ce3">
            <text:p>VUC2192-2024</text:p>
          </table:table-cell>
          <table:table-cell office:value-type="string" table:style-name="ce1">
            <text:p>COMERCIAL Y OFICINAS</text:p>
          </table:table-cell>
          <table:table-cell office:value-type="float" office:value="3919.86" table:style-name="ce4">
            <text:p>3,919.86</text:p>
          </table:table-cell>
          <table:table-cell office:value-type="currency" office:value="241463376" table:style-name="ce5">
            <text:p><text:s/>$241,463,376.00<text:s/></text:p>
          </table:table-cell>
          <table:table-cell table:number-columns-repeated="16374"/>
        </table:table-row>
        <table:table-row table:style-name="ro1">
          <table:table-cell office:value-type="date" office:date-value="2025-02-25T00:00:00" table:style-name="ce2">
            <text:p>2/25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JULIA</text:p>
          </table:table-cell>
          <table:table-cell office:value-type="string" table:style-name="ce3">
            <text:p>VUC0143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5T00:00:00" table:style-name="ce2">
            <text:p>2/25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0287-2024</text:p>
          </table:table-cell>
          <table:table-cell office:value-type="string" table:style-name="ce1">
            <text:p>COMERCIAL Y OFICINAS</text:p>
          </table:table-cell>
          <table:table-cell office:value-type="float" office:value="817.34" table:style-name="ce4">
            <text:p>817.34</text:p>
          </table:table-cell>
          <table:table-cell office:value-type="currency" office:value="50348144" table:style-name="ce5">
            <text:p><text:s/>$50,348,144.00<text:s/></text:p>
          </table:table-cell>
          <table:table-cell table:number-columns-repeated="16374"/>
        </table:table-row>
        <table:table-row table:style-name="ro1">
          <table:table-cell office:value-type="date" office:date-value="2025-02-25T00:00:00" table:style-name="ce2">
            <text:p>2/25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RACOLITO</text:p>
          </table:table-cell>
          <table:table-cell office:value-type="string" table:style-name="ce3">
            <text:p>VUC0846-2024</text:p>
          </table:table-cell>
          <table:table-cell office:value-type="string" table:style-name="ce1">
            <text:p>VIVIENDAS</text:p>
          </table:table-cell>
          <table:table-cell office:value-type="float" office:value="593.26" table:style-name="ce4">
            <text:p>593.26</text:p>
          </table:table-cell>
          <table:table-cell office:value-type="currency" office:value="36544816" table:style-name="ce5">
            <text:p><text:s/>$36,544,816.00<text:s/></text:p>
          </table:table-cell>
          <table:table-cell table:number-columns-repeated="16374"/>
        </table:table-row>
        <table:table-row table:style-name="ro1">
          <table:table-cell office:value-type="date" office:date-value="2025-02-25T00:00:00" table:style-name="ce2">
            <text:p>2/25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08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5T00:00:00" table:style-name="ce2">
            <text:p>2/25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2053-2024</text:p>
          </table:table-cell>
          <table:table-cell office:value-type="string" table:style-name="ce1">
            <text:p>ESTACIÓN DE COMBUSTIBLE</text:p>
          </table:table-cell>
          <table:table-cell office:value-type="float" office:value="472.26" table:style-name="ce4">
            <text:p>472.26</text:p>
          </table:table-cell>
          <table:table-cell office:value-type="currency" office:value="29091216" table:style-name="ce5">
            <text:p><text:s/>$29,091,216.00<text:s/></text:p>
          </table:table-cell>
          <table:table-cell table:number-columns-repeated="16374"/>
        </table:table-row>
        <table:table-row table:style-name="ro1">
          <table:table-cell office:value-type="date" office:date-value="2025-02-25T00:00:00" table:style-name="ce2">
            <text:p>2/25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</text:p>
          </table:table-cell>
          <table:table-cell office:value-type="string" table:style-name="ce3">
            <text:p>VUC1009-2024</text:p>
          </table:table-cell>
          <table:table-cell office:value-type="string" table:style-name="ce1">
            <text:p>APARTAMENTOS</text:p>
          </table:table-cell>
          <table:table-cell office:value-type="float" office:value="4103.6000000000004" table:style-name="ce4">
            <text:p>4,103.60</text:p>
          </table:table-cell>
          <table:table-cell office:value-type="currency" office:value="252781760.00000003" table:style-name="ce5">
            <text:p><text:s/>$252,781,760.00<text:s/></text:p>
          </table:table-cell>
          <table:table-cell table:number-columns-repeated="16374"/>
        </table:table-row>
        <table:table-row table:style-name="ro1">
          <table:table-cell office:value-type="date" office:date-value="2025-02-25T00:00:00" table:style-name="ce2">
            <text:p>2/25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ZURZA I</text:p>
          </table:table-cell>
          <table:table-cell office:value-type="string" table:style-name="ce3">
            <text:p>VUC1733-2023</text:p>
          </table:table-cell>
          <table:table-cell office:value-type="string" table:style-name="ce1">
            <text:p>APARTAMENTOS</text:p>
          </table:table-cell>
          <table:table-cell office:value-type="float" office:value="617.84" table:style-name="ce4">
            <text:p>617.84</text:p>
          </table:table-cell>
          <table:table-cell office:value-type="currency" office:value="38058944" table:style-name="ce5">
            <text:p><text:s/>$38,058,944.00<text:s/></text:p>
          </table:table-cell>
          <table:table-cell table:number-columns-repeated="16374"/>
        </table:table-row>
        <table:table-row table:style-name="ro1">
          <table:table-cell office:value-type="date" office:date-value="2025-02-25T00:00:00" table:style-name="ce2">
            <text:p>2/25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LOS REYES</text:p>
          </table:table-cell>
          <table:table-cell office:value-type="string" table:style-name="ce3">
            <text:p>VUC2133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5T00:00:00" table:style-name="ce2">
            <text:p>2/25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777-2024</text:p>
          </table:table-cell>
          <table:table-cell office:value-type="string" table:style-name="ce1">
            <text:p>APARTAMENTOS</text:p>
          </table:table-cell>
          <table:table-cell office:value-type="float" office:value="1900.77" table:style-name="ce4">
            <text:p>1,900.77</text:p>
          </table:table-cell>
          <table:table-cell office:value-type="currency" office:value="117087432" table:style-name="ce5">
            <text:p><text:s/>$117,087,432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ARROYO MANZANO</text:p>
          </table:table-cell>
          <table:table-cell office:value-type="string" table:style-name="ce3">
            <text:p>VUC126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RADOS</text:p>
          </table:table-cell>
          <table:table-cell office:value-type="string" table:style-name="ce3">
            <text:p>VUC2199-2024</text:p>
          </table:table-cell>
          <table:table-cell office:value-type="string" table:style-name="ce1">
            <text:p>APARTAMENTOS</text:p>
          </table:table-cell>
          <table:table-cell office:value-type="float" office:value="1483.21" table:style-name="ce4">
            <text:p>1,483.21</text:p>
          </table:table-cell>
          <table:table-cell office:value-type="currency" office:value="91365736" table:style-name="ce5">
            <text:p><text:s/>$91,365,736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MAR</text:p>
          </table:table-cell>
          <table:table-cell office:value-type="string" table:style-name="ce3">
            <text:p>VUC1555-2024</text:p>
          </table:table-cell>
          <table:table-cell office:value-type="string" table:style-name="ce1">
            <text:p>APARTAMENTOS</text:p>
          </table:table-cell>
          <table:table-cell office:value-type="float" office:value="1052.26" table:style-name="ce4">
            <text:p>1,052.26</text:p>
          </table:table-cell>
          <table:table-cell office:value-type="currency" office:value="64819216" table:style-name="ce5">
            <text:p><text:s/>$64,819,216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MOCA</text:p>
          </table:table-cell>
          <table:table-cell office:value-type="string" table:style-name="ce1">
            <text:p>EL CAIMITO</text:p>
          </table:table-cell>
          <table:table-cell office:value-type="string" table:style-name="ce3">
            <text:p>VUC0092-2025</text:p>
          </table:table-cell>
          <table:table-cell office:value-type="string" table:style-name="ce1">
            <text:p>APARTAMENTOS</text:p>
          </table:table-cell>
          <table:table-cell office:value-type="float" office:value="480.01" table:style-name="ce4">
            <text:p>480.01</text:p>
          </table:table-cell>
          <table:table-cell office:value-type="currency" office:value="29568616" table:style-name="ce5">
            <text:p><text:s/>$29,568,616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SPAILLAT</text:p>
          </table:table-cell>
          <table:table-cell office:value-type="string" table:style-name="ce1">
            <text:p>SAN VÍCTOR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2276-2024</text:p>
          </table:table-cell>
          <table:table-cell office:value-type="string" table:style-name="ce1">
            <text:p>APARTAMENTOS</text:p>
          </table:table-cell>
          <table:table-cell office:value-type="float" office:value="506.2" table:style-name="ce4">
            <text:p>506.20</text:p>
          </table:table-cell>
          <table:table-cell office:value-type="currency" office:value="31181920" table:style-name="ce5">
            <text:p><text:s/>$31,181,920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00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30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LA ATOLLADERA</text:p>
          </table:table-cell>
          <table:table-cell office:value-type="string" table:style-name="ce3">
            <text:p>VUC0421-2024</text:p>
          </table:table-cell>
          <table:table-cell office:value-type="string" table:style-name="ce1">
            <text:p>VIVIENDAS</text:p>
          </table:table-cell>
          <table:table-cell office:value-type="float" office:value="688.9" table:style-name="ce4">
            <text:p>688.90</text:p>
          </table:table-cell>
          <table:table-cell office:value-type="currency" office:value="42436240" table:style-name="ce5">
            <text:p><text:s/>$42,436,240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EL CAMPITO</text:p>
          </table:table-cell>
          <table:table-cell office:value-type="string" table:style-name="ce3">
            <text:p>00269 RCS</text:p>
          </table:table-cell>
          <table:table-cell office:value-type="string" table:style-name="ce1">
            <text:p>COMERCIAL Y OFICINAS</text:p>
          </table:table-cell>
          <table:table-cell office:value-type="float" office:value="4578.33" table:style-name="ce4">
            <text:p>4,578.33</text:p>
          </table:table-cell>
          <table:table-cell office:value-type="currency" office:value="282025128" table:style-name="ce5">
            <text:p><text:s/>$282,025,128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URBANIZACIÓN CERRO VERDE</text:p>
          </table:table-cell>
          <table:table-cell office:value-type="string" table:style-name="ce3">
            <text:p>VUC2323-2024</text:p>
          </table:table-cell>
          <table:table-cell office:value-type="string" table:style-name="ce1">
            <text:p>VIVIENDAS</text:p>
          </table:table-cell>
          <table:table-cell office:value-type="float" office:value="251.65" table:style-name="ce4">
            <text:p>251.65</text:p>
          </table:table-cell>
          <table:table-cell office:value-type="currency" office:value="15501640" table:style-name="ce5">
            <text:p><text:s/>$15,501,640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LOS NOVA</text:p>
          </table:table-cell>
          <table:table-cell office:value-type="string" table:style-name="ce3">
            <text:p>IO-94399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EL CENTRO</text:p>
          </table:table-cell>
          <table:table-cell office:value-type="string" table:style-name="ce3">
            <text:p>VUC0696-2024</text:p>
          </table:table-cell>
          <table:table-cell office:value-type="string" table:style-name="ce1">
            <text:p>COMERCIAL Y OFICINAS</text:p>
          </table:table-cell>
          <table:table-cell office:value-type="float" office:value="2014.1" table:style-name="ce4">
            <text:p>2,014.10</text:p>
          </table:table-cell>
          <table:table-cell office:value-type="currency" office:value="124068560" table:style-name="ce5">
            <text:p><text:s/>$124,068,560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CERROS DE GURABO</text:p>
          </table:table-cell>
          <table:table-cell office:value-type="string" table:style-name="ce3">
            <text:p>VUC059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JARDINES METROPOLITANOS</text:p>
          </table:table-cell>
          <table:table-cell office:value-type="string" table:style-name="ce3">
            <text:p>VUC0206-2024</text:p>
          </table:table-cell>
          <table:table-cell office:value-type="string" table:style-name="ce1">
            <text:p>COMBINADOS</text:p>
          </table:table-cell>
          <table:table-cell office:value-type="float" office:value="902.46" table:style-name="ce4">
            <text:p>902.46</text:p>
          </table:table-cell>
          <table:table-cell office:value-type="currency" office:value="55591536" table:style-name="ce5">
            <text:p><text:s/>$55,591,536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2390-2024</text:p>
          </table:table-cell>
          <table:table-cell office:value-type="string" table:style-name="ce1">
            <text:p>APARTAMENTOS</text:p>
          </table:table-cell>
          <table:table-cell office:value-type="float" office:value="661.91" table:style-name="ce4">
            <text:p>661.91</text:p>
          </table:table-cell>
          <table:table-cell office:value-type="currency" office:value="40773656" table:style-name="ce5">
            <text:p><text:s/>$40,773,656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REYOLI</text:p>
          </table:table-cell>
          <table:table-cell office:value-type="string" table:style-name="ce3">
            <text:p>VUC2259-2024</text:p>
          </table:table-cell>
          <table:table-cell office:value-type="string" table:style-name="ce1">
            <text:p>APARTAMENTOS</text:p>
          </table:table-cell>
          <table:table-cell office:value-type="float" office:value="920.67" table:style-name="ce4">
            <text:p>920.67</text:p>
          </table:table-cell>
          <table:table-cell office:value-type="currency" office:value="56713272" table:style-name="ce5">
            <text:p><text:s/>$56,713,272.00<text:s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SABANA PERDIDA</text:p>
          </table:table-cell>
          <table:table-cell office:value-type="string" table:style-name="ce3">
            <text:p>VUC233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COSTA VERDE</text:p>
          </table:table-cell>
          <table:table-cell office:value-type="string" table:style-name="ce3">
            <text:p>VUC226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6T00:00:00" table:style-name="ce2">
            <text:p>2/26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VILLA AURA</text:p>
          </table:table-cell>
          <table:table-cell office:value-type="string" table:style-name="ce3">
            <text:p>VUC1523-2024</text:p>
          </table:table-cell>
          <table:table-cell office:value-type="string" table:style-name="ce1">
            <text:p>APARTAMENTOS</text:p>
          </table:table-cell>
          <table:table-cell office:value-type="float" office:value="1049.19" table:style-name="ce4">
            <text:p>1,049.19</text:p>
          </table:table-cell>
          <table:table-cell office:value-type="currency" office:value="64630104" table:style-name="ce5">
            <text:p><text:s/>$64,630,104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LANQUIZALES</text:p>
          </table:table-cell>
          <table:table-cell office:value-type="string" table:style-name="ce3">
            <text:p>VUC2305-2024</text:p>
          </table:table-cell>
          <table:table-cell office:value-type="string" table:style-name="ce1">
            <text:p>APARTAMENTOS</text:p>
          </table:table-cell>
          <table:table-cell office:value-type="float" office:value="1080" table:style-name="ce4">
            <text:p>1,080.00</text:p>
          </table:table-cell>
          <table:table-cell office:value-type="currency" office:value="66528000" table:style-name="ce5">
            <text:p><text:s/>$66,528,00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1073-2024</text:p>
          </table:table-cell>
          <table:table-cell office:value-type="string" table:style-name="ce1">
            <text:p>APARTAMENTOS</text:p>
          </table:table-cell>
          <table:table-cell office:value-type="float" office:value="12525.24" table:style-name="ce4">
            <text:p>12,525.24</text:p>
          </table:table-cell>
          <table:table-cell office:value-type="currency" office:value="771554784" table:style-name="ce5">
            <text:p><text:s/>$771,554,784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0954-2024</text:p>
          </table:table-cell>
          <table:table-cell office:value-type="string" table:style-name="ce1">
            <text:p>COMERCIAL Y OFICINAS</text:p>
          </table:table-cell>
          <table:table-cell office:value-type="float" office:value="13897.42" table:style-name="ce4">
            <text:p>13,897.42</text:p>
          </table:table-cell>
          <table:table-cell office:value-type="currency" office:value="856081072" table:style-name="ce5">
            <text:p><text:s/>$856,081,072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GASCUE</text:p>
          </table:table-cell>
          <table:table-cell office:value-type="string" table:style-name="ce3">
            <text:p>VUC1110-2024</text:p>
          </table:table-cell>
          <table:table-cell office:value-type="string" table:style-name="ce1">
            <text:p>APARTAMENTOS</text:p>
          </table:table-cell>
          <table:table-cell office:value-type="float" office:value="8634.9" table:style-name="ce4">
            <text:p>8,634.90</text:p>
          </table:table-cell>
          <table:table-cell office:value-type="currency" office:value="531909840" table:style-name="ce5">
            <text:p><text:s/>$531,909,84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AGUSTINA</text:p>
          </table:table-cell>
          <table:table-cell office:value-type="string" table:style-name="ce3">
            <text:p>VUC1628-2024</text:p>
          </table:table-cell>
          <table:table-cell office:value-type="string" table:style-name="ce1">
            <text:p>APARTAMENTOS</text:p>
          </table:table-cell>
          <table:table-cell office:value-type="float" office:value="352" table:style-name="ce4">
            <text:p>352.00</text:p>
          </table:table-cell>
          <table:table-cell office:value-type="currency" office:value="21683200" table:style-name="ce5">
            <text:p><text:s/>$21,683,20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OS PINOS</text:p>
          </table:table-cell>
          <table:table-cell office:value-type="string" table:style-name="ce3">
            <text:p>VUC2129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0363-2023</text:p>
          </table:table-cell>
          <table:table-cell office:value-type="string" table:style-name="ce1">
            <text:p>COMBINADOS</text:p>
          </table:table-cell>
          <table:table-cell office:value-type="float" office:value="6342" table:style-name="ce4">
            <text:p>6,342.00</text:p>
          </table:table-cell>
          <table:table-cell office:value-type="currency" office:value="390667200" table:style-name="ce5">
            <text:p><text:s/>$390,667,20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QUISQUEYA</text:p>
          </table:table-cell>
          <table:table-cell office:value-type="string" table:style-name="ce3">
            <text:p>VUC1640-2024</text:p>
          </table:table-cell>
          <table:table-cell office:value-type="string" table:style-name="ce1">
            <text:p>APARTAMENTOS</text:p>
          </table:table-cell>
          <table:table-cell office:value-type="float" office:value="115.63" table:style-name="ce4">
            <text:p>115.63</text:p>
          </table:table-cell>
          <table:table-cell office:value-type="currency" office:value="7122808" table:style-name="ce5">
            <text:p><text:s/>$7,122,808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TERRANOVA</text:p>
          </table:table-cell>
          <table:table-cell office:value-type="string" table:style-name="ce3">
            <text:p>VUC2382-2024</text:p>
          </table:table-cell>
          <table:table-cell office:value-type="string" table:style-name="ce1">
            <text:p>APARTAMENTOS</text:p>
          </table:table-cell>
          <table:table-cell office:value-type="float" office:value="715.6" table:style-name="ce4">
            <text:p>715.60</text:p>
          </table:table-cell>
          <table:table-cell office:value-type="currency" office:value="44080960" table:style-name="ce5">
            <text:p><text:s/>$44,080,96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TERRANOVA</text:p>
          </table:table-cell>
          <table:table-cell office:value-type="string" table:style-name="ce3">
            <text:p>VUC2389-2024</text:p>
          </table:table-cell>
          <table:table-cell office:value-type="string" table:style-name="ce1">
            <text:p>APARTAMENTOS</text:p>
          </table:table-cell>
          <table:table-cell office:value-type="float" office:value="889.7" table:style-name="ce4">
            <text:p>889.70</text:p>
          </table:table-cell>
          <table:table-cell office:value-type="currency" office:value="54805520" table:style-name="ce5">
            <text:p><text:s/>$54,805,52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L SEIBO</text:p>
          </table:table-cell>
          <table:table-cell office:value-type="string" table:style-name="ce1">
            <text:p>MICHES</text:p>
          </table:table-cell>
          <table:table-cell office:value-type="string" table:style-name="ce1">
            <text:p>ALTAMIRA</text:p>
          </table:table-cell>
          <table:table-cell office:value-type="string" table:style-name="ce3">
            <text:p>92886-R-A-R-B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136-2024</text:p>
          </table:table-cell>
          <table:table-cell office:value-type="string" table:style-name="ce1">
            <text:p>APARTAMENTOS</text:p>
          </table:table-cell>
          <table:table-cell office:value-type="float" office:value="10565.86" table:style-name="ce4">
            <text:p>10,565.86</text:p>
          </table:table-cell>
          <table:table-cell office:value-type="currency" office:value="650856976" table:style-name="ce5">
            <text:p><text:s/>$650,856,976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66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68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931-2023</text:p>
          </table:table-cell>
          <table:table-cell office:value-type="string" table:style-name="ce1">
            <text:p>APARTAMENTOS</text:p>
          </table:table-cell>
          <table:table-cell office:value-type="float" office:value="5361.94" table:style-name="ce4">
            <text:p>5,361.94</text:p>
          </table:table-cell>
          <table:table-cell office:value-type="currency" office:value="330295504" table:style-name="ce5">
            <text:p><text:s/>$330,295,504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460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93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428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OS HIGOS O EL HIGO</text:p>
          </table:table-cell>
          <table:table-cell office:value-type="string" table:style-name="ce3">
            <text:p>VUC1819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60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27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694-2024</text:p>
          </table:table-cell>
          <table:table-cell office:value-type="string" table:style-name="ce1">
            <text:p>APARTAMENTOS</text:p>
          </table:table-cell>
          <table:table-cell office:value-type="float" office:value="1767.14" table:style-name="ce4">
            <text:p>1,767.14</text:p>
          </table:table-cell>
          <table:table-cell office:value-type="currency" office:value="108855824" table:style-name="ce5">
            <text:p><text:s/>$108,855,824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RESIDENCIAL BÁVARO PUNTA CANA</text:p>
          </table:table-cell>
          <table:table-cell office:value-type="string" table:style-name="ce3">
            <text:p>VUC1759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SANJOUL</text:p>
          </table:table-cell>
          <table:table-cell office:value-type="string" table:style-name="ce3">
            <text:p>VUC2426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GUAYMATE</text:p>
          </table:table-cell>
          <table:table-cell office:value-type="string" table:style-name="ce1">
            <text:p>CHAVÓN ABAJO</text:p>
          </table:table-cell>
          <table:table-cell office:value-type="string" table:style-name="ce3">
            <text:p>VUC1834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URBANIZACIÓN BUENAS VISTA NORTE</text:p>
          </table:table-cell>
          <table:table-cell office:value-type="string" table:style-name="ce3">
            <text:p>VUC1012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AR QUEMADO</text:p>
          </table:table-cell>
          <table:table-cell office:value-type="string" table:style-name="ce3">
            <text:p>VUC0354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DON PERSIO I</text:p>
          </table:table-cell>
          <table:table-cell office:value-type="string" table:style-name="ce3">
            <text:p>00270 RCS</text:p>
          </table:table-cell>
          <table:table-cell office:value-type="string" table:style-name="ce1">
            <text:p>APARTAMENTOS</text:p>
          </table:table-cell>
          <table:table-cell office:value-type="float" office:value="761.68" table:style-name="ce4">
            <text:p>761.68</text:p>
          </table:table-cell>
          <table:table-cell office:value-type="currency" office:value="46919488" table:style-name="ce5">
            <text:p><text:s/>$46,919,488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S DELICIAS</text:p>
          </table:table-cell>
          <table:table-cell office:value-type="string" table:style-name="ce3">
            <text:p>VUC064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ERAVIA</text:p>
          </table:table-cell>
          <table:table-cell office:value-type="string" table:style-name="ce1">
            <text:p>BANÍ</text:p>
          </table:table-cell>
          <table:table-cell office:value-type="string" table:style-name="ce1">
            <text:p>BOCA CANASTA</text:p>
          </table:table-cell>
          <table:table-cell office:value-type="string" table:style-name="ce3">
            <text:p>VUC0581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PUERTO PLATA</text:p>
          </table:table-cell>
          <table:table-cell office:value-type="string" table:style-name="ce1">
            <text:p>SOSÚA</text:p>
          </table:table-cell>
          <table:table-cell office:value-type="string" table:style-name="ce1">
            <text:p>LA GOLETA 2</text:p>
          </table:table-cell>
          <table:table-cell office:value-type="string" table:style-name="ce3">
            <text:p>VUC0299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IGLESIA</text:p>
          </table:table-cell>
          <table:table-cell office:value-type="string" table:style-name="ce3">
            <text:p>VUC1463-2024</text:p>
          </table:table-cell>
          <table:table-cell office:value-type="string" table:style-name="ce1">
            <text:p>HOSPEDAJE</text:p>
          </table:table-cell>
          <table:table-cell office:value-type="float" office:value="6297.7" table:style-name="ce4">
            <text:p>6,297.70</text:p>
          </table:table-cell>
          <table:table-cell office:value-type="currency" office:value="387938320" table:style-name="ce5">
            <text:p><text:s/>$387,938,32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MORÓN</text:p>
          </table:table-cell>
          <table:table-cell office:value-type="string" table:style-name="ce3">
            <text:p>VUC1362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VILLA RAZA</text:p>
          </table:table-cell>
          <table:table-cell office:value-type="string" table:style-name="ce3">
            <text:p>VUC2295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GURABO ABAJO</text:p>
          </table:table-cell>
          <table:table-cell office:value-type="string" table:style-name="ce3">
            <text:p>VUC195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SAMANES</text:p>
          </table:table-cell>
          <table:table-cell office:value-type="string" table:style-name="ce3">
            <text:p>VUC2122-2024</text:p>
          </table:table-cell>
          <table:table-cell office:value-type="string" table:style-name="ce1">
            <text:p>VIVIENDAS</text:p>
          </table:table-cell>
          <table:table-cell office:value-type="float" office:value="390.54" table:style-name="ce4">
            <text:p>390.54</text:p>
          </table:table-cell>
          <table:table-cell office:value-type="currency" office:value="24057264" table:style-name="ce5">
            <text:p><text:s/>$24,057,264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GUAZUMAL ARRIBA</text:p>
          </table:table-cell>
          <table:table-cell office:value-type="string" table:style-name="ce3">
            <text:p>VUC2072-2024</text:p>
          </table:table-cell>
          <table:table-cell office:value-type="string" table:style-name="ce1">
            <text:p>ESTRUCTURAS ESPECIAL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ANDRÉS</text:p>
          </table:table-cell>
          <table:table-cell office:value-type="string" table:style-name="ce3">
            <text:p>VUC1474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74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JUAN BOSCH</text:p>
          </table:table-cell>
          <table:table-cell office:value-type="string" table:style-name="ce3">
            <text:p>VUC0911-2024</text:p>
          </table:table-cell>
          <table:table-cell office:value-type="string" table:style-name="ce1">
            <text:p>ESTACIÓN DE COMBUSTIBLE</text:p>
          </table:table-cell>
          <table:table-cell office:value-type="float" office:value="1131.1500000000001" table:style-name="ce4">
            <text:p>1,131.15</text:p>
          </table:table-cell>
          <table:table-cell office:value-type="currency" office:value="69678840" table:style-name="ce5">
            <text:p><text:s/>$69,678,84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LAS PALMAS DE ALMA ROSA</text:p>
          </table:table-cell>
          <table:table-cell office:value-type="string" table:style-name="ce3">
            <text:p>VUC1222-2024</text:p>
          </table:table-cell>
          <table:table-cell office:value-type="string" table:style-name="ce1">
            <text:p>VIVIENDAS</text:p>
          </table:table-cell>
          <table:table-cell office:value-type="float" office:value="190" table:style-name="ce4">
            <text:p>190.00</text:p>
          </table:table-cell>
          <table:table-cell office:value-type="currency" office:value="11704000" table:style-name="ce5">
            <text:p><text:s/>$11,704,00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SIDENCIAL BRISA ORIENTAL II</text:p>
          </table:table-cell>
          <table:table-cell office:value-type="string" table:style-name="ce3">
            <text:p>VUC2108-2024</text:p>
          </table:table-cell>
          <table:table-cell office:value-type="string" table:style-name="ce1">
            <text:p>APARTAMENTOS</text:p>
          </table:table-cell>
          <table:table-cell office:value-type="float" office:value="968.67" table:style-name="ce4">
            <text:p>968.67</text:p>
          </table:table-cell>
          <table:table-cell office:value-type="currency" office:value="59670072" table:style-name="ce5">
            <text:p><text:s/>$59,670,072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VISTA HERMOSA</text:p>
          </table:table-cell>
          <table:table-cell office:value-type="string" table:style-name="ce3">
            <text:p>VUC0899-2024</text:p>
          </table:table-cell>
          <table:table-cell office:value-type="string" table:style-name="ce1">
            <text:p>APARTAMENTOS</text:p>
          </table:table-cell>
          <table:table-cell office:value-type="float" office:value="2921" table:style-name="ce4">
            <text:p>2,921.00</text:p>
          </table:table-cell>
          <table:table-cell office:value-type="currency" office:value="179933600" table:style-name="ce5">
            <text:p><text:s/>$179,933,60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EL EDÉN</text:p>
          </table:table-cell>
          <table:table-cell office:value-type="string" table:style-name="ce3">
            <text:p>VUC186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URBANIZACIÓN LA CARPA</text:p>
          </table:table-cell>
          <table:table-cell office:value-type="string" table:style-name="ce3">
            <text:p>VUC0828-2024</text:p>
          </table:table-cell>
          <table:table-cell office:value-type="string" table:style-name="ce1">
            <text:p>APARTAMENTOS</text:p>
          </table:table-cell>
          <table:table-cell office:value-type="float" office:value="770" table:style-name="ce4">
            <text:p>770.00</text:p>
          </table:table-cell>
          <table:table-cell office:value-type="currency" office:value="47432000" table:style-name="ce5">
            <text:p><text:s/>$47,432,000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IRADOR DEL OESTE</text:p>
          </table:table-cell>
          <table:table-cell office:value-type="string" table:style-name="ce3">
            <text:p>VUC1347-2024</text:p>
          </table:table-cell>
          <table:table-cell office:value-type="string" table:style-name="ce1">
            <text:p>APARTAMENTOS</text:p>
          </table:table-cell>
          <table:table-cell office:value-type="float" office:value="669.96" table:style-name="ce4">
            <text:p>669.96</text:p>
          </table:table-cell>
          <table:table-cell office:value-type="currency" office:value="41269536" table:style-name="ce5">
            <text:p><text:s/>$41,269,536.00<text:s/></text:p>
          </table:table-cell>
          <table:table-cell table:number-columns-repeated="16374"/>
        </table:table-row>
        <table:table-row table:style-name="ro1">
          <table:table-cell office:value-type="date" office:date-value="2025-02-28T00:00:00" table:style-name="ce2">
            <text:p>2/28/202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VILLA AURA</text:p>
          </table:table-cell>
          <table:table-cell office:value-type="string" table:style-name="ce3">
            <text:p>VUC2283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05T00:00:00" table:style-name="ce2">
            <text:p>3/5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FLORES</text:p>
          </table:table-cell>
          <table:table-cell office:value-type="string" table:style-name="ce3">
            <text:p>93669-A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05T00:00:00" table:style-name="ce2">
            <text:p>3/5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PEDRO BRAND</text:p>
          </table:table-cell>
          <table:table-cell office:value-type="string" table:style-name="ce1">
            <text:p>LA GUÁYIGA</text:p>
          </table:table-cell>
          <table:table-cell office:value-type="string" table:style-name="ce3">
            <text:p>VUC1974-2024</text:p>
          </table:table-cell>
          <table:table-cell office:value-type="string" table:style-name="ce1">
            <text:p>COMERCIAL Y OFICINAS</text:p>
          </table:table-cell>
          <table:table-cell office:value-type="float" office:value="1580" table:style-name="ce4">
            <text:p>1,580.00</text:p>
          </table:table-cell>
          <table:table-cell office:value-type="currency" office:value="97328000" table:style-name="ce5">
            <text:p><text:s/>$97,328,000.00<text:s/></text:p>
          </table:table-cell>
          <table:table-cell table:number-columns-repeated="16374"/>
        </table:table-row>
        <table:table-row table:style-name="ro1">
          <table:table-cell office:value-type="date" office:date-value="2025-03-07T00:00:00" table:style-name="ce2">
            <text:p>3/7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0232-2025</text:p>
          </table:table-cell>
          <table:table-cell office:value-type="string" table:style-name="ce1">
            <text:p>APARTAMENTOS</text:p>
          </table:table-cell>
          <table:table-cell office:value-type="float" office:value="2206.86" table:style-name="ce4">
            <text:p>2,206.86</text:p>
          </table:table-cell>
          <table:table-cell office:value-type="currency" office:value="135942576" table:style-name="ce5">
            <text:p><text:s/>$135,942,576.00<text:s/></text:p>
          </table:table-cell>
          <table:table-cell table:number-columns-repeated="16374"/>
        </table:table-row>
        <table:table-row table:style-name="ro1">
          <table:table-cell office:value-type="date" office:date-value="2025-03-10T00:00:00" table:style-name="ce2">
            <text:p>3/10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2107-2024</text:p>
          </table:table-cell>
          <table:table-cell office:value-type="string" table:style-name="ce1">
            <text:p>COMERCIAL Y OFICINAS</text:p>
          </table:table-cell>
          <table:table-cell office:value-type="float" office:value="548.52" table:style-name="ce4">
            <text:p>548.52</text:p>
          </table:table-cell>
          <table:table-cell office:value-type="currency" office:value="33788832" table:style-name="ce5">
            <text:p><text:s/>$33,788,832.00<text:s/></text:p>
          </table:table-cell>
          <table:table-cell table:number-columns-repeated="16374"/>
        </table:table-row>
        <table:table-row table:style-name="ro1">
          <table:table-cell office:value-type="date" office:date-value="2025-03-10T00:00:00" table:style-name="ce2">
            <text:p>3/10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30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10T00:00:00" table:style-name="ce2">
            <text:p>3/10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2046-2024</text:p>
          </table:table-cell>
          <table:table-cell office:value-type="string" table:style-name="ce1">
            <text:p>APARTAMENTOS</text:p>
          </table:table-cell>
          <table:table-cell office:value-type="float" office:value="1639.83" table:style-name="ce4">
            <text:p>1,639.83</text:p>
          </table:table-cell>
          <table:table-cell office:value-type="currency" office:value="101013528" table:style-name="ce5">
            <text:p><text:s/>$101,013,528.00<text:s/></text:p>
          </table:table-cell>
          <table:table-cell table:number-columns-repeated="16374"/>
        </table:table-row>
        <table:table-row table:style-name="ro1">
          <table:table-cell office:value-type="date" office:date-value="2025-03-10T00:00:00" table:style-name="ce2">
            <text:p>3/10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OS ÁLAMOS</text:p>
          </table:table-cell>
          <table:table-cell office:value-type="string" table:style-name="ce3">
            <text:p>VUC0998-2024</text:p>
          </table:table-cell>
          <table:table-cell office:value-type="string" table:style-name="ce1">
            <text:p>CENTROS DE SALUD</text:p>
          </table:table-cell>
          <table:table-cell office:value-type="float" office:value="272.89999999999998" table:style-name="ce4">
            <text:p>272.90</text:p>
          </table:table-cell>
          <table:table-cell office:value-type="currency" office:value="16810640" table:style-name="ce5">
            <text:p><text:s/>$16,810,640.00<text:s/></text:p>
          </table:table-cell>
          <table:table-cell table:number-columns-repeated="16374"/>
        </table:table-row>
        <table:table-row table:style-name="ro1">
          <table:table-cell office:value-type="date" office:date-value="2025-03-11T00:00:00" table:style-name="ce2">
            <text:p>3/1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CONSTANZA</text:p>
          </table:table-cell>
          <table:table-cell office:value-type="string" table:style-name="ce1">
            <text:p>LOS PROFESORES</text:p>
          </table:table-cell>
          <table:table-cell office:value-type="string" table:style-name="ce3">
            <text:p>VUC0610-2024</text:p>
          </table:table-cell>
          <table:table-cell office:value-type="string" table:style-name="ce1">
            <text:p>OBRAS DE ORDEN SOCIAL</text:p>
          </table:table-cell>
          <table:table-cell office:value-type="float" office:value="526.54999999999995" table:style-name="ce4">
            <text:p>526.55</text:p>
          </table:table-cell>
          <table:table-cell office:value-type="currency" office:value="32435479.999999996" table:style-name="ce5">
            <text:p><text:s/>$32,435,480.00<text:s/></text:p>
          </table:table-cell>
          <table:table-cell table:number-columns-repeated="16374"/>
        </table:table-row>
        <table:table-row table:style-name="ro1">
          <table:table-cell office:value-type="date" office:date-value="2025-03-11T00:00:00" table:style-name="ce2">
            <text:p>3/1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LA ESPAÑOLA</text:p>
          </table:table-cell>
          <table:table-cell office:value-type="string" table:style-name="ce3">
            <text:p>VUC2413-2024</text:p>
          </table:table-cell>
          <table:table-cell office:value-type="string" table:style-name="ce1">
            <text:p>APARTAMENTOS</text:p>
          </table:table-cell>
          <table:table-cell office:value-type="float" office:value="2933.04" table:style-name="ce4">
            <text:p>2,933.04</text:p>
          </table:table-cell>
          <table:table-cell office:value-type="currency" office:value="180675264" table:style-name="ce5">
            <text:p><text:s/>$180,675,264.00<text:s/></text:p>
          </table:table-cell>
          <table:table-cell table:number-columns-repeated="16374"/>
        </table:table-row>
        <table:table-row table:style-name="ro1">
          <table:table-cell office:value-type="date" office:date-value="2025-03-11T00:00:00" table:style-name="ce2">
            <text:p>3/1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STA LINDA</text:p>
          </table:table-cell>
          <table:table-cell office:value-type="string" table:style-name="ce3">
            <text:p>VUC2079-2024</text:p>
          </table:table-cell>
          <table:table-cell office:value-type="string" table:style-name="ce1">
            <text:p>APARTAMENTOS</text:p>
          </table:table-cell>
          <table:table-cell office:value-type="float" office:value="1089.8399999999999" table:style-name="ce4">
            <text:p>1,089.84</text:p>
          </table:table-cell>
          <table:table-cell office:value-type="currency" office:value="67134144" table:style-name="ce5">
            <text:p><text:s/>$67,134,144.00<text:s/></text:p>
          </table:table-cell>
          <table:table-cell table:number-columns-repeated="16374"/>
        </table:table-row>
        <table:table-row table:style-name="ro1">
          <table:table-cell office:value-type="date" office:date-value="2025-03-11T00:00:00" table:style-name="ce2">
            <text:p>3/1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ÁLEZ</text:p>
          </table:table-cell>
          <table:table-cell office:value-type="string" table:style-name="ce1">
            <text:p>PALMAR ABAJO</text:p>
          </table:table-cell>
          <table:table-cell office:value-type="string" table:style-name="ce3">
            <text:p>VUC2183-2024</text:p>
          </table:table-cell>
          <table:table-cell office:value-type="string" table:style-name="ce1">
            <text:p>APARTAMENTOS</text:p>
          </table:table-cell>
          <table:table-cell office:value-type="float" office:value="2023.96" table:style-name="ce4">
            <text:p>2,023.96</text:p>
          </table:table-cell>
          <table:table-cell office:value-type="currency" office:value="124675936" table:style-name="ce5">
            <text:p><text:s/>$124,675,936.00<text:s/></text:p>
          </table:table-cell>
          <table:table-cell table:number-columns-repeated="16374"/>
        </table:table-row>
        <table:table-row table:style-name="ro1">
          <table:table-cell office:value-type="date" office:date-value="2025-03-11T00:00:00" table:style-name="ce2">
            <text:p>3/1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LA CALETA</text:p>
          </table:table-cell>
          <table:table-cell office:value-type="string" table:style-name="ce3">
            <text:p>VUC1983-2024</text:p>
          </table:table-cell>
          <table:table-cell office:value-type="string" table:style-name="ce1">
            <text:p>VIVIENDAS</text:p>
          </table:table-cell>
          <table:table-cell office:value-type="float" office:value="97.25" table:style-name="ce4">
            <text:p>97.25</text:p>
          </table:table-cell>
          <table:table-cell office:value-type="currency" office:value="5990600" table:style-name="ce5">
            <text:p><text:s/>$5,990,600.00<text:s/></text:p>
          </table:table-cell>
          <table:table-cell table:number-columns-repeated="16374"/>
        </table:table-row>
        <table:table-row table:style-name="ro1">
          <table:table-cell office:value-type="date" office:date-value="2025-03-11T00:00:00" table:style-name="ce2">
            <text:p>3/1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MIRADOR DEL OESTE</text:p>
          </table:table-cell>
          <table:table-cell office:value-type="string" table:style-name="ce3">
            <text:p>94683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11T00:00:00" table:style-name="ce2">
            <text:p>3/1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RESIDENCIAL SAN BENITO</text:p>
          </table:table-cell>
          <table:table-cell office:value-type="string" table:style-name="ce3">
            <text:p>VUC173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12T00:00:00" table:style-name="ce2">
            <text:p>3/12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BARAHONA</text:p>
          </table:table-cell>
          <table:table-cell office:value-type="string" table:style-name="ce1">
            <text:p>CENTRO DE LA CIUDAD</text:p>
          </table:table-cell>
          <table:table-cell office:value-type="string" table:style-name="ce3">
            <text:p>VUC0406-2023</text:p>
          </table:table-cell>
          <table:table-cell office:value-type="string" table:style-name="ce1">
            <text:p>CENTROS DE SALUD</text:p>
          </table:table-cell>
          <table:table-cell office:value-type="float" office:value="551.37" table:style-name="ce4">
            <text:p>551.37</text:p>
          </table:table-cell>
          <table:table-cell office:value-type="currency" office:value="33964392" table:style-name="ce5">
            <text:p><text:s/>$33,964,392.00<text:s/></text:p>
          </table:table-cell>
          <table:table-cell table:number-columns-repeated="16374"/>
        </table:table-row>
        <table:table-row table:style-name="ro1">
          <table:table-cell office:value-type="date" office:date-value="2025-03-12T00:00:00" table:style-name="ce2">
            <text:p>3/12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</text:p>
          </table:table-cell>
          <table:table-cell office:value-type="string" table:style-name="ce3">
            <text:p>VUC0278-2025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12T00:00:00" table:style-name="ce2">
            <text:p>3/12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AGRICULTURA O LOS BARRANCONES</text:p>
          </table:table-cell>
          <table:table-cell office:value-type="string" table:style-name="ce3">
            <text:p>OF-001-2025</text:p>
          </table:table-cell>
          <table:table-cell office:value-type="string" table:style-name="ce1">
            <text:p>APARTAMENTOS</text:p>
          </table:table-cell>
          <table:table-cell office:value-type="float" office:value="10710.18" table:style-name="ce4">
            <text:p>10,710.18</text:p>
          </table:table-cell>
          <table:table-cell office:value-type="currency" office:value="612622296" table:style-name="ce5">
            <text:p><text:s/>$612,622,296.00<text:s/></text:p>
          </table:table-cell>
          <table:table-cell table:number-columns-repeated="16374"/>
        </table:table-row>
        <table:table-row table:style-name="ro1">
          <table:table-cell office:value-type="date" office:date-value="2025-03-12T00:00:00" table:style-name="ce2">
            <text:p>3/12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HERRADURA</text:p>
          </table:table-cell>
          <table:table-cell office:value-type="string" table:style-name="ce3">
            <text:p>VUC936-2023</text:p>
          </table:table-cell>
          <table:table-cell office:value-type="string" table:style-name="ce1">
            <text:p>HOSPEDAJE</text:p>
          </table:table-cell>
          <table:table-cell office:value-type="float" office:value="2913.37" table:style-name="ce4">
            <text:p>2,913.37</text:p>
          </table:table-cell>
          <table:table-cell office:value-type="currency" office:value="179463592" table:style-name="ce5">
            <text:p><text:s/>$179,463,592.00<text:s/></text:p>
          </table:table-cell>
          <table:table-cell table:number-columns-repeated="16374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08-2024</text:p>
          </table:table-cell>
          <table:table-cell office:value-type="string" table:style-name="ce1">
            <text:p>VIVIENDAS</text:p>
          </table:table-cell>
          <table:table-cell office:value-type="float" office:value="321.98" table:style-name="ce4">
            <text:p>321.98</text:p>
          </table:table-cell>
          <table:table-cell office:value-type="currency" office:value="19833968" table:style-name="ce5">
            <text:p><text:s/>$19,833,968.00<text:s/></text:p>
          </table:table-cell>
          <table:table-cell table:number-columns-repeated="16374"/>
        </table:table-row>
        <table:table-row table:style-name="ro1">
          <table:table-cell office:value-type="date" office:date-value="2025-03-13T00:00:00" table:style-name="ce2">
            <text:p>3/13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SAN PEDRO DE MACORÍS</text:p>
          </table:table-cell>
          <table:table-cell office:value-type="string" table:style-name="ce1">
            <text:p>ALTO DE ABRAHAM</text:p>
          </table:table-cell>
          <table:table-cell office:value-type="string" table:style-name="ce3">
            <text:p>VUC1487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14T00:00:00" table:style-name="ce2">
            <text:p>3/14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SIDENCIAL ROMANA</text:p>
          </table:table-cell>
          <table:table-cell office:value-type="string" table:style-name="ce3">
            <text:p>VUC1215-2024</text:p>
          </table:table-cell>
          <table:table-cell office:value-type="string" table:style-name="ce1">
            <text:p>COMERCIAL Y OFICINAS</text:p>
          </table:table-cell>
          <table:table-cell office:value-type="float" office:value="2797.18" table:style-name="ce4">
            <text:p>2,797.18</text:p>
          </table:table-cell>
          <table:table-cell office:value-type="currency" office:value="172306288" table:style-name="ce5">
            <text:p><text:s/>$172,306,288.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style-name="ce2">
            <text:p>3/17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EL MACAO</text:p>
          </table:table-cell>
          <table:table-cell office:value-type="string" table:style-name="ce3">
            <text:p>VUC2391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style-name="ce2">
            <text:p>3/17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ESMERALDA</text:p>
          </table:table-cell>
          <table:table-cell office:value-type="string" table:style-name="ce3">
            <text:p>VUC0569-2024</text:p>
          </table:table-cell>
          <table:table-cell office:value-type="string" table:style-name="ce1">
            <text:p>APARTAMENTOS</text:p>
          </table:table-cell>
          <table:table-cell office:value-type="float" office:value="4000" table:style-name="ce4">
            <text:p>4,000.00</text:p>
          </table:table-cell>
          <table:table-cell office:value-type="currency" office:value="246400000" table:style-name="ce5">
            <text:p><text:s/>$246,400,000.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style-name="ce2">
            <text:p>3/17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RESIDENCIAL MARAÑÓN</text:p>
          </table:table-cell>
          <table:table-cell office:value-type="string" table:style-name="ce3">
            <text:p>VUC2177-2024</text:p>
          </table:table-cell>
          <table:table-cell office:value-type="string" table:style-name="ce1">
            <text:p>APARTAMENTOS</text:p>
          </table:table-cell>
          <table:table-cell office:value-type="float" office:value="1501.68" table:style-name="ce4">
            <text:p>1,501.68</text:p>
          </table:table-cell>
          <table:table-cell office:value-type="currency" office:value="92503488" table:style-name="ce5">
            <text:p><text:s/>$92,503,488.00<text:s/></text:p>
          </table:table-cell>
          <table:table-cell table:number-columns-repeated="16374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075-2025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SIDENCIAL COSTA DEL MAR</text:p>
          </table:table-cell>
          <table:table-cell office:value-type="string" table:style-name="ce3">
            <text:p>VUC1452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AR QUEMADO</text:p>
          </table:table-cell>
          <table:table-cell office:value-type="string" table:style-name="ce3">
            <text:p>VUC0133-2023</text:p>
          </table:table-cell>
          <table:table-cell office:value-type="string" table:style-name="ce1">
            <text:p>APARTAMENTOS</text:p>
          </table:table-cell>
          <table:table-cell office:value-type="float" office:value="20739.71" table:style-name="ce4">
            <text:p>20,739.71</text:p>
          </table:table-cell>
          <table:table-cell office:value-type="currency" office:value="1277566136" table:style-name="ce5">
            <text:p><text:s/>$1,277,566,136.00<text:s/></text:p>
          </table:table-cell>
          <table:table-cell table:number-columns-repeated="16374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ICEY AL MEDIO</text:p>
          </table:table-cell>
          <table:table-cell office:value-type="string" table:style-name="ce1">
            <text:p>VILLA ALBA</text:p>
          </table:table-cell>
          <table:table-cell office:value-type="string" table:style-name="ce3">
            <text:p>VUC1379-2024</text:p>
          </table:table-cell>
          <table:table-cell office:value-type="string" table:style-name="ce1">
            <text:p>APARTAMENTOS</text:p>
          </table:table-cell>
          <table:table-cell office:value-type="float" office:value="424.41" table:style-name="ce4">
            <text:p>424.41</text:p>
          </table:table-cell>
          <table:table-cell office:value-type="currency" office:value="26143656" table:style-name="ce5">
            <text:p><text:s/>$26,143,656.00<text:s/></text:p>
          </table:table-cell>
          <table:table-cell table:number-columns-repeated="16374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ESMERALDA</text:p>
          </table:table-cell>
          <table:table-cell office:value-type="string" table:style-name="ce3">
            <text:p>VUC1831-2024</text:p>
          </table:table-cell>
          <table:table-cell office:value-type="string" table:style-name="ce1">
            <text:p>APARTAMENTOS</text:p>
          </table:table-cell>
          <table:table-cell office:value-type="float" office:value="4577.4399999999996" table:style-name="ce4">
            <text:p>4,577.44</text:p>
          </table:table-cell>
          <table:table-cell office:value-type="currency" office:value="281970304" table:style-name="ce5">
            <text:p><text:s/>$281,970,304.00<text:s/></text:p>
          </table:table-cell>
          <table:table-cell table:number-columns-repeated="16374"/>
        </table:table-row>
        <table:table-row table:style-name="ro1">
          <table:table-cell office:value-type="date" office:date-value="2025-03-18T00:00:00" table:style-name="ce2">
            <text:p>3/1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IUDAD REAL SAN LUÍS</text:p>
          </table:table-cell>
          <table:table-cell office:value-type="string" table:style-name="ce3">
            <text:p>VUC1817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19T00:00:00" table:style-name="ce2">
            <text:p>3/19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VIEJO ARROYO HONDO</text:p>
          </table:table-cell>
          <table:table-cell office:value-type="string" table:style-name="ce3">
            <text:p>VUC1491-2024</text:p>
          </table:table-cell>
          <table:table-cell office:value-type="string" table:style-name="ce1">
            <text:p>APARTAMENTOS</text:p>
          </table:table-cell>
          <table:table-cell office:value-type="float" office:value="1953.92" table:style-name="ce4">
            <text:p>1,953.92</text:p>
          </table:table-cell>
          <table:table-cell office:value-type="currency" office:value="120361472" table:style-name="ce5">
            <text:p><text:s/>$120,361,472.00<text:s/></text:p>
          </table:table-cell>
          <table:table-cell table:number-columns-repeated="16374"/>
        </table:table-row>
        <table:table-row table:style-name="ro1">
          <table:table-cell office:value-type="date" office:date-value="2025-03-19T00:00:00" table:style-name="ce2">
            <text:p>3/19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AS TERRENAS</text:p>
          </table:table-cell>
          <table:table-cell office:value-type="string" table:style-name="ce1">
            <text:p>LA BONITA</text:p>
          </table:table-cell>
          <table:table-cell office:value-type="string" table:style-name="ce3">
            <text:p>94432-R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19T00:00:00" table:style-name="ce2">
            <text:p>3/19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2013-2024</text:p>
          </table:table-cell>
          <table:table-cell office:value-type="string" table:style-name="ce1">
            <text:p>APARTAMENTOS</text:p>
          </table:table-cell>
          <table:table-cell office:value-type="float" office:value="696.04" table:style-name="ce4">
            <text:p>696.04</text:p>
          </table:table-cell>
          <table:table-cell office:value-type="currency" office:value="42876064" table:style-name="ce5">
            <text:p><text:s/>$42,876,064.00<text:s/></text:p>
          </table:table-cell>
          <table:table-cell table:number-columns-repeated="16374"/>
        </table:table-row>
        <table:table-row table:style-name="ro1">
          <table:table-cell office:value-type="date" office:date-value="2025-03-19T00:00:00" table:style-name="ce2">
            <text:p>3/19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CORALES DEL SUR</text:p>
          </table:table-cell>
          <table:table-cell office:value-type="string" table:style-name="ce3">
            <text:p>VUC1144-2024</text:p>
          </table:table-cell>
          <table:table-cell office:value-type="string" table:style-name="ce1">
            <text:p>APARTAMENTOS</text:p>
          </table:table-cell>
          <table:table-cell office:value-type="float" office:value="713.66" table:style-name="ce4">
            <text:p>713.66</text:p>
          </table:table-cell>
          <table:table-cell office:value-type="currency" office:value="43961456" table:style-name="ce5">
            <text:p><text:s/>$43,961,456.00<text:s/></text:p>
          </table:table-cell>
          <table:table-cell table:number-columns-repeated="16374"/>
        </table:table-row>
        <table:table-row table:style-name="ro1">
          <table:table-cell office:value-type="date" office:date-value="2025-03-19T00:00:00" table:style-name="ce2">
            <text:p>3/19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REPARTO PATRIA MELLA O EL HOYO</text:p>
          </table:table-cell>
          <table:table-cell office:value-type="string" table:style-name="ce3">
            <text:p>94891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0T00:00:00" table:style-name="ce2">
            <text:p>3/20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00-2023</text:p>
          </table:table-cell>
          <table:table-cell office:value-type="string" table:style-name="ce1">
            <text:p>APARTAMENTOS</text:p>
          </table:table-cell>
          <table:table-cell office:value-type="float" office:value="11875.14" table:style-name="ce4">
            <text:p>11,875.14</text:p>
          </table:table-cell>
          <table:table-cell office:value-type="currency" office:value="731508624" table:style-name="ce5">
            <text:p><text:s/>$731,508,624.00<text:s/></text:p>
          </table:table-cell>
          <table:table-cell table:number-columns-repeated="16374"/>
        </table:table-row>
        <table:table-row table:style-name="ro1">
          <table:table-cell office:value-type="date" office:date-value="2025-03-20T00:00:00" table:style-name="ce2">
            <text:p>3/20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THOMÉN</text:p>
          </table:table-cell>
          <table:table-cell office:value-type="string" table:style-name="ce3">
            <text:p>VUC2270-2024</text:p>
          </table:table-cell>
          <table:table-cell office:value-type="string" table:style-name="ce1">
            <text:p>APARTAMENTOS</text:p>
          </table:table-cell>
          <table:table-cell office:value-type="float" office:value="1086.01" table:style-name="ce4">
            <text:p>1,086.01</text:p>
          </table:table-cell>
          <table:table-cell office:value-type="currency" office:value="66898216" table:style-name="ce5">
            <text:p><text:s/>$66,898,216.00<text:s/></text:p>
          </table:table-cell>
          <table:table-cell table:number-columns-repeated="16374"/>
        </table:table-row>
        <table:table-row table:style-name="ro1">
          <table:table-cell office:value-type="date" office:date-value="2025-03-20T00:00:00" table:style-name="ce2">
            <text:p>3/20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PRADO ORIENTAL</text:p>
          </table:table-cell>
          <table:table-cell office:value-type="string" table:style-name="ce3">
            <text:p>VUC0309-2024</text:p>
          </table:table-cell>
          <table:table-cell office:value-type="string" table:style-name="ce1">
            <text:p>ESTRUCTURAS ESPECIALES</text:p>
          </table:table-cell>
          <table:table-cell office:value-type="float" office:value="521.39" table:style-name="ce4">
            <text:p>521.39</text:p>
          </table:table-cell>
          <table:table-cell office:value-type="currency" office:value="29823508" table:style-name="ce5">
            <text:p><text:s/>$29,823,508.00<text:s/></text:p>
          </table:table-cell>
          <table:table-cell table:number-columns-repeated="16374"/>
        </table:table-row>
        <table:table-row table:style-name="ro1">
          <table:table-cell office:value-type="date" office:date-value="2025-03-21T00:00:00" table:style-name="ce2">
            <text:p>3/2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BAHORUCO</text:p>
          </table:table-cell>
          <table:table-cell office:value-type="string" table:style-name="ce1">
            <text:p>NEIBA</text:p>
          </table:table-cell>
          <table:table-cell office:value-type="string" table:style-name="ce1">
            <text:p>LOS COCOS</text:p>
          </table:table-cell>
          <table:table-cell office:value-type="string" table:style-name="ce3">
            <text:p>IO-94926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1T00:00:00" table:style-name="ce2">
            <text:p>3/2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DOR NORTE</text:p>
          </table:table-cell>
          <table:table-cell office:value-type="string" table:style-name="ce3">
            <text:p>VUC0094-2025</text:p>
          </table:table-cell>
          <table:table-cell office:value-type="string" table:style-name="ce1">
            <text:p>APARTAMENTOS</text:p>
          </table:table-cell>
          <table:table-cell office:value-type="float" office:value="2037.82" table:style-name="ce4">
            <text:p>2,037.82</text:p>
          </table:table-cell>
          <table:table-cell office:value-type="currency" office:value="125529712" table:style-name="ce5">
            <text:p><text:s/>$125,529,712.00<text:s/></text:p>
          </table:table-cell>
          <table:table-cell table:number-columns-repeated="16374"/>
        </table:table-row>
        <table:table-row table:style-name="ro1">
          <table:table-cell office:value-type="date" office:date-value="2025-03-21T00:00:00" table:style-name="ce2">
            <text:p>3/2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MIRAFLORES</text:p>
          </table:table-cell>
          <table:table-cell office:value-type="string" table:style-name="ce3">
            <text:p>VUC1354-2024</text:p>
          </table:table-cell>
          <table:table-cell office:value-type="string" table:style-name="ce1">
            <text:p>COMERCIAL Y OFICINAS</text:p>
          </table:table-cell>
          <table:table-cell office:value-type="float" office:value="1572.2" table:style-name="ce4">
            <text:p>1,572.20</text:p>
          </table:table-cell>
          <table:table-cell office:value-type="currency" office:value="96847520" table:style-name="ce5">
            <text:p><text:s/>$96,847,520.00<text:s/></text:p>
          </table:table-cell>
          <table:table-cell table:number-columns-repeated="16374"/>
        </table:table-row>
        <table:table-row table:style-name="ro1">
          <table:table-cell office:value-type="date" office:date-value="2025-03-21T00:00:00" table:style-name="ce2">
            <text:p>3/2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 CRISTÓBAL</text:p>
          </table:table-cell>
          <table:table-cell office:value-type="string" table:style-name="ce1">
            <text:p>BAJOS DE HAINA</text:p>
          </table:table-cell>
          <table:table-cell office:value-type="string" table:style-name="ce1">
            <text:p>EL CENTRO</text:p>
          </table:table-cell>
          <table:table-cell office:value-type="string" table:style-name="ce3">
            <text:p>VUC1820-2023</text:p>
          </table:table-cell>
          <table:table-cell office:value-type="string" table:style-name="ce1">
            <text:p>APARTAMENTOS</text:p>
          </table:table-cell>
          <table:table-cell office:value-type="float" office:value="21600" table:style-name="ce4">
            <text:p>21,600.00</text:p>
          </table:table-cell>
          <table:table-cell office:value-type="currency" office:value="1235520000" table:style-name="ce5">
            <text:p><text:s/>$1,235,520,000.00<text:s/></text:p>
          </table:table-cell>
          <table:table-cell table:number-columns-repeated="16374"/>
        </table:table-row>
        <table:table-row table:style-name="ro1">
          <table:table-cell office:value-type="date" office:date-value="2025-03-21T00:00:00" table:style-name="ce2">
            <text:p>3/2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NO IDENTIFICADO</text:p>
          </table:table-cell>
          <table:table-cell office:value-type="string" table:style-name="ce3">
            <text:p>23314 RN</text:p>
          </table:table-cell>
          <table:table-cell office:value-type="string" table:style-name="ce1">
            <text:p>APARTAMENTOS</text:p>
          </table:table-cell>
          <table:table-cell office:value-type="float" office:value="1598.4" table:style-name="ce4">
            <text:p>1,598.40</text:p>
          </table:table-cell>
          <table:table-cell office:value-type="currency" office:value="98461440" table:style-name="ce5">
            <text:p><text:s/>$98,461,440.00<text:s/></text:p>
          </table:table-cell>
          <table:table-cell table:number-columns-repeated="16374"/>
        </table:table-row>
        <table:table-row table:style-name="ro1">
          <table:table-cell office:value-type="date" office:date-value="2025-03-21T00:00:00" table:style-name="ce2">
            <text:p>3/2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BOCA CHICA</text:p>
          </table:table-cell>
          <table:table-cell office:value-type="string" table:style-name="ce1">
            <text:p>BATEY JUBEY</text:p>
          </table:table-cell>
          <table:table-cell office:value-type="string" table:style-name="ce3">
            <text:p>VUC2087-2024</text:p>
          </table:table-cell>
          <table:table-cell office:value-type="string" table:style-name="ce1">
            <text:p>CENTROS DE RECREACIÓN Y DEPORTE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LA ESPERILLA</text:p>
          </table:table-cell>
          <table:table-cell office:value-type="string" table:style-name="ce3">
            <text:p>VUC0011-2025</text:p>
          </table:table-cell>
          <table:table-cell office:value-type="string" table:style-name="ce1">
            <text:p>COMBINADOS</text:p>
          </table:table-cell>
          <table:table-cell office:value-type="float" office:value="290" table:style-name="ce4">
            <text:p>290.00</text:p>
          </table:table-cell>
          <table:table-cell office:value-type="currency" office:value="17864000" table:style-name="ce5">
            <text:p><text:s/>$17,864,000.00<text:s/></text:p>
          </table:table-cell>
          <table:table-cell table:number-columns-repeated="16374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CARMEN AÑIL BONÓ</text:p>
          </table:table-cell>
          <table:table-cell office:value-type="string" table:style-name="ce3">
            <text:p>VUC2219-2024</text:p>
          </table:table-cell>
          <table:table-cell office:value-type="string" table:style-name="ce1">
            <text:p>APARTAMENTOS</text:p>
          </table:table-cell>
          <table:table-cell office:value-type="float" office:value="353.54" table:style-name="ce4">
            <text:p>353.54</text:p>
          </table:table-cell>
          <table:table-cell office:value-type="currency" office:value="21778064" table:style-name="ce5">
            <text:p><text:s/>$21,778,064.00<text:s/></text:p>
          </table:table-cell>
          <table:table-cell table:number-columns-repeated="16374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SAN FRANCISCO DE MACORÍS</text:p>
          </table:table-cell>
          <table:table-cell office:value-type="string" table:style-name="ce1">
            <text:p>URBANIZACIÓN NEFTALÍ III</text:p>
          </table:table-cell>
          <table:table-cell office:value-type="string" table:style-name="ce3">
            <text:p>VUC0193-2025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PONTÓN</text:p>
          </table:table-cell>
          <table:table-cell office:value-type="string" table:style-name="ce3">
            <text:p>00272 RCS</text:p>
          </table:table-cell>
          <table:table-cell office:value-type="string" table:style-name="ce1">
            <text:p>APARTAMENTOS</text:p>
          </table:table-cell>
          <table:table-cell office:value-type="float" office:value="2684.13" table:style-name="ce4">
            <text:p>2,684.13</text:p>
          </table:table-cell>
          <table:table-cell office:value-type="currency" office:value="165342408" table:style-name="ce5">
            <text:p><text:s/>$165,342,408.00<text:s/></text:p>
          </table:table-cell>
          <table:table-cell table:number-columns-repeated="16374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LAS DELICIAS</text:p>
          </table:table-cell>
          <table:table-cell office:value-type="string" table:style-name="ce3">
            <text:p>00273 RCS</text:p>
          </table:table-cell>
          <table:table-cell office:value-type="string" table:style-name="ce1">
            <text:p>APARTAMENTOS</text:p>
          </table:table-cell>
          <table:table-cell office:value-type="float" office:value="1446.18" table:style-name="ce4">
            <text:p>1,446.18</text:p>
          </table:table-cell>
          <table:table-cell office:value-type="currency" office:value="89084688" table:style-name="ce5">
            <text:p><text:s/>$89,084,688.00<text:s/></text:p>
          </table:table-cell>
          <table:table-cell table:number-columns-repeated="16374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SAN JUAN</text:p>
          </table:table-cell>
          <table:table-cell office:value-type="string" table:style-name="ce1">
            <text:p>VILLA FLORES</text:p>
          </table:table-cell>
          <table:table-cell office:value-type="string" table:style-name="ce3">
            <text:p>24212-A-R</text:p>
          </table:table-cell>
          <table:table-cell office:value-type="string" table:style-name="ce1">
            <text:p>ESTACIÓN DE COMBUSTIBL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URBANIZACIÓN JARDINES DEL SUR</text:p>
          </table:table-cell>
          <table:table-cell office:value-type="string" table:style-name="ce3">
            <text:p>VUC1241-2024</text:p>
          </table:table-cell>
          <table:table-cell office:value-type="string" table:style-name="ce1">
            <text:p>APARTAMENTOS</text:p>
          </table:table-cell>
          <table:table-cell office:value-type="float" office:value="741.78" table:style-name="ce4">
            <text:p>741.78</text:p>
          </table:table-cell>
          <table:table-cell office:value-type="currency" office:value="45693648" table:style-name="ce5">
            <text:p><text:s/>$45,693,648.00<text:s/></text:p>
          </table:table-cell>
          <table:table-cell table:number-columns-repeated="16374"/>
        </table:table-row>
        <table:table-row table:style-name="ro1">
          <table:table-cell office:value-type="date" office:date-value="2025-03-24T00:00:00" table:style-name="ce2">
            <text:p>3/24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VUC0293-2025</text:p>
          </table:table-cell>
          <table:table-cell office:value-type="string" table:style-name="ce1">
            <text:p>VIVIENDAS</text:p>
          </table:table-cell>
          <table:table-cell office:value-type="float" office:value="326.8" table:style-name="ce4">
            <text:p>326.80</text:p>
          </table:table-cell>
          <table:table-cell office:value-type="currency" office:value="20130880" table:style-name="ce5">
            <text:p><text:s/>$20,130,880.00<text:s/></text:p>
          </table:table-cell>
          <table:table-cell table:number-columns-repeated="16374"/>
        </table:table-row>
        <table:table-row table:style-name="ro1">
          <table:table-cell office:value-type="date" office:date-value="2025-03-25T00:00:00" table:style-name="ce2">
            <text:p>3/25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BELLA VISTA</text:p>
          </table:table-cell>
          <table:table-cell office:value-type="string" table:style-name="ce3">
            <text:p>VUC0271-2025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5T00:00:00" table:style-name="ce2">
            <text:p>3/25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14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5T00:00:00" table:style-name="ce2">
            <text:p>3/25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88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5T00:00:00" table:style-name="ce2">
            <text:p>3/25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930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5T00:00:00" table:style-name="ce2">
            <text:p>3/25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2442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5T00:00:00" table:style-name="ce2">
            <text:p>3/25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EBLO BÁVARO</text:p>
          </table:table-cell>
          <table:table-cell office:value-type="string" table:style-name="ce3">
            <text:p>VUC2045-2024</text:p>
          </table:table-cell>
          <table:table-cell office:value-type="string" table:style-name="ce1">
            <text:p>VIVIEND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5T00:00:00" table:style-name="ce2">
            <text:p>3/25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RESIDENCIAL ROMANA DEL OESTE</text:p>
          </table:table-cell>
          <table:table-cell office:value-type="string" table:style-name="ce3">
            <text:p>VUC0212-2025</text:p>
          </table:table-cell>
          <table:table-cell office:value-type="string" table:style-name="ce1">
            <text:p>APARTAMENTOS</text:p>
          </table:table-cell>
          <table:table-cell office:value-type="float" office:value="1710.18" table:style-name="ce4">
            <text:p>1,710.18</text:p>
          </table:table-cell>
          <table:table-cell office:value-type="currency" office:value="105347088" table:style-name="ce5">
            <text:p><text:s/>$105,347,088.00<text:s/></text:p>
          </table:table-cell>
          <table:table-cell table:number-columns-repeated="16374"/>
        </table:table-row>
        <table:table-row table:style-name="ro1">
          <table:table-cell office:value-type="date" office:date-value="2025-03-25T00:00:00" table:style-name="ce2">
            <text:p>3/25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VEGA</text:p>
          </table:table-cell>
          <table:table-cell office:value-type="string" table:style-name="ce1">
            <text:p>JARABACOA</text:p>
          </table:table-cell>
          <table:table-cell office:value-type="string" table:style-name="ce1">
            <text:p>PINAR QUEMADO</text:p>
          </table:table-cell>
          <table:table-cell office:value-type="string" table:style-name="ce3">
            <text:p>VUC0354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6T00:00:00" table:style-name="ce2">
            <text:p>3/26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ERROS DE ARROYO HONDO</text:p>
          </table:table-cell>
          <table:table-cell office:value-type="string" table:style-name="ce3">
            <text:p>VUC1725-2024</text:p>
          </table:table-cell>
          <table:table-cell office:value-type="string" table:style-name="ce1">
            <text:p>VIVIENDAS</text:p>
          </table:table-cell>
          <table:table-cell office:value-type="float" office:value="629.57000000000005" table:style-name="ce4">
            <text:p>629.57</text:p>
          </table:table-cell>
          <table:table-cell office:value-type="currency" office:value="38781512" table:style-name="ce5">
            <text:p><text:s/>$38,781,512.00<text:s/></text:p>
          </table:table-cell>
          <table:table-cell table:number-columns-repeated="16374"/>
        </table:table-row>
        <table:table-row table:style-name="ro1">
          <table:table-cell office:value-type="date" office:date-value="2025-03-26T00:00:00" table:style-name="ce2">
            <text:p>3/26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074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6T00:00:00" table:style-name="ce2">
            <text:p>3/26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ENSANCHE NACO</text:p>
          </table:table-cell>
          <table:table-cell office:value-type="string" table:style-name="ce3">
            <text:p>VUC183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6T00:00:00" table:style-name="ce2">
            <text:p>3/26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460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6T00:00:00" table:style-name="ce2">
            <text:p>3/26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RACOLITO</text:p>
          </table:table-cell>
          <table:table-cell office:value-type="string" table:style-name="ce3">
            <text:p>VUC1418-2024</text:p>
          </table:table-cell>
          <table:table-cell office:value-type="string" table:style-name="ce1">
            <text:p>VIVIENDAS</text:p>
          </table:table-cell>
          <table:table-cell office:value-type="float" office:value="637.80999999999995" table:style-name="ce4">
            <text:p>637.81</text:p>
          </table:table-cell>
          <table:table-cell office:value-type="currency" office:value="39289096" table:style-name="ce5">
            <text:p><text:s/>$39,289,096.00<text:s/></text:p>
          </table:table-cell>
          <table:table-cell table:number-columns-repeated="16374"/>
        </table:table-row>
        <table:table-row table:style-name="ro1">
          <table:table-cell office:value-type="date" office:date-value="2025-03-26T00:00:00" table:style-name="ce2">
            <text:p>3/26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LA RINCONADA</text:p>
          </table:table-cell>
          <table:table-cell office:value-type="string" table:style-name="ce3">
            <text:p>VUC0480-2024</text:p>
          </table:table-cell>
          <table:table-cell office:value-type="string" table:style-name="ce1">
            <text:p>COMBINAD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6T00:00:00" table:style-name="ce2">
            <text:p>3/26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NSANCHE LA PAZ</text:p>
          </table:table-cell>
          <table:table-cell office:value-type="string" table:style-name="ce3">
            <text:p>VUC1839-2024</text:p>
          </table:table-cell>
          <table:table-cell office:value-type="string" table:style-name="ce1">
            <text:p>VIVIENDAS</text:p>
          </table:table-cell>
          <table:table-cell office:value-type="float" office:value="238.71" table:style-name="ce4">
            <text:p>238.71</text:p>
          </table:table-cell>
          <table:table-cell office:value-type="currency" office:value="14704536" table:style-name="ce5">
            <text:p><text:s/>$14,704,536.00<text:s/></text:p>
          </table:table-cell>
          <table:table-cell table:number-columns-repeated="16374"/>
        </table:table-row>
        <table:table-row table:style-name="ro1">
          <table:table-cell office:value-type="date" office:date-value="2025-03-26T00:00:00" table:style-name="ce2">
            <text:p>3/26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STA DEL CERRO</text:p>
          </table:table-cell>
          <table:table-cell office:value-type="string" table:style-name="ce3">
            <text:p>VUC1094-2024</text:p>
          </table:table-cell>
          <table:table-cell office:value-type="string" table:style-name="ce1">
            <text:p>APARTAMENTOS</text:p>
          </table:table-cell>
          <table:table-cell office:value-type="float" office:value="654.78" table:style-name="ce4">
            <text:p>654.78</text:p>
          </table:table-cell>
          <table:table-cell office:value-type="currency" office:value="40334448" table:style-name="ce5">
            <text:p><text:s/>$40,334,448.00<text:s/></text:p>
          </table:table-cell>
          <table:table-cell table:number-columns-repeated="16374"/>
        </table:table-row>
        <table:table-row table:style-name="ro1">
          <table:table-cell office:value-type="date" office:date-value="2025-03-26T00:00:00" table:style-name="ce2">
            <text:p>3/26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NORTE</text:p>
          </table:table-cell>
          <table:table-cell office:value-type="string" table:style-name="ce1">
            <text:p>GUARICANO</text:p>
          </table:table-cell>
          <table:table-cell office:value-type="string" table:style-name="ce3">
            <text:p>VUC2379-2024</text:p>
          </table:table-cell>
          <table:table-cell office:value-type="string" table:style-name="ce1">
            <text:p>APARTAMENTOS</text:p>
          </table:table-cell>
          <table:table-cell office:value-type="float" office:value="1179.0999999999999" table:style-name="ce4">
            <text:p>1,179.10</text:p>
          </table:table-cell>
          <table:table-cell office:value-type="currency" office:value="72632560" table:style-name="ce5">
            <text:p><text:s/>$72,632,560.00<text:s/></text:p>
          </table:table-cell>
          <table:table-cell table:number-columns-repeated="16374"/>
        </table:table-row>
        <table:table-row table:style-name="ro1">
          <table:table-cell office:value-type="date" office:date-value="2025-03-27T00:00:00" table:style-name="ce2">
            <text:p>3/27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1283-2023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7T00:00:00" table:style-name="ce2">
            <text:p>3/27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VUC0319-2025</text:p>
          </table:table-cell>
          <table:table-cell office:value-type="string" table:style-name="ce1">
            <text:p>VIVIENDAS</text:p>
          </table:table-cell>
          <table:table-cell office:value-type="float" office:value="320.2" table:style-name="ce4">
            <text:p>320.20</text:p>
          </table:table-cell>
          <table:table-cell office:value-type="currency" office:value="19724320" table:style-name="ce5">
            <text:p><text:s/>$19,724,320.00<text:s/></text:p>
          </table:table-cell>
          <table:table-cell table:number-columns-repeated="16374"/>
        </table:table-row>
        <table:table-row table:style-name="ro1">
          <table:table-cell office:value-type="date" office:date-value="2025-03-27T00:00:00" table:style-name="ce2">
            <text:p>3/27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RESIDENCIAL VILLA MARíA</text:p>
          </table:table-cell>
          <table:table-cell office:value-type="string" table:style-name="ce3">
            <text:p>VUC1359-2024</text:p>
          </table:table-cell>
          <table:table-cell office:value-type="string" table:style-name="ce1">
            <text:p>APARTAMENTOS</text:p>
          </table:table-cell>
          <table:table-cell office:value-type="float" office:value="5529.3" table:style-name="ce4">
            <text:p>5,529.30</text:p>
          </table:table-cell>
          <table:table-cell office:value-type="currency" office:value="340604880" table:style-name="ce5">
            <text:p><text:s/>$340,604,880.00<text:s/></text:p>
          </table:table-cell>
          <table:table-cell table:number-columns-repeated="16374"/>
        </table:table-row>
        <table:table-row table:style-name="ro1">
          <table:table-cell office:value-type="date" office:date-value="2025-03-27T00:00:00" table:style-name="ce2">
            <text:p>3/27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TAMBORIL</text:p>
          </table:table-cell>
          <table:table-cell office:value-type="string" table:style-name="ce1">
            <text:p>GUAZUMAL ARRIBA</text:p>
          </table:table-cell>
          <table:table-cell office:value-type="string" table:style-name="ce3">
            <text:p>VUC2072-2024</text:p>
          </table:table-cell>
          <table:table-cell office:value-type="string" table:style-name="ce1">
            <text:p>ESTRUCTURAS ESPECIALES</text:p>
          </table:table-cell>
          <table:table-cell office:value-type="float" office:value="3208.99" table:style-name="ce4">
            <text:p>3,208.99</text:p>
          </table:table-cell>
          <table:table-cell office:value-type="currency" office:value="197673784" table:style-name="ce5">
            <text:p><text:s/>$197,673,784.00<text:s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UARTE</text:p>
          </table:table-cell>
          <table:table-cell office:value-type="string" table:style-name="ce1">
            <text:p>CASTILLO</text:p>
          </table:table-cell>
          <table:table-cell office:value-type="string" table:style-name="ce1">
            <text:p>CENTRO DEL PUEBLO</text:p>
          </table:table-cell>
          <table:table-cell office:value-type="string" table:style-name="ce3">
            <text:p>VUC0041-2025</text:p>
          </table:table-cell>
          <table:table-cell office:value-type="string" table:style-name="ce1">
            <text:p>VIVIENDAS</text:p>
          </table:table-cell>
          <table:table-cell office:value-type="float" office:value="263" table:style-name="ce4">
            <text:p>263.00</text:p>
          </table:table-cell>
          <table:table-cell office:value-type="currency" office:value="16200800" table:style-name="ce5">
            <text:p><text:s/>$16,200,800.00<text:s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BÁVARO</text:p>
          </table:table-cell>
          <table:table-cell office:value-type="string" table:style-name="ce3">
            <text:p>VUC066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0431-2023</text:p>
          </table:table-cell>
          <table:table-cell office:value-type="string" table:style-name="ce1">
            <text:p>APARTAMENTOS</text:p>
          </table:table-cell>
          <table:table-cell office:value-type="float" office:value="7836.44" table:style-name="ce4">
            <text:p>7,836.44</text:p>
          </table:table-cell>
          <table:table-cell office:value-type="currency" office:value="482724704" table:style-name="ce5">
            <text:p><text:s/>$482,724,704.00<text:s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109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505-2023</text:p>
          </table:table-cell>
          <table:table-cell office:value-type="string" table:style-name="ce1">
            <text:p>COMBINADOS</text:p>
          </table:table-cell>
          <table:table-cell office:value-type="float" office:value="62330.05" table:style-name="ce4">
            <text:p>62,330.05</text:p>
          </table:table-cell>
          <table:table-cell office:value-type="currency" office:value="3839531080" table:style-name="ce5">
            <text:p><text:s/>$3,839,531,080.00<text:s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742-2023</text:p>
          </table:table-cell>
          <table:table-cell office:value-type="string" table:style-name="ce1">
            <text:p>VIVIENDAS</text:p>
          </table:table-cell>
          <table:table-cell office:value-type="float" office:value="959.06" table:style-name="ce4">
            <text:p>959.06</text:p>
          </table:table-cell>
          <table:table-cell office:value-type="currency" office:value="59078096" table:style-name="ce5">
            <text:p><text:s/>$59,078,096.00<text:s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2055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SANJOUL</text:p>
          </table:table-cell>
          <table:table-cell office:value-type="string" table:style-name="ce3">
            <text:p>VUC2426-2024</text:p>
          </table:table-cell>
          <table:table-cell office:value-type="string" table:style-name="ce1">
            <text:p>APARTAMENTOS</text:p>
          </table:table-cell>
          <table:table-cell office:value-type="float" office:value="1259.2" table:style-name="ce4">
            <text:p>1,259.20</text:p>
          </table:table-cell>
          <table:table-cell office:value-type="currency" office:value="77566720" table:style-name="ce5">
            <text:p><text:s/>$77,566,720.00<text:s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ENSANCHE QUISQUEYA</text:p>
          </table:table-cell>
          <table:table-cell office:value-type="string" table:style-name="ce3">
            <text:p>VUC0674-2024</text:p>
          </table:table-cell>
          <table:table-cell office:value-type="string" table:style-name="ce1">
            <text:p>APARTAMENTOS</text:p>
          </table:table-cell>
          <table:table-cell office:value-type="float" office:value="1740.04" table:style-name="ce4">
            <text:p>1,740.04</text:p>
          </table:table-cell>
          <table:table-cell office:value-type="currency" office:value="107186464" table:style-name="ce5">
            <text:p><text:s/>$107,186,464.00<text:s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MONSEÑOR NOUEL</text:p>
          </table:table-cell>
          <table:table-cell office:value-type="string" table:style-name="ce1">
            <text:p>BONAO</text:p>
          </table:table-cell>
          <table:table-cell office:value-type="string" table:style-name="ce1">
            <text:p>ENSANCHE LIBERTAD</text:p>
          </table:table-cell>
          <table:table-cell office:value-type="string" table:style-name="ce3">
            <text:p>VUC1871-2023</text:p>
          </table:table-cell>
          <table:table-cell office:value-type="string" table:style-name="ce1">
            <text:p>ESTACIÓN DE COMBUSTIBL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SAMANÁ</text:p>
          </table:table-cell>
          <table:table-cell office:value-type="string" table:style-name="ce1">
            <text:p>LLANADA AL MEDIO</text:p>
          </table:table-cell>
          <table:table-cell office:value-type="string" table:style-name="ce3">
            <text:p>VUC1495-2024</text:p>
          </table:table-cell>
          <table:table-cell office:value-type="string" table:style-name="ce1">
            <text:p>COMBINADOS</text:p>
          </table:table-cell>
          <table:table-cell office:value-type="float" office:value="1581.8" table:style-name="ce4">
            <text:p>1,581.80</text:p>
          </table:table-cell>
          <table:table-cell office:value-type="currency" office:value="97438880" table:style-name="ce5">
            <text:p><text:s/>$97,438,880.00<text:s/></text:p>
          </table:table-cell>
          <table:table-cell table:number-columns-repeated="16374"/>
        </table:table-row>
        <table:table-row table:style-name="ro1">
          <table:table-cell office:value-type="date" office:date-value="2025-03-28T00:00:00" table:style-name="ce2">
            <text:p>3/28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FARDIQUERA</text:p>
          </table:table-cell>
          <table:table-cell office:value-type="string" table:style-name="ce3">
            <text:p>VUC2000-2024</text:p>
          </table:table-cell>
          <table:table-cell office:value-type="string" table:style-name="ce1">
            <text:p>APARTAMENTOS</text:p>
          </table:table-cell>
          <table:table-cell office:value-type="float" office:value="5640.13" table:style-name="ce4">
            <text:p>5,640.13</text:p>
          </table:table-cell>
          <table:table-cell office:value-type="currency" office:value="347432008" table:style-name="ce5">
            <text:p><text:s/>$347,432,008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CIUDAD UNIVERSITARIA</text:p>
          </table:table-cell>
          <table:table-cell office:value-type="string" table:style-name="ce3">
            <text:p>VUC1510-2023</text:p>
          </table:table-cell>
          <table:table-cell office:value-type="string" table:style-name="ce1">
            <text:p>COMBINADOS</text:p>
          </table:table-cell>
          <table:table-cell office:value-type="float" office:value="26068.83" table:style-name="ce4">
            <text:p>26,068.83</text:p>
          </table:table-cell>
          <table:table-cell office:value-type="currency" office:value="1605839928" table:style-name="ce5">
            <text:p><text:s/>$1,605,839,928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DISTRITO NACIONAL</text:p>
          </table:table-cell>
          <table:table-cell office:value-type="string" table:style-name="ce1">
            <text:p>SANTO DOMINGO DE GUZMÁN</text:p>
          </table:table-cell>
          <table:table-cell office:value-type="string" table:style-name="ce1">
            <text:p>PARAÍSO</text:p>
          </table:table-cell>
          <table:table-cell office:value-type="string" table:style-name="ce3">
            <text:p>VUC0317-2024</text:p>
          </table:table-cell>
          <table:table-cell office:value-type="string" table:style-name="ce1">
            <text:p>COMERCIAL Y OFICINA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ABEZA DE TORO</text:p>
          </table:table-cell>
          <table:table-cell office:value-type="string" table:style-name="ce3">
            <text:p>VUC1670-2023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CORTECITO</text:p>
          </table:table-cell>
          <table:table-cell office:value-type="string" table:style-name="ce3">
            <text:p>VUC0428-2024</text:p>
          </table:table-cell>
          <table:table-cell office:value-type="string" table:style-name="ce1">
            <text:p>HOSPEDAJE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ALTAGRACIA</text:p>
          </table:table-cell>
          <table:table-cell office:value-type="string" table:style-name="ce1">
            <text:p>HIGÜEY</text:p>
          </table:table-cell>
          <table:table-cell office:value-type="string" table:style-name="ce1">
            <text:p>PUNTA CANA</text:p>
          </table:table-cell>
          <table:table-cell office:value-type="string" table:style-name="ce3">
            <text:p>VUC1027-2024</text:p>
          </table:table-cell>
          <table:table-cell office:value-type="string" table:style-name="ce1">
            <text:p>VIVIENDAS</text:p>
          </table:table-cell>
          <table:table-cell office:value-type="float" office:value="2191.8000000000002" table:style-name="ce4">
            <text:p>2,191.80</text:p>
          </table:table-cell>
          <table:table-cell office:value-type="currency" office:value="135014880" table:style-name="ce5">
            <text:p><text:s/>$135,014,880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LA ROMANA</text:p>
          </table:table-cell>
          <table:table-cell office:value-type="string" table:style-name="ce1">
            <text:p>URBANIZACIÓN BUENAS VISTA NORTE</text:p>
          </table:table-cell>
          <table:table-cell office:value-type="string" table:style-name="ce3">
            <text:p>VUC1012-2024</text:p>
          </table:table-cell>
          <table:table-cell office:value-type="string" table:style-name="ce1">
            <text:p>VIVIENDAS</text:p>
          </table:table-cell>
          <table:table-cell office:value-type="float" office:value="1794.15" table:style-name="ce4">
            <text:p>1,794.15</text:p>
          </table:table-cell>
          <table:table-cell office:value-type="currency" office:value="110519640" table:style-name="ce5">
            <text:p><text:s/>$110,519,640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ÁNCHEZ RAMÍREZ</text:p>
          </table:table-cell>
          <table:table-cell office:value-type="string" table:style-name="ce1">
            <text:p>COTUÍ</text:p>
          </table:table-cell>
          <table:table-cell office:value-type="string" table:style-name="ce1">
            <text:p>VILLA RAZA</text:p>
          </table:table-cell>
          <table:table-cell office:value-type="string" table:style-name="ce3">
            <text:p>VUC2295-2024</text:p>
          </table:table-cell>
          <table:table-cell office:value-type="string" table:style-name="ce1">
            <text:p>COMBINADOS</text:p>
          </table:table-cell>
          <table:table-cell office:value-type="float" office:value="38205.300000000003" table:style-name="ce4">
            <text:p>38,205.30</text:p>
          </table:table-cell>
          <table:table-cell office:value-type="currency" office:value="2353446480" table:style-name="ce5">
            <text:p><text:s/>$2,353,446,480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UÑAL</text:p>
          </table:table-cell>
          <table:table-cell office:value-type="string" table:style-name="ce1">
            <text:p>ARENOSO O ARENOSO ARRIBA</text:p>
          </table:table-cell>
          <table:table-cell office:value-type="string" table:style-name="ce3">
            <text:p>VUC180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EL EMBRUJO III PRIMERA ETAPA</text:p>
          </table:table-cell>
          <table:table-cell office:value-type="string" table:style-name="ce3">
            <text:p>VUC0448-2025</text:p>
          </table:table-cell>
          <table:table-cell office:value-type="string" table:style-name="ce1">
            <text:p>APARTAMENTOS</text:p>
          </table:table-cell>
          <table:table-cell office:value-type="float" office:value="188.31" table:style-name="ce4">
            <text:p>188.31</text:p>
          </table:table-cell>
          <table:table-cell office:value-type="currency" office:value="11599896" table:style-name="ce5">
            <text:p><text:s/>$11,599,896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RINCONADA</text:p>
          </table:table-cell>
          <table:table-cell office:value-type="string" table:style-name="ce3">
            <text:p>VUC0188-2024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RBANIZACIÓN ALTA VISTA</text:p>
          </table:table-cell>
          <table:table-cell office:value-type="string" table:style-name="ce3">
            <text:p>VUC0325-2025</text:p>
          </table:table-cell>
          <table:table-cell office:value-type="string" table:style-name="ce1">
            <text:p>APARTAMENTOS</text:p>
          </table:table-cell>
          <table:table-cell office:value-type="float" office:value="533.1" table:style-name="ce4">
            <text:p>533.10</text:p>
          </table:table-cell>
          <table:table-cell office:value-type="currency" office:value="32838960" table:style-name="ce5">
            <text:p><text:s/>$32,838,960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</text:p>
          </table:table-cell>
          <table:table-cell office:value-type="string" table:style-name="ce3">
            <text:p>VUC1372-2024</text:p>
          </table:table-cell>
          <table:table-cell office:value-type="string" table:style-name="ce1">
            <text:p>APARTAMENTOS</text:p>
          </table:table-cell>
          <table:table-cell office:value-type="float" office:value="2379.08" table:style-name="ce4">
            <text:p>2,379.08</text:p>
          </table:table-cell>
          <table:table-cell office:value-type="currency" office:value="146551328" table:style-name="ce5">
            <text:p><text:s/>$146,551,328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ALMA ROSA II</text:p>
          </table:table-cell>
          <table:table-cell office:value-type="string" table:style-name="ce3">
            <text:p>VUC2339-2024</text:p>
          </table:table-cell>
          <table:table-cell office:value-type="string" table:style-name="ce1">
            <text:p>APARTAMENTOS</text:p>
          </table:table-cell>
          <table:table-cell office:value-type="float" office:value="254.31" table:style-name="ce4">
            <text:p>254.31</text:p>
          </table:table-cell>
          <table:table-cell office:value-type="currency" office:value="15665496" table:style-name="ce5">
            <text:p><text:s/>$15,665,496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BRISA ORIENTAL</text:p>
          </table:table-cell>
          <table:table-cell office:value-type="string" table:style-name="ce3">
            <text:p>VUC2335-2024</text:p>
          </table:table-cell>
          <table:table-cell office:value-type="string" table:style-name="ce1">
            <text:p>APARTAMENTOS</text:p>
          </table:table-cell>
          <table:table-cell office:value-type="float" office:value="1329" table:style-name="ce4">
            <text:p>1,329.00</text:p>
          </table:table-cell>
          <table:table-cell office:value-type="currency" office:value="81866400" table:style-name="ce5">
            <text:p><text:s/>$81,866,400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ENSANCHE OZAMA</text:p>
          </table:table-cell>
          <table:table-cell office:value-type="string" table:style-name="ce3">
            <text:p>92426-R</text:p>
          </table:table-cell>
          <table:table-cell office:value-type="string" table:style-name="ce1">
            <text:p>APARTAMENTOS</text:p>
          </table:table-cell>
          <table:table-cell office:value-type="float" office:value="0" table:style-name="ce4">
            <text:p>0.00</text:p>
          </table:table-cell>
          <table:table-cell office:value-type="currency" office:value="0" table:style-name="ce5">
            <text:p><text:s/>$-<text:s text:c="3"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ESTE</text:p>
          </table:table-cell>
          <table:table-cell office:value-type="string" table:style-name="ce1">
            <text:p>URBANIZACIÓN ITALIA</text:p>
          </table:table-cell>
          <table:table-cell office:value-type="string" table:style-name="ce3">
            <text:p>VUC0233-2025</text:p>
          </table:table-cell>
          <table:table-cell office:value-type="string" table:style-name="ce1">
            <text:p>APARTAMENTOS</text:p>
          </table:table-cell>
          <table:table-cell office:value-type="float" office:value="312" table:style-name="ce4">
            <text:p>312.00</text:p>
          </table:table-cell>
          <table:table-cell office:value-type="currency" office:value="19219200" table:style-name="ce5">
            <text:p><text:s/>$19,219,200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RESIDENCIAL SANTO DOMINGO</text:p>
          </table:table-cell>
          <table:table-cell office:value-type="string" table:style-name="ce3">
            <text:p>VUC2041-2024</text:p>
          </table:table-cell>
          <table:table-cell office:value-type="string" table:style-name="ce1">
            <text:p>APARTAMENTOS</text:p>
          </table:table-cell>
          <table:table-cell office:value-type="float" office:value="469.82" table:style-name="ce4">
            <text:p>469.82</text:p>
          </table:table-cell>
          <table:table-cell office:value-type="currency" office:value="28940912" table:style-name="ce5">
            <text:p><text:s/>$28,940,912.00<text:s/></text:p>
          </table:table-cell>
          <table:table-cell table:number-columns-repeated="16374"/>
        </table:table-row>
        <table:table-row table:style-name="ro1">
          <table:table-cell office:value-type="date" office:date-value="2025-03-31T00:00:00" table:style-name="ce2">
            <text:p>3/31/2025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SANTO DOMINGO</text:p>
          </table:table-cell>
          <table:table-cell office:value-type="string" table:style-name="ce1">
            <text:p>SANTO DOMINGO OESTE</text:p>
          </table:table-cell>
          <table:table-cell office:value-type="string" table:style-name="ce1">
            <text:p>VILLA AURA</text:p>
          </table:table-cell>
          <table:table-cell office:value-type="string" table:style-name="ce3">
            <text:p>VUC2283-2024</text:p>
          </table:table-cell>
          <table:table-cell office:value-type="string" table:style-name="ce1">
            <text:p>APARTAMENTOS</text:p>
          </table:table-cell>
          <table:table-cell office:value-type="float" office:value="341.76" table:style-name="ce4">
            <text:p>341.76</text:p>
          </table:table-cell>
          <table:table-cell office:value-type="currency" office:value="21052416" table:style-name="ce5">
            <text:p><text:s/>$21,052,416.00<text:s/></text:p>
          </table:table-cell>
          <table:table-cell table:number-columns-repeated="16374"/>
        </table:table-row>
        <table:table-row table:number-rows-repeated="1046700" table:style-name="ro1">
          <table:table-cell table:number-columns-repeated="16384"/>
        </table:table-row>
        <table:named-expressions>
          <table:named-range table:name="Print_Titles" table:cell-range-address="Licencias_emitidas_2024-2025.$A$3:Licencias_emitidas_2024-2025.$XFD$3" table:base-cell-address="Licencias_emitidas_2024-2025.$A$1"/>
        </table:named-expressions>
      </table:table>
      <table:database-ranges>
        <table:database-range table:target-range-address="Licencias_emitidas_2024-2025.A3:Licencias_emitidas_2024-2025.J1876" table:name="Tabla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47244094488189in" style:print-orientation="landscape" style:print-page-order="ttb" style:first-page-number="continue" style:scale-to="60%" style:table-centering="none" style:print="objects charts drawings"/>
      <style:header-style>
        <style:header-footer-properties fo:min-height="0.708661417322835in" fo:margin-left="0.31496062992126in" fo:margin-right="0.47244094488189in" fo:margin-bottom="0in"/>
      </style:header-style>
      <style:footer-style>
        <style:header-footer-properties fo:min-height="0.433070866141732in" fo:margin-left="0.31496062992126in" fo:margin-right="0.47244094488189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style:font-family-generic="swiss"/>
    </style:style>
    <style:style style:name="T2" style:family="text">
      <style:text-properties fo:color="#000000" style:font-name="Century Gothic" style:font-name-asian="Century Gothic" style:font-name-complex="Century Gothic" fo:font-size="6pt" style:font-size-asian="6pt" style:font-size-complex="6pt" style:font-family-generic="swiss"/>
    </style:style>
  </office:automatic-styles>
  <office:master-styles>
    <style:master-page style:name="mp1" style:page-layout-name="pm1">
      <style:header>
        <text:p/>
        <text:p><text:span text:style-name="T1">Viceministerio</text:span><text:span text:style-name="T1"> </text:span><text:span text:style-name="T1">de</text:span><text:span text:style-name="T1"> </text:span><text:span text:style-name="T1"><text:s/></text:span><text:span text:style-name="T1">Normas,</text:span><text:span text:style-name="T1"> </text:span><text:span text:style-name="T1">Reglamentaciones</text:span><text:span text:style-name="T1"> </text:span><text:span text:style-name="T1">y</text:span><text:span text:style-name="T1"> </text:span><text:span text:style-name="T1">Tramitaciones</text:span></text:p>
        <text:p><text:span text:style-name="T1">Dirección</text:span><text:span text:style-name="T1"> </text:span><text:span text:style-name="T1">de</text:span><text:span text:style-name="T1"> </text:span><text:span text:style-name="T1">Tramitación,</text:span><text:span text:style-name="T1"> </text:span><text:span text:style-name="T1">Tasación</text:span><text:span text:style-name="T1"> </text:span><text:span text:style-name="T1">y</text:span><text:span text:style-name="T1"> </text:span><text:span text:style-name="T1">Licencias</text:span></text:p>
      </style:header>
      <style:header-left style:display="false"/>
      <style:header-first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Yuberky Perez Hernandez</meta:initial-creator>
    <dc:creator>app</dc:creator>
    <meta:creation-date>2022-11-18T14:05:17Z</meta:creation-date>
    <dc:date>2025-04-07T19:20:07Z</dc:date>
    <meta:print-date>2024-05-08T12:21:38Z</meta:print-date>
  </office:meta>
</office:document-meta>
</file>